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5.8069in" fo:margin-left="-0.0785in" fo:margin-top="0in" fo:margin-bottom="0in" table:align="left" style:writing-mode="lr-tb"/>
    </style:style>
    <style:style style:name="Table1.A" style:family="table-column">
      <style:table-column-properties style:column-width="2.3396in"/>
    </style:style>
    <style:style style:name="Table1.B" style:family="table-column">
      <style:table-column-properties style:column-width="3.4667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width="5.8069in" fo:margin-left="-0.0785in" fo:margin-top="0in" fo:margin-bottom="0in" table:align="left" style:writing-mode="lr-tb"/>
    </style:style>
    <style:style style:name="Table2.A" style:family="table-column">
      <style:table-column-properties style:column-width="2.9035in"/>
    </style:style>
    <style:style style:name="Table2.B" style:family="table-column">
      <style:table-column-properties style:column-width="2.902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微軟正黑體" style:font-name-asian="微軟正黑體1"/>
    </style:style>
    <style:style style:name="P3" style:family="paragraph" style:parent-style-name="Standard">
      <style:paragraph-properties fo:text-align="center" style:justify-single-word="false"/>
      <style:text-properties style:font-name="微軟正黑體" style:font-name-asian="微軟正黑體1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微軟正黑體" fo:font-size="16pt" style:font-name-asian="微軟正黑體1" style:font-size-asian="16pt"/>
    </style:style>
    <style:style style:name="T2" style:family="text">
      <style:text-properties style:font-name="微軟正黑體" style:font-name-asian="微軟正黑體1"/>
    </style:style>
    <style:style style:name="T3" style:family="text">
      <style:text-properties style:font-name="微軟正黑體" style:text-underline-style="solid" style:text-underline-width="auto" style:text-underline-color="font-color" style:font-name-asian="微軟正黑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環境教育時數申請表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<text:span text:style-name="T2">活動/課程名稱</text:span>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Standard"><text:span text:style-name="T2">活動/課程內容(70字以內)<text:line-break/>(本活動包含環境教育之部分)</text:span>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Standard"><text:span text:style-name="T2">活動/課程時間</text:span></text:p>
          </table:table-cell>
          <table:table-cell table:style-name="Table1.A1" office:value-type="string">
            <text:p text:style-name="Standard"><text:span text:style-name="T2">_______年 _____月 ____日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活動/課程地點</text:span>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Standard"><text:span text:style-name="T2">講師(可不寫)</text:span>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Standard"><text:span text:style-name="T2">參與人數(須5人以上)<text:line-break/>(請另附簽到表，影本即可)</text:span></text:p>
          </table:table-cell>
          <table:table-cell table:style-name="Table1.A1" office:value-type="string">
            <text:p text:style-name="Standard"><text:span text:style-name="T3"><text:s text:c="4"/></text:span><text:span text:style-name="T2">人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照片</text:span>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Standard"><text:span text:style-name="T2">照片</text:span>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Standard"><text:span text:style-name="T2">照片</text:span>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Standard"><text:span text:style-name="T2">預計申請環境教育時數</text:span></text:p>
            <text:p text:style-name="Standard"><text:span text:style-name="T2">(每人每年須完成4小時)</text:span></text:p>
          </table:table-cell>
          <table:table-cell table:style-name="Table1.A1" office:value-type="string">
            <text:p text:style-name="Standard"><text:span text:style-name="T2"><text:s/></text:span><text:span text:style-name="T3"><text:s text:c="3"/></text:span><text:span text:style-name="T2"><text:s/>小時</text:span></text:p>
          </table:table-cell>
        </table:table-row>
      </table:table>
      <text:p text:style-name="Standard"><text:a xlink:type="simple" xlink:href="mailto:申請表填寫完後請寄至dcsh135@dcsh.tp.edu.tw" text:style-name="Internet_20_link" text:visited-style-name="Visited_20_Internet_20_Link"><text:span text:style-name="T2">申請表填寫完後請寄至dcsh135@dcsh.tp.edu.tw</text:span></text:a></text:p>
      <text:p text:style-name="Standard"><text:span text:style-name="T2">有任何問請洽詢衛生組，分機135，謝謝。</text:span></text:p>
      <text:p text:style-name="P2"/>
      <text:p text:style-name="P2"/>
      <text:p text:style-name="P2"/>
      <text:p text:style-name="P1"><text:span text:style-name="T1">環境教育研習簽到表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bookmark text:name="_GoBack"/></text:p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ext:soft-page-break/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4</meta:editing-cycles>
    <meta:print-date>2015-12-04T01:05:00</meta:print-date>
    <meta:creation-date>2016-08-31T02:56:00</meta:creation-date>
    <dc:date>2018-01-22T01:26:00</dc:date>
    <meta:editing-duration>PT3S</meta:editing-duration>
    <meta:generator>LibreOffice/4.3.3.2$Linux_X86_64 LibreOffice_project/430m0$Build-2</meta:generator>
    <meta:document-statistic meta:table-count="2" meta:image-count="0" meta:object-count="0" meta:page-count="3" meta:paragraph-count="18" meta:word-count="162" meta:character-count="213" meta:non-whitespace-character-count="2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