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高二</text:span></text:p>
      <text:list xml:id="list918606394504734834" text:style-name="WWNum1">
        <text:list-item>
          <text:p text:style-name="P2">以稿紙<text:span text:style-name="T2">手寫</text:span>一份2000字報告。</text:p>
        </text:list-item>
        <text:list-item>
          <text:p text:style-name="P2">(1)自我反省與檢討: 請自己檢討為何成績無法及格的原因，每人的情況都不同，有人因為上課不夠認真、考試準備不夠、作業參與程度不夠等等，請確實依自己的狀況檢討，若有需要老師協助的部分也請提出。</text:p>
        </text:list-item>
      </text:list>
      <text:p text:style-name="P4">(2) 本學期單元課程內容包含十<text:bookmark text:name="_GoBack"/>八、十九世紀歌劇與所衍生改編的音樂劇西貢小姐與吉屋出租，請根據以上內容撰寫時代背景、由來、特色或作曲家生平、戲劇內涵或特色等等，可自選一個或數個標題撰寫。</text:p>
      <text:p text:style-name="Standard"><text:s text:c="3"/>(1)+(2)總合為2000字即可。</text:p>
      <text:p text:style-name="Standard"/>
      <text:p text:style-name="Standard"><text:span text:style-name="T1">高一</text:span></text:p>
      <text:list xml:id="list8799434997688207663" text:style-name="WWNum2">
        <text:list-item>
          <text:p text:style-name="P3">以稿紙<text:span text:style-name="T2">手寫</text:span>一份1500字報告。</text:p>
        </text:list-item>
        <text:list-item>
          <text:p text:style-name="P3">內容請包含</text:p>
        </text:list-item>
      </text:list>
      <text:p text:style-name="P4">(1)自我反省與檢討: 請自己檢討為何成績無法及格的原因，每人的情況都不同，有人因為上課不夠認真、考試準備不夠、作業不夠用心等等，請確實依自己的狀況檢討，若有需要老師協助的部分也請提出。</text:p>
      <text:p text:style-name="P4">(2)本學期單元課程內容: 可包含課本第一冊第一課(人聲之美)，第四課(弦樂器與鍵盤樂器)，第五課(西洋管樂器)，第七課(中世紀至巴洛克時期音樂)等範圍的單元內容，撰寫發展概況與社會背景，作曲家，樂曲形式與樂器的發展等。可自選一個或數個標題撰寫。</text:p>
      <text:p text:style-name="P4">(1)+(2)總合為1500字即可。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on Hu</meta:initial-creator>
    <dc:creator>Sharon Hu</dc:creator>
    <meta:editing-cycles>3</meta:editing-cycles>
    <meta:creation-date>2018-01-10T12:36:00</meta:creation-date>
    <dc:date>2018-01-10T12:40:00</dc:date>
    <meta:editing-duration>PT4S</meta:editing-duration>
    <meta:generator>LibreOffice/4.3.3.2$Linux_X86_64 LibreOffice_project/430m0$Build-2</meta:generator>
    <meta:document-statistic meta:table-count="0" meta:image-count="0" meta:object-count="0" meta:page-count="1" meta:paragraph-count="11" meta:word-count="447" meta:character-count="490" meta:non-whitespace-character-count="48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