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請補繳一篇關於數學家或數學遊戲或數學定理的書面報告，手寫在A4紙上，至少300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8-01-24T08:26:00</meta:creation-date>
    <dc:date>2018-01-24T08:27:00</dc:date>
    <meta:editing-duration>PT1S</meta:editing-duration>
    <meta:generator>LibreOffice/4.3.3.2$Linux_X86_64 LibreOffice_project/430m0$Build-2</meta:generator>
    <meta:document-statistic meta:table-count="0" meta:image-count="0" meta:object-count="0" meta:page-count="1" meta:paragraph-count="1" meta:word-count="38" meta:character-count="41" meta:non-whitespace-character-count="4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