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orphans="2" fo:widows="2" fo:background-color="#ffffff">
        <style:background-image/>
      </style:paragraph-properties>
      <style:text-properties fo:color="#222222" style:font-name="Arial" style:letter-kerning="true" style:font-name-complex="Arial" style:font-size-complex="12pt"/>
    </style:style>
    <style:style style:name="P4" style:family="paragraph" style:parent-style-name="Standard">
      <style:paragraph-properties fo:orphans="2" fo:widows="2" fo:background-color="#ffffff">
        <style:background-image/>
      </style:paragraph-properties>
      <style:text-properties fo:color="#222222" style:font-name="Arial" fo:font-size="10.5pt" style:letter-kerning="true" style:font-size-asian="10.5pt" style:font-name-complex="Arial" style:font-size-complex="10.5pt"/>
    </style:style>
    <style:style style:name="P5" style:family="paragraph" style:parent-style-name="Standard" style:master-page-name="Standard">
      <style:paragraph-properties fo:orphans="2" fo:widows="2" style:page-number="auto" fo:background-color="#ffffff">
        <style:background-image/>
      </style:paragraph-properties>
    </style:style>
    <style:style style:name="P6" style:family="paragraph" style:parent-style-name="清單段落" style:list-style-name="WW8Num4">
      <style:paragraph-properties fo:text-align="justify" style:justify-single-word="false"/>
    </style:style>
    <style:style style:name="P7" style:family="paragraph" style:parent-style-name="清單段落" style:list-style-name="WW8Num1">
      <style:paragraph-properties fo:text-align="justify" style:justify-single-word="false"/>
    </style:style>
    <style:style style:name="P8" style:family="paragraph" style:parent-style-name="清單段落" style:list-style-name="WW8Num1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color="#222222" style:font-name="Arial" style:letter-kerning="true" style:font-name-complex="Arial" style:font-size-complex="12pt"/>
    </style:style>
    <style:style style:name="T2" style:family="text">
      <style:text-properties fo:color="#222222" style:font-name="Arial" style:letter-kerning="true" style:font-name-complex="Arial" style:font-size-complex="12pt"/>
    </style:style>
    <style:style style:name="T3" style:family="text">
      <style:text-properties fo:color="#1155cc" style:font-name="Arial" style:text-underline-style="solid" style:text-underline-width="auto" style:text-underline-color="font-color" style:letter-kerning="true" style:font-name-complex="Arial" style:font-size-complex="12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補考為學習單，請學生完成學習單後，寄到</text:span><text:span text:style-name="T1">教師</text:span><text:span text:style-name="T1">的信箱</text:span><text:a xlink:type="simple" xlink:href="mailto:cjlcooky@gmail.com" office:target-frame-name="_blank" xlink:show="new" text:style-name="Internet_20_link" text:visited-style-name="Visited_20_Internet_20_Link"><text:span text:style-name="T3">cjlcooky@gmail.com</text:span></text:a><text:span text:style-name="T1">。</text:span></text:p>
      <text:p text:style-name="P3">或者上傳到大直E課室</text:p>
      <text:p text:style-name="P4"/>
      <text:p text:style-name="P2"/>
      <text:p text:style-name="P1"><text:span text:style-name="T4">10</text:span><text:span text:style-name="T4">6學年度【藝術與生活】學習單~1</text:span></text:p>
      <text:p text:style-name="P1"><text:span text:style-name="T6">班級：　　　座號： 　　姓名：　</text:span></text:p>
      <text:list xml:id="list727524861616749117" text:style-name="WW8Num4">
        <text:list-item>
          <text:p text:style-name="P6"><text:span text:style-name="T6">以下關於「藝術」與</text:span><text:span text:style-name="T9">「</text:span><text:span text:style-name="T6">美感」的部分請</text:span><text:span text:style-name="T8">以有意識的眼光</text:span><text:span text:style-name="T6">評估</text:span><text:span text:style-name="T8">建築或裝置藝術等「人為參與」</text:span><text:span text:style-name="T6">為考量標準。</text:span></text:p>
        </text:list-item>
        <text:list-item>
          <text:p text:style-name="P6"><text:span text:style-name="T6">每一題的答案字數：50～200字。</text:span></text:p>
        </text:list-item>
      </text:list>
      <text:list xml:id="list7025936345830967156" text:style-name="WW8Num1">
        <text:list-item>
          <text:p text:style-name="P7"><text:span text:style-name="T6">你認為臺灣最具藝術美的地方是</text:span><text:span text:style-name="T9">？</text:span><text:span text:style-name="T6">……請書寫你的理由，並附照片。</text:span></text:p>
        </text:list-item>
        <text:list-item>
          <text:p text:style-name="P7"><text:span text:style-name="T6">從你家到大直高中上學的路上，最具有美感的公共藝術或建築是</text:span><text:span text:style-name="T9">？</text:span><text:span text:style-name="T6">……請書寫你的理由，並附照片。</text:span></text:p>
        </text:list-item>
        <text:list-item>
          <text:p text:style-name="P7"><text:span text:style-name="T6">你認為大直高中最具美感的地方是</text:span><text:span text:style-name="T9">？</text:span><text:span text:style-name="T6">……請書寫你的理由，並附照片。</text:span></text:p>
        </text:list-item>
        <text:list-item>
          <text:p text:style-name="P7"><text:span text:style-name="T6">你認為大直高中最不具美感的角落是</text:span><text:span text:style-name="T9">？</text:span><text:span text:style-name="T6">……請書寫你的理由，並附照片。</text:span></text:p>
        </text:list-item>
        <text:list-item>
          <text:p text:style-name="P8">承上題，你認為有哪些具體方法可以改變該角落，使之化腐朽為神奇？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moko</meta:initial-creator>
    <meta:creation-date>2016-08-24T19:36:00</meta:creation-date>
    <dc:creator>User</dc:creator>
    <dc:date>2018-01-25T11:54:00</dc:date>
    <meta:print-date>2017-09-08T15:48:00</meta:print-date>
    <meta:editing-cycles>8</meta:editing-cycles>
    <meta:editing-duration>PT3M</meta:editing-duration>
    <meta:document-statistic meta:table-count="0" meta:image-count="0" meta:object-count="0" meta:page-count="1" meta:paragraph-count="11" meta:word-count="291" meta:character-count="330" meta:non-whitespace-character-count="323"/>
    <meta:generator>LibreOffice/4.3.3.2$Linux_X86_64 LibreOffice_project/430m0$Build-2</meta:generator>
  </office:meta>
</office:document-meta>
</file>