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fo:font-size="16pt" fo:font-weight="bold" style:font-size-asian="16pt" style:font-weight-asian="bold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大直高中美術科一年級補考須知</text:p>
      <text:p text:style-name="P1">撰寫書面報告</text:p>
      <text:p text:style-name="P1">題目：印象派畫家</text:p>
      <text:p text:style-name="Standard"><text:span text:style-name="T1">格式</text:span>：第一段畫家生平介紹</text:p>
      <text:p text:style-name="Standard"><text:span text:style-name="T3"><text:s text:c="7"/></text:span>第二段找出一見該畫家的代表性作品，描述其內容，並分析其形式要素。</text:p>
      <text:p text:style-name="Standard"><text:span text:style-name="T3"><text:s text:c="7"/></text:span>第三段詮釋該作品的意義，並判斷該作品於美術史中的價值。</text:p>
      <text:p text:style-name="Standard"><text:span text:style-name="T3"><text:s text:c="7"/></text:span>第四段個人心得感想</text:p>
      <text:p text:style-name="Standard"/>
      <text:p text:style-name="Standard"><text:span text:style-name="T2">一律以600字稿紙撰寫，字數3000字以上，拒收電腦稿；並於補考當日一月31日早上10點至11點10分到美術教室繳交。逾時不候</text:span><text:span text:style-name="T4">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直高中美術科一年級補考須知</dc:title>
    <meta:initial-creator>user</meta:initial-creator>
    <meta:creation-date>2018-01-09T20:52:00</meta:creation-date>
    <dc:creator>owen</dc:creator>
    <dc:date>2018-01-09T20:52:00</dc:date>
    <meta:print-date>2005-01-19T03:39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163" meta:character-count="193" meta:non-whitespace-character-count="172"/>
    <meta:generator>LibreOffice/4.3.3.2$Linux_X86_64 LibreOffice_project/430m0$Build-2</meta:generator>
  </office:meta>
</office:document-meta>
</file>