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直高中美術科二年級補考須知</text:span></text:p>
      <text:p text:style-name="P1">撰寫書面報告</text:p>
      <text:p text:style-name="Standard"><text:span text:style-name="T2">題目：文藝復興</text:span><text:span text:style-name="T4"> </text:span>(文藝復興時代中的某位藝術家及其作品的介紹) </text:p>
      <text:p text:style-name="Standard"><text:span text:style-name="T2">格式</text:span>：第一段畫家生平介紹</text:p>
      <text:p text:style-name="Standard"><text:span text:style-name="T6"><text:s text:c="6"/></text:span>第二段找出一件該畫家的代表性作品，描述其內容，並分析其形式要素。</text:p>
      <text:p text:style-name="Standard"><text:span text:style-name="T6"><text:s text:c="6"/></text:span>第三段詮釋該作品的意義，並判斷該作品於美術史中的價值。</text:p>
      <text:p text:style-name="Standard"><text:span text:style-name="T6"><text:s text:c="6"/></text:span>第四段個人心得感想</text:p>
      <text:p text:style-name="Standard"/>
      <text:p text:style-name="Standard"><text:span text:style-name="T5">一律以600字稿紙撰寫，字數3000字以上，拒收電腦稿；並於補考當日一月31日10點至11點10分</text:span><text:span text:style-name="T8">，</text:span><text:span text:style-name="T5">至美術教室繳交</text:span><text:span text:style-name="T8">，</text:span><text:span text:style-name="T5">逾時不候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美術科一年級補考須知</dc:title>
    <meta:initial-creator>user</meta:initial-creator>
    <meta:creation-date>2018-01-09T20:51:00</meta:creation-date>
    <dc:creator>owen</dc:creator>
    <dc:date>2018-01-09T20:54:00</dc:date>
    <meta:print-date>2004-01-16T07:14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83" meta:character-count="212" meta:non-whitespace-character-count="192"/>
    <meta:generator>LibreOffice/4.3.3.2$Linux_X86_64 LibreOffice_project/430m0$Build-2</meta:generator>
  </office:meta>
</office:document-meta>
</file>