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Cambria Math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Cambria Math" style:font-name-asian="標楷體1"/>
    </style:style>
    <style:style style:name="T4" style:family="text">
      <style:text-properties fo:color="#ffffff" style:font-name="Cambria Math" style:font-name-asian="標楷體1"/>
    </style:style>
    <style:style style:name="fr1" style:family="graphic" style:parent-style-name="Formula">
      <style:graphic-properties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多元選修-數學實驗 補交報告</text:span></text:p>
      <text:p text:style-name="Standard"><text:span text:style-name="T2">※請回答下列題目:</text:span></text:p>
      <text:p text:style-name="Standard"><text:span text:style-name="T3">1. 電影</text:span><text:span text:style-name="T2">《</text:span><text:span text:style-name="T3">模仿遊戲</text:span><text:span text:style-name="T2">》描述的是電腦科學之父艾倫圖靈的故事，在電影中他遇到了什麼困難?請舉出</text:span></text:p>
      <text:p text:style-name="Standard"><text:span text:style-name="T4">1. </text:span><text:span text:style-name="T2">兩個例子，並敘述你的看法。(500字以上)</text:span></text:p>
      <text:p text:style-name="P1"/>
      <text:p text:style-name="P1"/>
      <text:p text:style-name="Standard"><text:span text:style-name="T3">2. 密碼，是將一段明文加密成密文之後，傳遞給目標的ㄧ種工具，目的是希望將傳遞的訊息保密不</text:span></text:p>
      <text:p text:style-name="Standard"><text:span text:style-name="T4">1. </text:span><text:span text:style-name="T3">洩漏給外人知道，而加密的方法有許多種，請寫出一種你知道的加密方法。</text:span></text:p>
      <text:p text:style-name="P2"/>
      <text:p text:style-name="P1"/>
      <text:p text:style-name="Standard"><text:span text:style-name="T3">3. 請簡單描述相似形測量法。</text:span></text:p>
      <text:p text:style-name="P1"/>
      <text:p text:style-name="P1"/>
      <text:p text:style-name="Standard"><text:span text:style-name="T3">4. 在三角測量法中，我們利用三角函數幫忙進行量測，請敘述正弦函數</text:span><text:span text:style-name="T3"><draw:frame draw:style-name="fr1" text:anchor-type="as-char" svg:width="0.3835in" svg:height="0.1839in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3">、餘弦函數</text:span><text:span text:style-name="T3"><draw:frame draw:style-name="fr1" text:anchor-type="as-char" svg:width="0.4075in" svg:height="0.1839in" draw:z-index="0"><draw:object xlink:href="./Object 4" xlink:type="simple" xlink:show="embed" xlink:actuate="onLoad"/><draw:image xlink:href="./ObjectReplacements/Object 4" xlink:type="simple" xlink:show="embed" xlink:actuate="onLoad"/></draw:frame></text:span><text:span text:style-name="T3">、</text:span></text:p>
      <text:p text:style-name="Standard"><text:span text:style-name="T4">1. </text:span><text:span text:style-name="T3">正切函數</text:span><text:span text:style-name="T3"><draw:frame draw:style-name="fr1" text:anchor-type="as-char" svg:width="0.4181in" svg:height="0.1839in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3">的定義。</text:span></text:p>
      <text:p text:style-name="P2"/>
      <text:p text:style-name="P2"/>
      <text:p text:style-name="Standard"><text:span text:style-name="T3">5. 請簡單描述相似形測量法。</text:span></text:p>
      <text:p text:style-name="P2"/>
      <text:p text:style-name="P2"/>
      <text:p text:style-name="Standard"><text:span text:style-name="T3">6. 在拋體運動中，假設發射的初速度為</text:span><text:span text:style-name="T3"><draw:frame draw:style-name="fr1" text:anchor-type="as-char" svg:width="0.2571in" svg:height="0.2091in" draw:z-index="0"><draw:object xlink:href="./Object 8" xlink:type="simple" xlink:show="embed" xlink:actuate="onLoad"/><draw:image xlink:href="./ObjectReplacements/Object 8" xlink:type="simple" xlink:show="embed" xlink:actuate="onLoad"/></draw:frame></text:span><text:span text:style-name="T3">，仰角為</text:span><text:span text:style-name="T3"><draw:frame draw:style-name="fr1" text:anchor-type="as-char" svg:width="0.1654in" svg:height="0.1839in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3">，試推導拋體自發射到落地的水平距離。</text:span></text:p>
      <text:p text:style-name="P2"/>
      <text:p text:style-name="P2"/>
      <text:p text:style-name="Standard"><text:span text:style-name="T3">7. 一個邏輯推理的問題，</text:span><text:span text:style-name="T2">某參觀團根據下列條件從</text:span><text:span text:style-name="T3">A</text:span><text:span text:style-name="T2">，</text:span><text:span text:style-name="T3">B</text:span><text:span text:style-name="T2">，</text:span><text:span text:style-name="T3">C</text:span><text:span text:style-name="T2">，</text:span><text:span text:style-name="T3">D</text:span><text:span text:style-name="T2">，</text:span><text:span text:style-name="T3">E</text:span><text:span text:style-name="T2">五個城市選擇參觀地點……</text:span></text:p>
      <text:p text:style-name="Standard"><text:span text:style-name="T2"><text:s text:c="3"/></text:span><text:span text:style-name="T3">(1)</text:span><text:span text:style-name="T2">若去</text:span><text:span text:style-name="T3">A</text:span><text:span text:style-name="T2">市，也必須去</text:span><text:span text:style-name="T3">B</text:span><text:span text:style-name="T2">市</text:span></text:p>
      <text:p text:style-name="Standard"><text:soft-page-break/><text:span text:style-name="T2"><text:s text:c="3"/></text:span><text:span text:style-name="T3">(2)D</text:span><text:span text:style-name="T2">，</text:span><text:span text:style-name="T3">E</text:span><text:span text:style-name="T2">兩市至少去一市</text:span></text:p>
      <text:p text:style-name="Standard"><text:span text:style-name="T2"><text:s text:c="3"/></text:span><text:span text:style-name="T3">(3)B，C</text:span><text:span text:style-name="T2">兩市只去一市</text:span></text:p>
      <text:p text:style-name="Standard"><text:span text:style-name="T2"><text:s text:c="3"/></text:span><text:span text:style-name="T3">(4)C，D</text:span><text:span text:style-name="T2">兩市都去或者都不去</text:span></text:p>
      <text:p text:style-name="Standard"><text:span text:style-name="T2"><text:s text:c="3"/></text:span><text:span text:style-name="T3">(5)</text:span><text:span text:style-name="T2">若去</text:span><text:span text:style-name="T3">E</text:span><text:span text:style-name="T2">市，則</text:span><text:span text:style-name="T3">A，D</text:span><text:span text:style-name="T2">兩市也必須去</text:span></text:p>
      <text:p text:style-name="Standard"><text:span text:style-name="T2"><text:s text:c="3"/>則，要去哪些城市?請完整地敘述推理過程。</text:span></text:p>
      <text:p text:style-name="P1"/>
      <text:p text:style-name="P1"/>
      <text:p text:style-name="Standard"><text:span text:style-name="T3">8. 在電影</text:span><text:span text:style-name="T2">《</text:span><text:span text:style-name="T3">費馬的房間</text:span><text:span text:style-name="T2">》中，老數學家出了許多謎題考驗這些不同領域的菁英，請舉出一個你印象</text:span></text:p>
      <text:p text:style-name="Standard"><text:span text:style-name="T4">1. </text:span><text:span text:style-name="T2">最深刻的謎題，並提</text:span><text:bookmark text:name="_GoBack"/><text:span text:style-name="T2">出解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01-24T10:07:00</meta:creation-date>
    <dc:date>2018-01-24T10:33:00</dc:date>
    <meta:editing-duration>PT26S</meta:editing-duration>
    <meta:generator>LibreOffice/4.3.3.2$Linux_X86_64 LibreOffice_project/430m0$Build-2</meta:generator>
    <meta:document-statistic meta:table-count="0" meta:image-count="0" meta:object-count="5" meta:page-count="2" meta:paragraph-count="20" meta:word-count="450" meta:character-count="510" meta:non-whitespace-character-count="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i>θ</mi>
    <annotation encoding="StarMath 5.0">  θ  </annotation>
  </semantics>
</math>
</file>

<file path=Object 2/content.xml><?xml version="1.0" encoding="utf-8"?>
<math xmlns="http://www.w3.org/1998/Math/MathML" display="block">
  <semantics>
    <mrow>
      <mi>sin</mi>
      <mi>θ</mi>
    </mrow>
    <annotation encoding="StarMath 5.0">  sin {θ}  </annotation>
  </semantics>
</math>
</file>

<file path=Object 4/content.xml><?xml version="1.0" encoding="utf-8"?>
<math xmlns="http://www.w3.org/1998/Math/MathML" display="block">
  <semantics>
    <mrow>
      <mi>cos</mi>
      <mi>θ</mi>
    </mrow>
    <annotation encoding="StarMath 5.0">  cos {θ}  </annotation>
  </semantics>
</math>
</file>

<file path=Object 6/content.xml><?xml version="1.0" encoding="utf-8"?>
<math xmlns="http://www.w3.org/1998/Math/MathML" display="block">
  <semantics>
    <mrow>
      <mi mathvariant="italic">ta</mi>
      <mi>n</mi>
      <mi>θ</mi>
    </mrow>
    <annotation encoding="StarMath 5.0">  ta n {θ}  </annotation>
  </semantics>
</math>
</file>

<file path=Object 8/content.xml><?xml version="1.0" encoding="utf-8"?>
<math xmlns="http://www.w3.org/1998/Math/MathML" display="block">
  <semantics>
    <msub>
      <mi>V</mi>
      <mn>0</mn>
    </msub>
    <annotation encoding="StarMath 5.0">  {V} rsub {0}  </annotation>
  </semantics>
</math>
</file>