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顏楷" svg:font-family="文鼎顏楷, 微軟正黑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161in" fo:margin-right="0in" fo:text-align="center" style:justify-single-word="false" fo:text-indent="-0.3161in" style:auto-text-indent="false" style:page-number="auto"/>
    </style:style>
    <style:style style:name="P2" style:family="paragraph" style:parent-style-name="Standard">
      <style:paragraph-properties fo:margin-top="0in" fo:margin-bottom="0.2264in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margin-top="0in" fo:margin-bottom="0.2264in" loext:contextual-spacing="false"/>
    </style:style>
    <style:style style:name="P4" style:family="paragraph" style:parent-style-name="Standard_20__28_user_29_">
      <style:paragraph-properties fo:margin-top="0in" fo:margin-bottom="0.2264in" loext:contextual-spacing="false" fo:text-align="center" style:justify-single-word="false"/>
    </style:style>
    <style:style style:name="P5" style:family="paragraph" style:parent-style-name="Standard_20__28_user_29_" style:list-style-name="WW8Num1">
      <style:paragraph-properties fo:margin-top="0in" fo:margin-bottom="0.2264in" loext:contextual-spacing="false"/>
    </style:style>
    <style:style style:name="P6" style:family="paragraph" style:parent-style-name="Standard_20__28_user_29_">
      <style:paragraph-properties fo:margin-left="0.2917in" fo:margin-right="0in" fo:margin-top="0in" fo:margin-bottom="0.2264in" loext:contextual-spacing="false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文鼎顏楷" fo:font-size="18pt" fo:letter-spacing="0.0138in" fo:font-weight="bold" style:font-name-asian="文鼎顏楷" style:font-size-asian="18pt" style:font-weight-asian="bold" style:font-name-complex="新細明體" style:font-size-complex="18pt" style:text-scale="90%"/>
    </style:style>
    <style:style style:name="T3" style:family="text">
      <style:text-properties style:font-name="文鼎顏楷" fo:font-size="18pt" fo:letter-spacing="0.0138in" fo:font-weight="bold" style:font-name-asian="文鼎顏楷" style:font-size-asian="18pt" style:font-weight-asian="bold" style:font-name-complex="新細明體" style:font-size-complex="18pt" style:text-scale="90%" fo:padding="0in" fo:border="0.51pt solid #000000"/>
    </style:style>
    <style:style style:name="T4" style:family="text">
      <style:text-properties style:font-name="文鼎顏楷" fo:font-size="18pt" fo:letter-spacing="0.0138in" fo:font-weight="bold" style:font-name-asian="文鼎顏楷" style:font-size-asian="18pt" style:font-weight-asian="bold" style:font-name-complex="新細明體" style:font-size-complex="18pt" style:text-scale="90%" fo:padding="0in" fo:border="0.51pt solid #000000"/>
    </style:style>
    <style:style style:name="T5" style:family="text">
      <style:text-properties style:font-name="文鼎顏楷" fo:font-size="18pt" fo:font-weight="bold" style:font-name-asian="文鼎顏楷" style:font-size-asian="18pt" style:font-weight-asian="bold" style:font-name-complex="標楷體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padding="0in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臺北市立大直高中一○六學年度第一學期高三</text:span></text:p>
      <text:p text:style-name="P4"><text:span text:style-name="T3">語文表達與應用</text:span><text:span text:style-name="T2">補考</text:span><text:span text:style-name="T5">須知</text:span><text:span text:style-name="T3">301,307,310另行規定</text:span></text:p>
      <text:list xml:id="list6064781412519639491" text:style-name="WW8Num1">
        <text:list-item>
          <text:p text:style-name="P5"><text:span text:style-name="T7">繳交</text:span><text:span text:style-name="T7">作業</text:span><text:span text:style-name="T7">：</text:span><text:span text:style-name="T7">(1) 篇數－ 6 篇</text:span></text:p>
        </text:list-item>
      </text:list>
      <text:p text:style-name="P6"><text:span text:style-name="T7"><text:s text:c="10"/>(2) 內容－</text:span><text:span text:style-name="T9">閱讀全面啟動</text:span><text:span text:style-name="T7"> 第</text:span><text:span text:style-name="T9">9、10、15、16、22、28</text:span><text:span text:style-name="T7">單元</text:span></text:p>
      <text:p text:style-name="P6"><text:span text:style-name="T7"><text:s text:c="33"/>的 </text:span><text:span text:style-name="T9">現代詩文閱讀與寫作</text:span><text:span text:style-name="T7">部分</text:span><text:span text:style-name="T7">。</text:span></text:p>
      <text:p text:style-name="P3"><text:span text:style-name="T7"><text:s text:c="13"/>(3) 字數－每篇約</text:span><text:span text:style-name="T9">500</text:span><text:span text:style-name="T7">字,書寫在</text:span><text:span text:style-name="T9">稿紙</text:span><text:span text:style-name="T7">上,一律</text:span><text:span text:style-name="T9">手寫</text:span><text:span text:style-name="T7">。</text:span></text:p>
      <text:p text:style-name="P6"><text:span text:style-name="T7"><text:s text:c="10"/>(4) 抄襲一律不計分</text:span><text:span text:style-name="T7">。</text:span></text:p>
      <text:p text:style-name="P3"><text:span text:style-name="T7">2.</text:span><text:span text:style-name="T7">繳交時間：</text:span><text:span text:style-name="T7">107年 </text:span><text:span text:style-name="T7">2月</text:span><text:span text:style-name="T7">5</text:span><text:span text:style-name="T7">日（週</text:span><text:span text:style-name="T7">一</text:span><text:span text:style-name="T7">）</text:span><text:span text:style-name="T7">早上9</text:span><text:span text:style-name="T7">:00前（</text:span><text:span text:style-name="T7">逾期不收</text:span><text:span text:style-name="T7">）</text:span></text:p>
      <text:p text:style-name="P3"><text:span text:style-name="T7">3.</text:span><text:span text:style-name="T7">繳交地點：</text:span><text:span text:style-name="T7">教務處</text:span><text:span text:style-name="T7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顏楷" svg:font-family="文鼎顏楷, 微軟正黑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47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5課　〈一方陽光〉問題引導學習單</dc:title>
    <meta:initial-creator>User</meta:initial-creator>
    <meta:creation-date>2018-01-28T08:42:00</meta:creation-date>
    <dc:creator>User</dc:creator>
    <dc:date>2018-01-29T10:11:00</dc:date>
    <meta:editing-cycles>4</meta:editing-cycles>
    <meta:editing-duration>PT42M</meta:editing-duration>
    <meta:document-statistic meta:table-count="0" meta:image-count="0" meta:object-count="0" meta:page-count="1" meta:paragraph-count="9" meta:word-count="152" meta:character-count="260" meta:non-whitespace-character-count="185"/>
    <meta:generator>LibreOffice/4.3.3.2$Linux_X86_64 LibreOffice_project/430m0$Build-2</meta:generator>
  </office:meta>
</office:document-meta>
</file>