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569in" fo:margin-left="-0.0785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559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4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.139in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style:line-height-at-least="0.139in" fo:text-align="center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top="0in" fo:margin-bottom="0.1665in" loext:contextual-spacing="false" fo:line-height="0.3472in">
        <style:tab-stops>
          <style:tab-stop style:position="0.3937in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.1665in" loext:contextual-spacing="false" fo:line-height="0.3472in" style:page-number="auto">
        <style:tab-stops>
          <style:tab-stop style:position="0.3937in"/>
        </style:tab-stops>
      </style:paragraph-properties>
    </style:style>
    <style:style style:name="P5" style:family="paragraph" style:parent-style-name="Standard" style:list-style-name="WWNum2">
      <style:paragraph-properties fo:margin-left="0.5555in" fo:margin-right="0in" style:line-height-at-least="0.139in" fo:text-indent="-0.3335in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style:line-height-at-least="0.139in">
        <style:tab-stops>
          <style:tab-stop style:position="0.3937in"/>
        </style:tab-stops>
      </style:paragraph-properties>
    </style:style>
    <style:style style:name="P8" style:family="paragraph" style:parent-style-name="List_20_Paragraph" style:list-style-name="WWNum3">
      <style:paragraph-properties style:line-height-at-least="0.139in">
        <style:tab-stops>
          <style:tab-stop style:position="0.3937in"/>
        </style:tab-stops>
      </style:paragraph-properties>
    </style:style>
    <style:style style:name="P9" style:family="paragraph" style:parent-style-name="List_20_Paragraph" style:list-style-name="WWNum1">
      <style:paragraph-properties style:line-height-at-least="0.139in"/>
    </style:style>
    <style:style style:name="P10" style:family="paragraph" style:parent-style-name="List_20_Paragraph" style:list-style-name="WWNum2">
      <style:paragraph-properties fo:line-height="0.139in"/>
    </style:style>
    <style:style style:name="P11" style:family="paragraph" style:parent-style-name="List_20_Paragraph" style:list-style-name="WWNum4">
      <style:paragraph-properties fo:line-height="0.1807in"/>
    </style:style>
    <style:style style:name="P12" style:family="paragraph" style:parent-style-name="List_20_Paragraph" style:list-style-name="WWNum3">
      <style:paragraph-properties fo:margin-top="0in" fo:margin-bottom="0.1665in" loext:contextual-spacing="false" style:line-height-at-least="0.139in">
        <style:tab-stops>
          <style:tab-stop style:position="0.3937in"/>
        </style:tab-stops>
      </style:paragraph-properties>
    </style:style>
    <style:style style:name="P13" style:family="paragraph" style:parent-style-name="List_20_Paragraph" style:list-style-name="WWNum2">
      <style:paragraph-properties fo:margin-top="0in" fo:margin-bottom="0.1665in" loext:contextual-spacing="false" fo:line-height="0.139in"/>
    </style:style>
    <style:style style:name="P14" style:family="paragraph" style:parent-style-name="List_20_Paragraph" style:list-style-name="WWNum2">
      <style:paragraph-properties fo:margin-top="0.1665in" fo:margin-bottom="0.1665in" loext:contextual-spacing="false" fo:line-height="0.139in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font-size-complex="11pt" style:font-weight-complex="bold"/>
    </style:style>
    <style:style style:name="T5" style:family="text">
      <style:text-properties fo:font-size="11pt" fo:background-color="#d8d8d8" loext:char-shading-value="38" style:font-name-asian="標楷體1" style:font-size-asian="11pt" style:font-size-complex="11pt"/>
    </style:style>
    <style:style style:name="T6" style:family="text">
      <style:text-properties fo:font-size="11pt" fo:language="zh" fo:country="TW" style:letter-kerning="false" style:font-name-asian="標楷體1" style:font-size-asian="11pt" style:font-size-complex="11pt"/>
    </style:style>
    <style:style style:name="T7" style:family="text">
      <style:text-properties fo:font-size="11pt" fo:language="zh" fo:country="TW" style:letter-kerning="false" fo:background-color="#d8d8d8" loext:char-shading-value="38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-應備文件查核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補助項目</text:span></text:p>
          </table:table-cell>
          <table:table-cell table:style-name="Table1.A1" office:value-type="string">
            <text:p text:style-name="P2"><text:span text:style-name="T2">補助對象</text:span></text:p>
          </table:table-cell>
          <table:table-cell table:style-name="Table1.A1" office:value-type="string">
            <text:p text:style-name="P2"><text:span text:style-name="T2">補助標準</text:span></text:p>
          </table:table-cell>
          <table:table-cell table:style-name="Table1.A1" office:value-type="string">
            <text:p text:style-name="P2"><text:span text:style-name="T2">檢附資料</text:span></text:p>
          </table:table-cell>
          <table:table-cell table:style-name="Table1.A1" office:value-type="string">
            <text:p text:style-name="P2"><text:span text:style-name="T2">備註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清寒獎助金及優秀獎學金</text:span></text:p>
          </table:table-cell>
          <table:table-cell table:style-name="Table1.A1" office:value-type="string">
            <text:p text:style-name="P2"><text:span text:style-name="T3">國小生</text:span></text:p>
            <text:p text:style-name="P2"><text:span text:style-name="T3">至</text:span></text:p>
            <text:p text:style-name="P2"><text:span text:style-name="T3">大專院校生</text:span></text:p>
          </table:table-cell>
          <table:table-cell table:style-name="Table1.A1" office:value-type="string">
            <text:list xml:id="list449351173895088063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"><text:span text:style-name="T3">清寒獎助金：前一學期成績總平均在70分以上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5476513325499523076" text:style-name="WWNum3">
              <text:list-item>
                <text:p text:style-name="P8"><text:span text:style-name="T3">公私立大專院校組：每學期補助新臺幣（以下同）10,000元。</text:span></text:p>
              </text:list-item>
              <text:list-item>
                <text:p text:style-name="P8"><text:span text:style-name="T3">公私立高中職組：每學期補助6,000元。</text:span></text:p>
              </text:list-item>
              <text:list-item>
                <text:p text:style-name="P12"><text:span text:style-name="T3">公私立國中組：每學期補助4,000元。</text:span></text:p>
              </text:list-item>
            </text:list>
            <text:list xml:id="list171538746183147" text:continue-list="list449351173895088063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"><text:span text:style-name="T3">優秀獎學金：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6591213563735191240" text:style-name="WWNum2">
              <text:list-item>
                <text:p text:style-name="P5"><text:span text:style-name="T3">公私立大專院校組：學業成績平均80分以上，無任何一科不及格者，每學期補助10,000元。</text:span></text:p>
              </text:list-item>
              <text:list-item>
                <text:p text:style-name="P5"><text:span text:style-name="T3">公私立高中組：學業成績平均75分以上，無任何一科不及格者。每學期補助6,000元。</text:span></text:p>
              </text:list-item>
              <text:list-item>
                <text:p text:style-name="P5"><text:span text:style-name="T3">公私立高職組：學業成績平均80分以上，無任何一科不及格者。每學期補助6,000元。</text:span></text:p>
              </text:list-item>
            </text:list>
            <text:list xml:id="list171538981098883" text:continue-list="list5476513325499523076" text:style-name="WWNum3">
              <text:list-item>
                <text:p text:style-name="P12"><text:span text:style-name="T3">公私立國中組：學業成績平均80分以上，無任何一科不及格者。每學期補助4,000元。</text:span></text:p>
              </text:list-item>
            </text:list>
            <text:list xml:id="list171539883628757" text:continue-list="list17153874618314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5">公私立國小組</text:span><text:span text:style-name="T3">：不分清寒及優秀生，由校方推薦申請學生名單</text:span><text:span text:style-name="T6">。名額分配由各公私立國小原住民族學生總人數計算，每10人得發給1名，以其總人數除以10人，剩餘數未滿10人仍以10人計算；全校原住民學生總人數未滿10人者，得發給1名。</text:span><text:span text:style-name="T7">分校比照辦理，各校各別平均分配名額</text:span><text:span text:style-name="T6">，每學期補助1,000元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71539427301368" text:continue-list="list6591213563735191240" text:style-name="WWNum2">
              <text:list-item>
                <text:list>
                  <text:list-item>
                    <text:p text:style-name="P13"><text:span text:style-name="T3">申請書。(附件一)</text:span></text:p>
                  </text:list-item>
                  <text:list-item>
                    <text:p text:style-name="P13"><text:span text:style-name="T3">「學生證影本」或「在學證明」。</text:span></text:p>
                  </text:list-item>
                  <text:list-item>
                    <text:p text:style-name="P13"><text:span text:style-name="T3">申請人之郵局帳戶封面影本或監護人郵局帳戶影本。（附件二）</text:span></text:p>
                  </text:list-item>
                  <text:list-item>
                    <text:p text:style-name="P13"><text:span text:style-name="T4">前ㄧ學期總平均百分制成績單正本或</text:span><text:span text:style-name="T3">影本（影本須蓋與正本相符章）。</text:span></text:p>
                  </text:list-item>
                  <text:list-item>
                    <text:p text:style-name="P10"><text:span text:style-name="T3">領據。（附件三）</text:span></text:p>
                  </text:list-item>
                  <text:list-item>
                    <text:p text:style-name="P14"><text:span text:style-name="T3">區公所核發之中低或低收入戶證明（未達者，須填寫家庭狀況訪視表（附件四）。</text:span></text:p>
                  </text:list-item>
                  <text:list-item>
                    <text:p text:style-name="P14"><text:span text:style-name="T3">切結書。(附件五)</text:span></text:p>
                  </text:list-item>
                  <text:list-item>
                    <text:p text:style-name="P14"><text:span text:style-name="T3">學生清冊（由申請校方填寫，國小填具附件六;國中-大專院校填具附件七）。</text:span>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820037121306597783" text:style-name="WWNum4">
              <text:list-item>
                <text:p text:style-name="P11"><text:span text:style-name="T3">每學年分兩梯次申請，上學期為第一梯次，下學期為第二梯次。</text:span></text:p>
              </text:list-item>
              <text:list-item>
                <text:p text:style-name="P11"><text:span text:style-name="T3">國小生請檢附資料「附件1、2、3、6」。</text:span></text:p>
              </text:list-item>
              <text:list-item>
                <text:p text:style-name="P11"><text:span text:style-name="T3">國中-高中（職）生申請「清寒獎助金」請檢附資料「附件1、2、3、4、7」。</text:span></text:p>
              </text:list-item>
              <text:list-item>
                <text:p text:style-name="P11"><text:span text:style-name="T3">國中-高中（職）生申請「優秀獎學金」請檢附資料「附件1、2、3、7」。</text:span></text:p>
              </text:list-item>
              <text:list-item>
                <text:p text:style-name="P11"><text:span text:style-name="T3">大專院校生申請「清寒獎助金」請檢附資料「附件1、2、3、4、5、7」。</text:span></text:p>
              </text:list-item>
              <text:list-item>
                <text:p text:style-name="P11"><text:span text:style-name="T3">大專院校生申請「優秀獎學金」請附「1、2、3、5、7」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9236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5in" fo:margin-left="1.3618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宗麗美</meta:initial-creator>
    <dc:creator>宗麗美</dc:creator>
    <meta:editing-cycles>2</meta:editing-cycles>
    <meta:print-date>2018-01-23T05:42:00</meta:print-date>
    <meta:creation-date>2018-01-23T05:34:00</meta:creation-date>
    <dc:date>2018-01-23T05:42:00</dc:date>
    <meta:editing-duration>PT6S</meta:editing-duration>
    <meta:generator>LibreOffice/4.3.3.2$Linux_X86_64 LibreOffice_project/430m0$Build-2</meta:generator>
    <meta:document-statistic meta:table-count="1" meta:image-count="0" meta:object-count="0" meta:page-count="1" meta:paragraph-count="35" meta:word-count="789" meta:character-count="863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