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08in" fo:margin-right="-0.0138in" fo:margin-top="0.1945in" fo:margin-bottom="0.1945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List_20_Paragraph" style:list-style-name="WWNum4">
      <style:paragraph-properties fo:margin-top="0in" fo:margin-bottom="0in" loext:contextual-spacing="false" fo:line-height="100%"/>
    </style:style>
    <style:style style:name="P4" style:family="paragraph" style:parent-style-name="List_20_Paragraph" style:list-style-name="WWNum6">
      <style:paragraph-properties fo:margin-top="0in" fo:margin-bottom="0in" loext:contextual-spacing="false" fo:line-height="100%"/>
    </style:style>
    <style:style style:name="P5" style:family="paragraph" style:parent-style-name="List_20_Paragraph" style:list-style-name="WWNum7">
      <style:paragraph-properties fo:margin-top="0in" fo:margin-bottom="0in" loext:contextual-spacing="false" fo:line-height="100%"/>
    </style:style>
    <style:style style:name="P6" style:family="paragraph" style:parent-style-name="List_20_Paragraph" style:list-style-name="WWNum8">
      <style:paragraph-properties fo:margin-top="0in" fo:margin-bottom="0in" loext:contextual-spacing="false" fo:line-height="100%"/>
    </style:style>
    <style:style style:name="P7" style:family="paragraph" style:parent-style-name="List_20_Paragraph" style:list-style-name="WWNum10">
      <style:paragraph-properties fo:margin-top="0in" fo:margin-bottom="0in" loext:contextual-spacing="false" fo:line-height="100%"/>
    </style:style>
    <style:style style:name="P8" style:family="paragraph" style:parent-style-name="List_20_Paragraph" style:list-style-name="WWNum11">
      <style:paragraph-properties fo:margin-top="0in" fo:margin-bottom="0in" loext:contextual-spacing="false" fo:line-height="100%"/>
    </style:style>
    <style:style style:name="P9" style:family="paragraph" style:parent-style-name="List_20_Paragraph" style:list-style-name="WWNum15">
      <style:paragraph-properties fo:margin-top="0in" fo:margin-bottom="0in" loext:contextual-spacing="false" fo:line-height="100%"/>
    </style:style>
    <style:style style:name="P10" style:family="paragraph" style:parent-style-name="List_20_Paragraph" style:list-style-name="WWNum16">
      <style:paragraph-properties fo:margin-top="0in" fo:margin-bottom="0in" loext:contextual-spacing="false" fo:line-height="100%"/>
    </style:style>
    <style:style style:name="P11" style:family="paragraph" style:parent-style-name="List_20_Paragraph" style:list-style-name="WWNum11">
      <style:paragraph-properties fo:margin-left="0.3335in" fo:margin-right="0in" fo:margin-top="0in" fo:margin-bottom="0in" loext:contextual-spacing="false" fo:line-height="100%" fo:text-indent="-0.3346in" style:auto-text-indent="false"/>
    </style:style>
    <style:style style:name="T1" style:family="text">
      <style:text-properties style:text-position="-7% 100%" style:font-name="標楷體" fo:font-size="14pt" fo:letter-spacing="0.0016in" style:font-name-asian="標楷體1" style:font-size-asian="14pt" style:language-asian="zh" style:country-asian="TW" style:font-name-complex="標楷體1" style:font-size-complex="14pt"/>
    </style:style>
    <style:style style:name="T2" style:family="text">
      <style:text-properties style:text-position="-7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text-position="-7% 100%" style:font-name="標楷體" fo:font-size="14pt" fo:letter-spacing="0.0028in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</text:span><text:span text:style-name="T2">北</text:span><text:span text:style-name="T1">市</text:span><text:span text:style-name="T2">立</text:span><text:span text:style-name="T1">大直</text:span><text:span text:style-name="T2">高</text:span><text:span text:style-name="T1">級</text:span><text:span text:style-name="T2">中</text:span><text:span text:style-name="T3">學</text:span><text:span text:style-name="T2">「畢</text:span><text:span text:style-name="T1">業</text:span><text:span text:style-name="T2">生</text:span><text:span text:style-name="T1">獎</text:span><text:span text:style-name="T2">項</text:span><text:span text:style-name="T1">審</text:span><text:span text:style-name="T2">查」</text:span><text:span text:style-name="T1">實</text:span><text:span text:style-name="T2">施</text:span><text:span text:style-name="T1">計</text:span><text:span text:style-name="T2">畫</text:span></text:p>
      <text:list xml:id="list722950486255021882" text:style-name="WWNum4">
        <text:list-item>
          <text:p text:style-name="P3"><text:span text:style-name="T5">依據：依北市教育局106年11月30日教國字第 10642150300 號函辦理。</text:span></text:p>
        </text:list-item>
        <text:list-item>
          <text:p text:style-name="P3"><text:span text:style-name="T5">目的：表揚優秀傑出學生，落實五育均衡發展之教育理念。</text:span></text:p>
        </text:list-item>
        <text:list-item>
          <text:p text:style-name="P3"><text:span text:style-name="T5">審查委員會:本委員會由校長、教務主任、學務主任、輔導主任、圖書館主任、主任教官、註冊組長、教學組長、設備組長、訓育組長、生輔組長、生教組長、體育組長、衛生組長、畢業班導師、家長會代表組成。</text:span></text:p>
        </text:list-item>
        <text:list-item>
          <text:p text:style-name="P3"><text:span text:style-name="T5">受獎學生類別：</text:span></text:p>
        </text:list-item>
      </text:list>
      <text:list xml:id="list8691332614074721162" text:style-name="WWNum6">
        <text:list-item>
          <text:p text:style-name="P4"><text:span text:style-name="T6">第一類：</text:span></text:p>
        </text:list-item>
      </text:list>
      <text:list xml:id="list1447099337188021098" text:style-name="WWNum7">
        <text:list-item>
          <text:p text:style-name="P5"><text:span text:style-name="T6">市長獎，每班 1 名。</text:span></text:p>
        </text:list-item>
        <text:list-item>
          <text:p text:style-name="P5"><text:span text:style-name="T5">議長獎、局長獎、校長獎、家長會長獎、教師會長獎、校友會長獎、區長獎、植福宮社區教育獎、長老教會社區教育獎(國中部)、保安宮社區教育獎、體育獎、德行優良獎、孝行優良獎、勤懇向學獎、服務熱心獎、關鍵能力獎，上述各獎項每班 1名。</text:span></text:p>
        </text:list-item>
        <text:list-item>
          <text:p text:style-name="P5"><text:span text:style-name="T5">勤學獎、環保義工熱心服務獎(國中部)。</text:span></text:p>
        </text:list-item>
      </text:list>
      <text:list xml:id="list222757652525492" text:continue-list="list8691332614074721162" text:style-name="WWNum6">
        <text:list-item>
          <text:p text:style-name="P4"><text:span text:style-name="T5">第二類：表現傑出市長獎，在學期間表現傑出之畢業生，高中部4名、國中部3名、共計7名(名額為畢業總班級數之三分之一)。</text:span></text:p>
        </text:list-item>
      </text:list>
      <text:list xml:id="list5053766318375198915" text:style-name="WWNum8">
        <text:list-item>
          <text:p text:style-name="P6"><text:span text:style-name="T5">推薦資格：應屆畢業生在校期間至少符合下列 9 大項之一，並有具體事蹟表現傑出，且在校三年內不可有小過以上懲處者。</text:span></text:p>
        </text:list-item>
        <text:list-item>
          <text:p text:style-name="P6"><text:span text:style-name="T5">9大項條件分述如下：(1)第一項「體育」(2)第二項「技能」(3)第三項「藝能」(4)第四項「科學或創作」(5)第五項「社團活動」(6)第六項「社會或學校服務學習」(7)第七項「敬師孝親」(8)第八項「助人義行」(9)第九項「其他有具體事蹟者」</text:span></text:p>
        </text:list-item>
        <text:list-item>
          <text:p text:style-name="P6"><text:span text:style-name="T5">報名方式：自 107 年3月5日(一)起至4月30日(一)，由學生備妥相關書面資料(例如：獎狀、證書、得獎證明等)並經由相關師長(或處室)推薦，至學務處訓育組繳交推薦表及相關書面資料，方才完成登記程序(逾時不予受理)；每位教師至多推薦 1 人。</text:span></text:p>
        </text:list-item>
        <text:list-item>
          <text:p text:style-name="P6"><text:span text:style-name="T5">同時符合第一類、第二類市長獎之資格者，以占第一類市長獎之名額請領。</text:span></text:p>
        </text:list-item>
      </text:list>
      <text:list xml:id="list222756239422071" text:continue-list="list722950486255021882" text:style-name="WWNum4">
        <text:list-item>
          <text:p text:style-name="P3"><text:span text:style-name="T6">審議方式</text:span><text:span text:style-name="T5">：</text:span></text:p>
        </text:list-item>
      </text:list>
      <text:list xml:id="list8695652705840520132" text:style-name="WWNum10">
        <text:list-item>
          <text:p text:style-name="P7"><text:span text:style-name="T6">第一類：</text:span></text:p>
        </text:list-item>
      </text:list>
      <text:list xml:id="list1597222109805405823" text:style-name="WWNum11">
        <text:list-item>
          <text:p text:style-name="P11"><text:span text:style-name="T5">市長獎：應屆畢業生每班第一名，陳報教育局，並於畢業典禮上公開表揚。</text:span></text:p>
        </text:list-item>
        <text:list-item>
          <text:p text:style-name="P8"><text:span text:style-name="T5">議長獎、局長獎、校長獎、家長會長獎、教師會長獎、校友會長獎、區長獎、植福宮社區教育獎、長老教會社區教育獎(國中部) 、保安宮社區教育獎：由註冊組提供各班導師班級學業成績，導師依學業成績排序等評估，提供各獎項得獎學生名單，經審查委員會審核通過，於畢業典禮上公開表揚。</text:span></text:p>
        </text:list-item>
        <text:list-item>
          <text:p text:style-name="P8"><text:bookmark text:name="_GoBack"/><text:span text:style-name="T5">德行優良獎、孝行優良獎、勤懇向學獎、服務熱心獎、關鍵能力獎：由導師提供名單，經審查委員會審核通過，於畢業典禮上公開表揚。</text:span></text:p>
        </text:list-item>
        <text:list-item>
          <text:p text:style-name="P8"><text:span text:style-name="T5">體育獎：由全體體育科教師依畢業班級學生體育表現綜合考量，提供得獎學生名單，經審查委員會審核通過，於畢業典禮上公開表揚。</text:span></text:p>
        </text:list-item>
        <text:list-item>
          <text:p text:style-name="P8"><text:span text:style-name="T5">勤學獎：由學務處提供應屆畢業生勤學名單，經審查委員會審核通過，於畢業典禮上公開表揚。</text:span></text:p>
        </text:list-item>
        <text:list-item>
          <text:p text:style-name="P8"><text:span text:style-name="T5">環保義工熱心服務獎(國中部)：由學務處提供環保義工應屆畢業生熱心服務名單，經審查委員會審核通過，於畢業典禮上公開表揚。</text:span></text:p>
        </text:list-item>
        <text:list-item>
          <text:p text:style-name="P8"><text:span text:style-name="T5">領有市長獎之學生，不得再兼領其他學業成績優良獎項。</text:span></text:p>
        </text:list-item>
      </text:list>
      <text:list xml:id="list222756926698837" text:continue-list="list8695652705840520132" text:style-name="WWNum10">
        <text:list-item>
          <text:p text:style-name="P7"><text:span text:style-name="T6">第二類：</text:span></text:p>
        </text:list-item>
      </text:list>
      <text:list xml:id="list5517869389387600740" text:style-name="WWNum15">
        <text:list-item>
          <text:p text:style-name="P9"><text:span text:style-name="T5">初選：應屆畢業生經相關師長舉薦後推選之，於期限內繳交推薦表及相關書面資料至學務處訓育組。</text:span></text:p>
        </text:list-item>
        <text:list-item>
          <text:p text:style-name="P9"><text:soft-page-break/><text:span text:style-name="T5">複選：由審查委員會參考受推薦學生推薦表及相關書面資料，審核通過陳報教育局，並於畢業典禮上公開表揚。</text:span></text:p>
        </text:list-item>
        <text:list-item>
          <text:p text:style-name="P9"><text:span text:style-name="T6">迴避原則</text:span><text:span text:style-name="T5">：</text:span></text:p>
        </text:list-item>
      </text:list>
      <text:list xml:id="list2368025128645292587" text:style-name="WWNum16">
        <text:list-item>
          <text:p text:style-name="P10"><text:span text:style-name="T5">本會委員於審查有關委員本人或其配偶、五等親內之血親、三等親內之姻親或曾有此關係者之事項時，應自行迴避。</text:span></text:p>
        </text:list-item>
        <text:list-item>
          <text:p text:style-name="P10"><text:span text:style-name="T5">家長代表須為非高三家長。</text:span></text:p>
        </text:list-item>
      </text:list>
      <text:p text:style-name="P2"><text:span text:style-name="T5">六、本實施計畫經審查委員會審定核可，陳請校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 text:start-value="10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in" fo:margin-left="3.1508in"/>
        </style:list-level-properties>
      </text:list-level-style-number>
      <text:list-level-style-number text:level="3" text:style-name="ListLabel_20_1" style:num-format="1" text:start-value="8" text:display-levels="3">
        <style:list-level-properties text:list-level-position-and-space-mode="label-alignment">
          <style:list-level-label-alignment text:label-followed-by="listtab" fo:text-indent="-0.6in" fo:margin-left="5.7016in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75in" fo:margin-left="8.402in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in" fo:margin-left="11.2028in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25in" fo:margin-left="14.0035in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1.5in" fo:margin-left="16.8043in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1.5in" fo:margin-left="19.3547in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1.75in" fo:margin-left="22.1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1in" fo:margin-bottom="1in" fo:margin-left="1.25in" fo:margin-right="1.25in" style:writing-mode="lr-tb" style:layout-grid-color="#c0c0c0" style:layout-grid-lines="46" style:layout-grid-base-height="0.1665in" style:layout-grid-ruby-height="0.0409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山女高100學年度畢業生獎項得獎學生審查會議 會議紀錄</dc:title>
    <meta:initial-creator>a</meta:initial-creator>
    <dc:creator>user</dc:creator>
    <meta:editing-cycles>6</meta:editing-cycles>
    <meta:print-date>2018-02-12T01:29:00</meta:print-date>
    <meta:creation-date>2018-02-12T01:20:00</meta:creation-date>
    <dc:date>2018-02-12T01:32:00</dc:date>
    <meta:editing-duration>PT13S</meta:editing-duration>
    <meta:generator>LibreOffice/4.3.3.2$Linux_X86_64 LibreOffice_project/430m0$Build-2</meta:generator>
    <meta:document-statistic meta:table-count="0" meta:image-count="0" meta:object-count="0" meta:page-count="2" meta:paragraph-count="30" meta:word-count="1349" meta:character-count="1408" meta:non-whitespace-character-count="1396"/>
    <meta:user-defined meta:name="AppVersion">16.0000</meta:user-defined>
    <meta:user-defined meta:name="Created" meta:value-type="date">2016-02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