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margin-left="0.389in" fo:margin-right="0in" fo:line-height="0.1665in" fo:text-align="justify" style:justify-single-word="false" fo:text-indent="-0.389in" style:auto-text-indent="false"/>
      <style:text-properties style:font-name="標楷體" fo:font-size="10pt" style:font-name-asian="標楷體" style:font-size-asian="10pt"/>
    </style:style>
    <style:style style:name="P3" style:family="paragraph" style:parent-style-name="Standard" style:master-page-name="Standard">
      <style:paragraph-properties fo:margin-left="0.389in" fo:margin-right="0in" fo:line-height="0.2638in" fo:text-align="center" style:justify-single-word="false" fo:text-indent="-0.389in" style:auto-text-indent="false" style:page-number="auto"/>
    </style:style>
    <style:style style:name="P4" style:family="paragraph" style:parent-style-name="Standard">
      <style:paragraph-properties fo:margin-left="0.3882in" fo:margin-right="0.6665in" fo:line-height="0.1665in" fo:text-indent="3.5626in" style:auto-text-indent="false" style:snap-to-layout-grid="false"/>
    </style:style>
    <style:style style:name="P5" style:family="paragraph" style:parent-style-name="Standard">
      <style:paragraph-properties fo:margin-left="0.3882in" fo:margin-right="0.5764in" fo:line-height="0.1665in" fo:text-indent="3.5626in" style:auto-text-indent="false" style:snap-to-layout-grid="false"/>
    </style:style>
    <style:style style:name="P6" style:family="paragraph" style:parent-style-name="Standard">
      <style:paragraph-properties fo:margin-left="0.3898in" fo:margin-right="0.389in" fo:line-height="0.1665in" fo:text-indent="-0.3898in" style:auto-text-indent="false" style:snap-to-layout-grid="false"/>
    </style:style>
    <style:style style:name="P7" style:family="paragraph" style:parent-style-name="Standard">
      <style:paragraph-properties fo:margin-left="0.3882in" fo:margin-right="0.389in" fo:line-height="0.1665in" fo:text-indent="3.5626in" style:auto-text-indent="false" style:snap-to-layout-grid="false"/>
    </style:style>
    <style:style style:name="P8" style:family="paragraph" style:parent-style-name="Standard">
      <style:paragraph-properties fo:margin-left="0.3898in" fo:margin-right="0.2638in" fo:line-height="0.1665in" fo:text-indent="-0.3898in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Standard">
      <style:paragraph-properties fo:margin-left="0.3772in" fo:margin-right="0in" fo:line-height="0.1665in" fo:text-align="justify" style:justify-single-word="false" fo:text-indent="-0.3772in" style:auto-text-indent="false"/>
    </style:style>
    <style:style style:name="P10" style:family="paragraph" style:parent-style-name="Standard">
      <style:paragraph-properties fo:margin-left="0.1917in" fo:margin-right="0in" fo:line-height="0.1665in" fo:text-align="justify" style:justify-single-word="false" fo:text-indent="-0.1917in" style:auto-text-indent="false"/>
    </style:style>
    <style:style style:name="P11" style:family="paragraph" style:parent-style-name="Standard">
      <style:paragraph-properties fo:margin-left="0.2957in" fo:margin-right="0in" fo:line-height="0.1665in" fo:text-align="justify" style:justify-single-word="false" fo:text-indent="-0.2957in" style:auto-text-indent="false"/>
    </style:style>
    <style:style style:name="P12" style:family="paragraph" style:parent-style-name="Standard">
      <style:paragraph-properties fo:margin-left="0.2819in" fo:margin-right="0in" fo:line-height="0.1665in" fo:text-align="justify" style:justify-single-word="false" fo:text-indent="-0.2819in" style:auto-text-indent="false"/>
    </style:style>
    <style:style style:name="P13" style:family="paragraph" style:parent-style-name="Standard">
      <style:paragraph-properties fo:margin-left="0.6571in" fo:margin-right="0in" fo:line-height="0.1665in" fo:text-align="justify" style:justify-single-word="false" fo:text-indent="-0.348in" style:auto-text-indent="false"/>
    </style:style>
    <style:style style:name="P14" style:family="paragraph" style:parent-style-name="Standard">
      <style:paragraph-properties fo:margin-left="0.8236in" fo:margin-right="0in" fo:line-height="0.1665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8236in" fo:margin-right="0in" fo:line-height="0.1665in" fo:text-align="justify" style:justify-single-word="false" fo:text-indent="-0.25in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7874in" fo:margin-right="0in" fo:line-height="0.1665in" fo:text-align="justify" style:justify-single-word="false" fo:text-indent="-0.2138in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7193in" fo:margin-right="0in" fo:line-height="0.1665in" fo:text-align="justify" style:justify-single-word="false" fo:text-indent="-0.1457in" style:auto-text-indent="false"/>
    </style:style>
    <style:style style:name="P18" style:family="paragraph" style:parent-style-name="Standard">
      <style:paragraph-properties fo:margin-left="0.6398in" fo:margin-right="0in" fo:line-height="0.1665in" fo:text-align="justify" style:justify-single-word="false" fo:text-indent="-0.3283in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7154in" fo:margin-right="0in" fo:line-height="0.1665in" fo:text-align="justify" style:justify-single-word="false" fo:text-indent="-0.1417in" style:auto-text-indent="false"/>
    </style:style>
    <style:style style:name="P20" style:family="paragraph" style:parent-style-name="Standard">
      <style:paragraph-properties fo:margin-left="0.272in" fo:margin-right="0in" fo:line-height="0.1665in" fo:text-align="justify" style:justify-single-word="false" fo:text-indent="-0.2819in" style:auto-text-indent="false"/>
    </style:style>
    <style:style style:name="P21" style:family="paragraph" style:parent-style-name="Standard">
      <style:paragraph-properties fo:margin-left="0.3673in" fo:margin-right="0in" fo:line-height="0.1665in" fo:text-align="justify" style:justify-single-word="false" fo:text-indent="-0.3772in" style:auto-text-indent="false"/>
    </style:style>
    <style:style style:name="P22" style:family="paragraph" style:parent-style-name="Standard">
      <style:paragraph-properties fo:margin-left="0.6689in" fo:margin-right="0in" fo:line-height="0.1665in" fo:text-align="justify" style:justify-single-word="false" fo:text-indent="-0.35in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5835in" fo:margin-right="0in" fo:line-height="0.1665in" fo:text-align="justify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8165in" fo:margin-right="0in" fo:line-height="0.1665in" fo:text-align="justify" style:justify-single-word="false" fo:text-indent="-0.2335in" style:auto-text-indent="false"/>
    </style:style>
    <style:style style:name="P25" style:family="paragraph" style:parent-style-name="Standard">
      <style:paragraph-properties fo:margin-left="0.8165in" fo:margin-right="0in" fo:line-height="0.1665in" fo:text-align="justify" style:justify-single-word="false" fo:text-indent="-0.2335in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7193in" fo:margin-right="0in" fo:line-height="0.1665in" fo:text-align="justify" style:justify-single-word="false" fo:text-indent="-0.1362in" style:auto-text-indent="false"/>
    </style:style>
    <style:style style:name="P27" style:family="paragraph" style:parent-style-name="Standard">
      <style:paragraph-properties fo:margin-left="0.7484in" fo:margin-right="0in" fo:line-height="0.1665in" fo:text-align="justify" style:justify-single-word="false" fo:text-indent="-0.1654in" style:auto-text-indent="false"/>
    </style:style>
    <style:style style:name="P28" style:family="paragraph" style:parent-style-name="Standard">
      <style:paragraph-properties fo:margin-left="0.6689in" fo:margin-right="0in" fo:line-height="0.1665in" fo:text-align="justify" style:justify-single-word="false" fo:text-indent="-0.3575in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8634in" fo:margin-right="0in" fo:line-height="0.1665in" fo:text-align="justify" style:justify-single-word="false" fo:text-indent="-0.2799in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3772in" fo:margin-right="0in" fo:line-height="0.1665in" fo:text-align="justify" style:justify-single-word="false" fo:text-indent="-0.3866in" style:auto-text-indent="false"/>
    </style:style>
    <style:style style:name="P31" style:family="paragraph" style:parent-style-name="Standard">
      <style:paragraph-properties fo:margin-left="0.6571in" fo:margin-right="0in" fo:line-height="0.1665in" fo:text-align="justify" style:justify-single-word="false" fo:text-indent="-0.3555in" style:auto-text-indent="false"/>
    </style:style>
    <style:style style:name="P32" style:family="paragraph" style:parent-style-name="Standard">
      <style:paragraph-properties fo:margin-left="0.6571in" fo:margin-right="0in" fo:line-height="0.1665in" fo:text-align="justify" style:justify-single-word="false" fo:text-indent="-0.3457in" style:auto-text-indent="false"/>
    </style:style>
    <style:style style:name="P33" style:family="paragraph" style:parent-style-name="Standard">
      <style:paragraph-properties fo:margin-left="0.6571in" fo:margin-right="0in" fo:line-height="0.1665in" fo:text-align="justify" style:justify-single-word="false" fo:text-indent="-0.3457in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6591in" fo:margin-right="0in" fo:line-height="0.1665in" fo:text-align="justify" style:justify-single-word="false" fo:text-indent="-0.3598in" style:auto-text-indent="false"/>
    </style:style>
    <style:style style:name="P35" style:family="paragraph" style:parent-style-name="Standard">
      <style:paragraph-properties fo:margin-left="0.8236in" fo:margin-right="0in" fo:line-height="0.1665in" fo:text-align="justify" style:justify-single-word="false" fo:text-indent="-0.2402in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8165in" fo:margin-right="0in" fo:line-height="0.1665in" fo:text-align="justify" style:justify-single-word="false" fo:text-indent="-0.2402in" style:auto-text-indent="false"/>
    </style:style>
    <style:style style:name="P37" style:family="paragraph" style:parent-style-name="Standard">
      <style:paragraph-properties fo:margin-left="0.8165in" fo:margin-right="0in" fo:line-height="0.1665in" fo:text-align="justify" style:justify-single-word="false" fo:text-indent="-0.2402in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.6591in" fo:margin-right="0in" fo:line-height="0.1665in" fo:text-align="justify" style:justify-single-word="false" fo:text-indent="-0.348in" style:auto-text-indent="false"/>
    </style:style>
    <style:style style:name="P39" style:family="paragraph" style:parent-style-name="Standard">
      <style:paragraph-properties fo:margin-left="0.778in" fo:margin-right="0in" fo:line-height="0.1665in" fo:text-align="justify" style:justify-single-word="false" fo:text-indent="-0.1945in" style:auto-text-indent="false"/>
    </style:style>
    <style:style style:name="P40" style:family="paragraph" style:parent-style-name="Standard">
      <style:paragraph-properties fo:margin-left="0.4071in" fo:margin-right="0in" fo:line-height="0.1665in" fo:text-align="justify" style:justify-single-word="false" fo:text-indent="-0.4071in" style:auto-text-indent="false"/>
    </style:style>
    <style:style style:name="P41" style:family="paragraph" style:parent-style-name="Standard">
      <style:paragraph-properties fo:margin-left="0.6335in" fo:margin-right="0in" fo:line-height="0.1665in" fo:text-align="justify" style:justify-single-word="false" fo:text-indent="-0.322in" style:auto-text-indent="false"/>
    </style:style>
    <style:style style:name="P42" style:family="paragraph" style:parent-style-name="Standard">
      <style:paragraph-properties fo:margin-left="0.4181in" fo:margin-right="0in" fo:line-height="0.1665in" fo:text-align="justify" style:justify-single-word="false" fo:text-indent="-0.4181in" style:auto-text-indent="false"/>
    </style:style>
    <style:style style:name="P43" style:family="paragraph" style:parent-style-name="Standard">
      <style:paragraph-properties fo:margin-left="0.622in" fo:margin-right="0in" fo:line-height="0.1665in" fo:text-align="justify" style:justify-single-word="false" fo:text-indent="-0.622in" style:auto-text-indent="false"/>
    </style:style>
    <style:style style:name="P44" style:family="paragraph" style:parent-style-name="Text_20_body_20_indent">
      <style:paragraph-properties fo:margin-left="0.4165in" fo:margin-right="0in" fo:line-height="0.1665in" fo:text-align="justify" style:justify-single-word="false" fo:text-indent="-0.4165in" style:auto-text-indent="false"/>
    </style:style>
    <style:style style:name="P45" style:family="paragraph" style:parent-style-name="Text_20_body_20_indent">
      <style:paragraph-properties fo:margin-left="0.278in" fo:margin-right="0in" fo:line-height="0.1665in" fo:text-align="justify" style:justify-single-word="false" fo:text-indent="-0.278in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華康儷粗黑" fo:font-size="14pt" style:font-name-asian="華康儷粗黑" style:font-size-asian="14pt" style:font-size-complex="14pt"/>
    </style:style>
    <style:style style:name="T2" style:family="text">
      <style:text-properties style:font-name="華康儷粗黑" fo:font-size="10pt" style:text-underline-style="solid" style:text-underline-width="auto" style:text-underline-color="font-color" style:font-name-asian="華康儷粗黑" style:font-size-asian="10pt"/>
    </style:style>
    <style:style style:name="T3" style:family="text">
      <style:text-properties style:font-name="華康儷粗黑" fo:font-size="10pt" style:font-name-asian="華康儷粗黑" style:font-size-asian="10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政府獎學金申請規定</text:span></text:p>
      <text:p text:style-name="P4"><text:span text:style-name="T4">94.3.7府教國字第0940008084號函修訂發布</text:span></text:p>
      <text:p text:style-name="P5"><text:span text:style-name="T4">95.5.16府教國字第0950023592號函修訂發布</text:span></text:p>
      <text:p text:style-name="P6"><text:span text:style-name="T5"><text:s text:c="63"/></text:span><text:span text:style-name="T4">97.12.24府教國字第0970079685號函修正發布</text:span></text:p>
      <text:p text:style-name="P7"><text:span text:style-name="T4">98.07.28府教國字第0980049682號函修訂發布</text:span></text:p>
      <text:p text:style-name="P8"><text:span text:style-name="T11"><text:s text:c="63"/></text:span>101.10.12府教國字第1010079608號函修訂發布</text:p>
      <text:p text:style-name="P6"><text:span text:style-name="T5"><text:s text:c="63"/></text:span><text:span text:style-name="T4">102.08.30府教國字第1020071008號函修訂發布</text:span></text:p>
      <text:p text:style-name="P6"><text:span text:style-name="T5"><text:s text:c="63"/></text:span><text:span text:style-name="T4">103.06.25府教國字第1030052908號函修訂發布</text:span></text:p>
      <text:p text:style-name="P2">一、金門縣政府(以下簡稱本府) 為鼓勵本縣青年求學深造，藉以培植地方建設人才，特訂定本規定。</text:p>
      <text:p text:style-name="P9"><text:span text:style-name="T6">二</text:span><text:span text:style-name="T6">、</text:span><text:span text:style-name="T6">本府設置獎學金其經費來源，由本府逐年編列預算。</text:span></text:p>
      <text:p text:style-name="P9"><text:span text:style-name="T6">三</text:span><text:span text:style-name="T6">、</text:span><text:span text:style-name="T6">本府設置獎學金審查委員會，指派各中學校長七人組成之，負責審查及核發獎學金等事宜。</text:span></text:p>
      <text:p text:style-name="P10"><text:span text:style-name="T6">四</text:span><text:span text:style-name="T6">、</text:span><text:span text:style-name="T8">本規定之獎學金申請對象以學生現仍在籍，並應符合下列條件之一，且須全時進修者(不含在職專班、帶職帶薪或</text:span></text:p>
      <text:p text:style-name="P10"><text:span text:style-name="T8"><text:s text:c="4"/>帶薪進修者)：</text:span></text:p>
      <text:p text:style-name="P11"><text:span text:style-name="T8"><text:s text:c="4"/>(一)學生設籍金門縣連續達三年。</text:span></text:p>
      <text:p text:style-name="P12"><text:span text:style-name="T8"><text:s text:c="4"/>(二)父或母(監護人)設籍金門縣連續達十年現仍在籍。</text:span></text:p>
      <text:p text:style-name="P9"><text:span text:style-name="T6">五</text:span><text:span text:style-name="T6">、</text:span><text:span text:style-name="T6">獎學金設下列二種：</text:span></text:p>
      <text:p text:style-name="P13"><text:span text:style-name="T6">(一)一般肄業學生獎學金</text:span><text:span text:style-name="T12">155</text:span><text:span text:style-name="T6">名：（不含就讀夜間部、進修部及已畢業學生）。</text:span></text:p>
      <text:p text:style-name="P14"><text:span text:style-name="T6">1.公立大學（學院）每學期錄取50名，每名新台幣4,000元整。</text:span></text:p>
      <text:p text:style-name="P14"><text:span text:style-name="T6">2.私立大學（學院）每學期錄取50名，每名新台幣4,000元整。</text:span></text:p>
      <text:p text:style-name="P15">3.國外大學（經教育部認可學校），每學期錄取5名，每名新台幣4,000元整。</text:p>
      <text:p text:style-name="P15">4.公立專科學校每學期錄取5名，每名新台幣3,000元整。</text:p>
      <text:p text:style-name="P15">5.私立專科學校，每學期錄取5名，每名新台幣3,000元整。</text:p>
      <text:p text:style-name="P16">6.金門公立高中（職）學校，每學期錄取30名，每名新台幣2,000元整（高中取15名，高職取15名）。</text:p>
      <text:p text:style-name="P17"><text:span text:style-name="T6">7.台省公私立高中（職）學校，每學期錄取10名，每名新台幣2,000元整（公立高中〔職〕取5名、私立高中〔職〕取5名）。</text:span></text:p>
      <text:p text:style-name="P18">(二)研究生獎學金(經教育部認可學校)：</text:p>
      <text:p text:style-name="P14"><text:soft-page-break/><text:span text:style-name="T6">1.考取國內外公私立研究所（一次獎勵）碩士班每名1萬元整，博士班每名2萬元整。</text:span></text:p>
      <text:p text:style-name="P19"><text:span text:style-name="T6">2.凡獲得國內外博士學位(一次獎勵，須持有兩年內畢業證書及論文)，得申請獎勵金新台幣2萬元整。</text:span></text:p>
      <text:p text:style-name="P20"><text:span text:style-name="T6">六</text:span><text:span text:style-name="T6">、</text:span><text:span text:style-name="T6">獎學金之申請，除金門高中（職）學生由學校彙送本府審查外，其餘高中</text:span><text:span text:style-name="T6">、</text:span><text:span text:style-name="T6">職</text:span><text:span text:style-name="T6">、</text:span><text:span text:style-name="T6">大專院校得由申請者於規定期限內逕寄本府辦理。</text:span></text:p>
      <text:p text:style-name="P21"><text:span text:style-name="T6">七</text:span><text:span text:style-name="T6">、</text:span><text:span text:style-name="T6">獎學金之申請規定如下：</text:span></text:p>
      <text:p text:style-name="P22">(一)大專院校及高級中等學校學生：</text:p>
      <text:p text:style-name="P23">1.大專院校在學學生，學業總平均成績及操行成績，均在80分以上者。</text:p>
      <text:p text:style-name="P25">2.國外大學在學學生，當學期至少修滿10個學分，所修科目成績必須有半數以上屬Ａ者始可申請。</text:p>
      <text:p text:style-name="P26"><text:span text:style-name="T6">3.高級中等學校在校學生，學業總平均成績在80分以上，體育成績在75分以上者，且未受記過以上處分者(若已完成銷過者不在此限)。</text:span></text:p>
      <text:p text:style-name="P27"><text:span text:style-name="T6">4.高級中等學校一年級新生第1學期，暨大專院校一年級新生第1學期均不得申請一般肄業獎學金。</text:span></text:p>
      <text:p text:style-name="P28">(二)出國留學及國內研究院所研究生：</text:p>
      <text:p text:style-name="P29">1.自費出國留學，在教育部認可國外大學研究者。</text:p>
      <text:p text:style-name="P29">2.經國內公私立研究所，錄取為研究生並經入學註冊者。</text:p>
      <text:p text:style-name="P30"><text:span text:style-name="T6">八</text:span><text:span text:style-name="T6">、</text:span><text:span text:style-name="T6">有下列情形之一者，不得申請本獎學金：</text:span></text:p>
      <text:p text:style-name="P31"><text:span text:style-name="T6">(一)享有政府公費待遇者。</text:span></text:p>
      <text:p text:style-name="P33">(二)有1科成績不及格者。</text:p>
      <text:p text:style-name="P32"><text:span text:style-name="T6">(三)曾受記過處分者(大專)。</text:span></text:p>
      <text:p text:style-name="P9"><text:span text:style-name="T6">九</text:span><text:span text:style-name="T6">、</text:span><text:span text:style-name="T6">申請獎學金學生應填具申請書乙份（格式如附件），並檢具下列證件：</text:span></text:p>
      <text:p text:style-name="P34"><text:span text:style-name="T6">(一)</text:span><text:span text:style-name="T9">高中（職）、大專院校學生及出國留學者(國外大學)：</text:span></text:p>
      <text:p text:style-name="P35">1.在校肄業證明或學生證影本（經入學註冊完畢，正反兩面）。</text:p>
      <text:p text:style-name="P37">2.前學期成績通知單。</text:p>
      <text:p text:style-name="P36"><text:span text:style-name="T6">3.戶籍謄本或戶口名簿影本。</text:span></text:p>
      <text:p text:style-name="P36"><text:span text:style-name="T6">4.</text:span><text:span text:style-name="T9">學生</text:span><text:span text:style-name="T10">本人之金融帳戶封面影本。(郵局或土地銀行帳戶)</text:span></text:p>
      <text:p text:style-name="P38"><text:span text:style-name="T6">(二)</text:span><text:span text:style-name="T2"> 國內外研究生</text:span><text:span text:style-name="T3">：</text:span></text:p>
      <text:p text:style-name="P38"><text:span text:style-name="T8"><text:s text:c="4"/></text:span><text:span text:style-name="T6">1.</text:span><text:span text:style-name="T3">填附全時進修屬實，非屬在職專班、帶職帶薪或帶薪進修者切結書。</text:span></text:p>
      <text:p text:style-name="P39"><text:span text:style-name="T6">2.在校肄業證明或學生證影本（經入學註冊完畢，正反兩面、國外研究生須附在校肄業證明）。</text:span></text:p>
      <text:p text:style-name="P24"><text:span text:style-name="T6">3.戶籍謄本或戶口名簿影本。</text:span></text:p>
      <text:p text:style-name="P36"><text:soft-page-break/><text:span text:style-name="T6">4.</text:span><text:span text:style-name="T9">學生</text:span><text:span text:style-name="T10">本人之金融帳戶封面影本。(郵局或土地銀行帳戶)</text:span></text:p>
      <text:p text:style-name="P40"><text:span text:style-name="T6">十</text:span><text:span text:style-name="T6">、</text:span><text:span text:style-name="T6">獎學金之申請，其辦理期限如下：</text:span></text:p>
      <text:p text:style-name="P41"><text:span text:style-name="T6">(一)第一學期：</text:span><text:span text:style-name="T9">10月1日起至10月15日止。</text:span></text:p>
      <text:p text:style-name="P41"><text:span text:style-name="T6">(二)第二學期： </text:span><text:span text:style-name="T9">3月1日起至 3月15日止。</text:span></text:p>
      <text:p text:style-name="P42"><text:span text:style-name="T6">十一</text:span><text:span text:style-name="T6">、</text:span><text:span text:style-name="T6">申請獎學金合格人數，超過預定錄取名額時，則依申請人學業成績高低決定優先順序，學業成績相同時，再依操行成績高低決定；學業、操行成績皆同時，則由審查委員會議決之。</text:span></text:p>
      <text:p text:style-name="P43"><text:span text:style-name="T8"><text:s text:c="6"/></text:span><text:span text:style-name="T2">大專院校同一校系(科)申請人，以核給成績最優者一人為原則。</text:span></text:p>
      <text:p text:style-name="P44"><text:span text:style-name="T6">十二、獎學金之申請，經審查完畢，由本府公告合格名單，其應領之獎學金，</text:span><text:span text:style-name="T9">統一匯入合格者所提供之金融帳戶。</text:span></text:p>
      <text:p text:style-name="P45">十三、凡申請者所載資料不實，經事後查證，違反本規定者，除追繳所得獎學金外，並於報章公告之。</text:p>
      <text:p text:style-name="P1"><text:span text:style-name="T6">十四、本規定修訂自</text:span><text:span text:style-name="T9">103學年度第1學期</text:span><text:span text:style-name="T6">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717in" fo:margin-right="0in" fo:text-indent="0.002in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.7484in" fo:margin-right="0in" fo:text-align="justify" style:justify-single-word="false" fo:text-indent="0in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1917in" fo:margin-left="0.191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2335in" fo:margin-left="0.8634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2965in" fo:text-indent="-0.3335in" fo:margin-left="3.29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6299in" fo:text-indent="-0.3335in" fo:margin-left="3.6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space" fo:text-indent="-0.15in" fo:margin-left="0.1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2in" fo:margin-left="0.8028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2693in" fo:text-indent="-0.3335in" fo:margin-left="1.269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028in" fo:text-indent="-0.3335in" fo:margin-left="1.6028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9362in" fo:text-indent="-0.3335in" fo:margin-left="1.9362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.2693in" fo:text-indent="-0.3335in" fo:margin-left="2.269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6028in" fo:text-indent="-0.3335in" fo:margin-left="2.6028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9362in" fo:text-indent="-0.3335in" fo:margin-left="2.9362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.2693in" fo:text-indent="-0.3335in" fo:margin-left="3.269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6028in" fo:text-indent="-0.3335in" fo:margin-left="3.6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獎學金申請規定修正草案條文</dc:title>
    <meta:initial-creator>王俊元</meta:initial-creator>
    <meta:creation-date>2018-02-07T18:00:00</meta:creation-date>
    <dc:creator>user</dc:creator>
    <dc:date>2018-02-13T09:47:00</dc:date>
    <meta:print-date>2012-10-12T09:14:00</meta:print-date>
    <meta:editing-cycles>3</meta:editing-cycles>
    <meta:editing-duration>PT1M</meta:editing-duration>
    <meta:document-statistic meta:table-count="0" meta:image-count="0" meta:object-count="0" meta:page-count="3" meta:paragraph-count="60" meta:word-count="1634" meta:character-count="2093" meta:non-whitespace-character-count="1815"/>
    <meta:generator>LibreOffice/4.3.3.2$Linux_X86_64 LibreOffice_project/430m0$Build-2</meta:generator>
  </office:meta>
</office:document-meta>
</file>