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7.1319in" style:page-number="auto" table:align="left" style:writing-mode="lr-tb"/>
    </style:style>
    <style:style style:name="Table1.A" style:family="table-column">
      <style:table-column-properties style:column-width="0.1972in"/>
    </style:style>
    <style:style style:name="Table1.B" style:family="table-column">
      <style:table-column-properties style:column-width="0.1778in"/>
    </style:style>
    <style:style style:name="Table1.C" style:family="table-column">
      <style:table-column-properties style:column-width="0.0188in"/>
    </style:style>
    <style:style style:name="Table1.E" style:family="table-column">
      <style:table-column-properties style:column-width="0.1965in"/>
    </style:style>
    <style:style style:name="Table1.F" style:family="table-column">
      <style:table-column-properties style:column-width="0.0875in"/>
    </style:style>
    <style:style style:name="Table1.G" style:family="table-column">
      <style:table-column-properties style:column-width="0.1097in"/>
    </style:style>
    <style:style style:name="Table1.M" style:family="table-column">
      <style:table-column-properties style:column-width="0.1563in"/>
    </style:style>
    <style:style style:name="Table1.N" style:family="table-column">
      <style:table-column-properties style:column-width="0.375in"/>
    </style:style>
    <style:style style:name="Table1.O" style:family="table-column">
      <style:table-column-properties style:column-width="0.5in"/>
    </style:style>
    <style:style style:name="Table1.P" style:family="table-column">
      <style:table-column-properties style:column-width="0.125in"/>
    </style:style>
    <style:style style:name="Table1.R" style:family="table-column">
      <style:table-column-properties style:column-width="0.1424in"/>
    </style:style>
    <style:style style:name="Table1.S" style:family="table-column">
      <style:table-column-properties style:column-width="0.2326in"/>
    </style:style>
    <style:style style:name="Table1.T" style:family="table-column">
      <style:table-column-properties style:column-width="0.0625in"/>
    </style:style>
    <style:style style:name="Table1.U" style:family="table-column">
      <style:table-column-properties style:column-width="0.5625in"/>
    </style:style>
    <style:style style:name="Table1.W" style:family="table-column">
      <style:table-column-properties style:column-width="0.25in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0.75in"/>
    </style:style>
    <style:style style:name="Table1.1" style:family="table-row">
      <style:table-row-properties style:min-row-height="0.365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2" style:family="table-row">
      <style:table-row-properties style:min-row-height="0.406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583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4" style:family="table-row">
      <style:table-row-properties style:min-row-height="0.2535in" fo:keep-together="always"/>
    </style:style>
    <style:style style:name="Table1.5" style:family="table-row">
      <style:table-row-properties style:min-row-height="0.55in" fo:keep-together="always"/>
    </style:style>
    <style:style style:name="Table1.6" style:family="table-row">
      <style:table-row-properties style:min-row-height="0.5271in" fo:keep-together="always"/>
    </style:style>
    <style:style style:name="Table1.7" style:family="table-row">
      <style:table-row-properties style:min-row-height="0.4806in" fo:keep-together="always"/>
    </style:style>
    <style:style style:name="Table1.8" style:family="table-row">
      <style:table-row-properties style:min-row-height="0.25in" fo:keep-together="always"/>
    </style:style>
    <style:style style:name="Table1.9" style:family="table-row">
      <style:table-row-properties style:min-row-height="0.0847in" fo:keep-together="always"/>
    </style:style>
    <style:style style:name="Table1.10" style:family="table-row">
      <style:table-row-properties style:min-row-height="0.3403in" fo:keep-together="always"/>
    </style:style>
    <style:style style:name="Table1.11" style:family="table-row">
      <style:table-row-properties style:min-row-height="0.3174in" fo:keep-together="always"/>
    </style:style>
    <style:style style:name="Table1.12" style:family="table-row">
      <style:table-row-properties style:min-row-height="0.5306in" fo:keep-together="always"/>
    </style:style>
    <style:style style:name="Table1.13" style:family="table-row">
      <style:table-row-properties style:min-row-height="0.5021in" fo:keep-together="always"/>
    </style:style>
    <style:style style:name="Table1.14" style:family="table-row">
      <style:table-row-properties style:min-row-height="0.4354in" fo:keep-together="always"/>
    </style:style>
    <style:style style:name="Table1.15" style:family="table-row">
      <style:table-row-properties style:min-row-height="0.8736in" fo:keep-together="always"/>
    </style:style>
    <style:style style:name="Table1.16" style:family="table-row">
      <style:table-row-properties style:min-row-height="0.4125in" fo:keep-together="always"/>
    </style:style>
    <style:style style:name="Table1.17" style:family="table-row">
      <style:table-row-properties style:min-row-height="0.5104in" fo:keep-together="always"/>
    </style:style>
    <style:style style:name="Table1.18" style:family="table-row">
      <style:table-row-properties style:min-row-height="0.3438in" fo:keep-together="always"/>
    </style:style>
    <style:style style:name="Table1.19" style:family="table-row">
      <style:table-row-properties style:min-row-height="2.3639in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5in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5in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1665in" fo:text-align="justify" style:justify-single-word="false"/>
    </style:style>
    <style:style style:name="P22" style:family="paragraph" style:parent-style-name="Standard">
      <style:paragraph-properties fo:line-height="0.25in" fo:text-align="justify" style:justify-single-word="false"/>
    </style:style>
    <style:style style:name="P23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in" fo:margin-right="0.07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8972in" fo:margin-right="0in" fo:text-align="center" style:justify-single-word="false" fo:text-indent="-0.8972in" style:auto-text-indent="false"/>
    </style:style>
    <style:style style:name="P32" style:family="paragraph" style:parent-style-name="Standard">
      <style:paragraph-properties fo:margin-left="0.8965in" fo:margin-right="0in" fo:text-align="justify" style:justify-single-word="false" fo:text-indent="-0.8965in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35in" fo:margin-right="0.0835in" fo:text-indent="0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835in" fo:margin-right="0.0835in" fo:text-indent="0.0555in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left="0.2953in" fo:margin-right="0in" fo:line-height="0.25in" fo:text-align="justify" style:justify-single-word="false" fo:text-indent="-0.2953in" style:auto-text-indent="false"/>
    </style:style>
    <style:style style:name="P37" style:family="paragraph" style:parent-style-name="Standard">
      <style:paragraph-properties fo:margin-left="0.3335in" fo:margin-right="0in" fo:line-height="0.25in" fo:text-align="justify" style:justify-single-word="false" fo:text-indent="-0.3335in" style:auto-text-indent="false"/>
    </style:style>
    <style:style style:name="P38" style:family="paragraph" style:parent-style-name="無間距">
      <style:paragraph-properties fo:text-align="center" style:justify-single-word="false"/>
    </style:style>
    <style:style style:name="P39" style:family="paragraph" style:parent-style-name="無間距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fo:padding="0in" fo:border="0.51pt solid #000000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fo:padding="0in" fo:border="0.51pt solid #000000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A"/>
        <table:table-column table:style-name="Table1.E"/>
        <table:table-column table:style-name="Table1.A"/>
        <table:table-column table:style-name="Table1.E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P"/>
        <table:table-column table:style-name="Table1.W"/>
        <table:table-column table:style-name="Table1.N"/>
        <table:table-column table:style-name="Table1.W" table:number-columns-repeated="2"/>
        <table:table-column table:style-name="Table1.a"/>
        <table:table-column table:style-name="Table1.b"/>
        <table:table-row table:style-name="Table1.1">
          <table:table-cell table:style-name="Table1.A1" table:number-columns-spanned="13" office:value-type="string">
            <text:p text:style-name="P2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columns-spanned="15" office:value-type="string">
            <text:p text:style-name="Standard"><text:span text:style-name="T1"><text:s text:c="46"/></text:span><text:span text:style-name="T2">103年06月25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8" office:value-type="string">
            <text:p text:style-name="P1"><text:span text:style-name="T3">金門縣政府 <text:s text:c="4"/>學年度第 <text:s text:c="3"/>學期獎學金申請書</text:span><text:span text:style-name="T4"> </text:span><text:span text:style-name="T5"><text:s text:c="10"/></text:span><text:span text:style-name="T8"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4" table:number-columns-spanned="2" office:value-type="string">
            <text:p text:style-name="P23">申請人</text:p>
          </table:table-cell>
          <table:covered-table-cell/>
          <table:table-cell table:style-name="Table1.A1" table:number-rows-spanned="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Table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5">年</text:p>
            <text:p text:style-name="P25"/>
            <text:p text:style-name="P25">齡</text:p>
          </table:table-cell>
          <table:table-cell table:style-name="Table1.A1" table:number-rows-spanned="3" office:value-type="string">
            <text:p text:style-name="P3"/>
          </table:table-cell>
          <table:table-cell table:style-name="Table1.A1" table:number-columns-spanned="2" office:value-type="string">
            <text:p text:style-name="P30">籍貫</text:p>
          </table:table-cell>
          <table:covered-table-cell/>
          <table:table-cell table:style-name="Table1.A2" table:number-columns-spanned="11" office:value-type="string">
            <text:p text:style-name="P10"><text:s text:c="14"/>省(市) <text:s text:c="16"/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2" table:number-columns-spanned="2" office:value-type="string">
            <text:p text:style-name="P27">申請類別</text:p>
          </table:table-cell>
          <table:covered-table-cell/>
          <table:table-cell table:style-name="Table1.A1" table:number-rows-spanned="2" table:number-columns-spanned="5" office:value-type="string">
            <text:p text:style-name="P1"><text:span text:style-name="T8">公立高中(職) </text:span><text:span text:style-name="T5">□</text:span></text:p>
            <text:p text:style-name="P1"><text:span text:style-name="T8">私立高中(職) </text:span><text:span text:style-name="T5">□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1"><text:span text:style-name="T8">公立大學</text:span><text:span text:style-name="T5">□</text:span></text:p>
            <text:p text:style-name="P1"><text:span text:style-name="T8">私立大學</text:span><text:span text:style-name="T5">□</text:span></text:p>
            <text:p text:style-name="P1"><text:span text:style-name="T8">國外大學</text:span><text:span text:style-name="T5">□</text:span></text:p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1"><text:span text:style-name="T8">公立專科</text:span><text:span text:style-name="T5">□</text:span></text:p>
            <text:p text:style-name="P1"><text:span text:style-name="T8">私立專科</text:span><text:span text:style-name="T5">□</text:span></text:p>
          </table:table-cell>
          <table:covered-table-cell/>
          <table:table-cell table:style-name="Table1.A2" table:number-rows-spanned="2" office:value-type="string">
            <text:p text:style-name="P1"><text:span text:style-name="T8">碩士班</text:span><text:span text:style-name="T5">□</text:span></text:p>
            <text:p text:style-name="P1"><text:span text:style-name="T8">博士班</text:span><text:span text:style-name="T5">□</text:span></text:p>
            <text:p text:style-name="P1"><text:span text:style-name="T8">博士畢</text:span><text:span text:style-name="T5">□</text:span></text:p>
          </table:table-cell>
        </table:table-row>
        <table:table-row table:style-name="Table1.5">
          <table:covered-table-cell/>
          <table:covered-table-cell/>
          <table:table-cell table:style-name="Table1.A1" table:number-columns-spanned="4" office:value-type="string">
            <text:p text:style-name="P12">肄業</text:p>
            <text:p text:style-name="P12">學校</text:p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A1" table:number-columns-spanned="4" office:value-type="string">
            <text:p text:style-name="P16">系</text:p>
            <text:p text:style-name="P16">(所)(科)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年級</text:p>
          </table:table-cell>
          <table:covered-table-cell/>
          <table:table-cell table:style-name="Table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>連絡電話(手機)</text:p>
          </table:table-cell>
          <table:covered-table-cell/>
          <table:covered-table-cell/>
          <table:table-cell table:style-name="Table1.A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e1.7">
          <table:table-cell table:style-name="Table1.A1" table:number-rows-spanned="2" table:number-columns-spanned="12" office:value-type="string">
            <text:p text:style-name="P39">入帳方式</text:p>
            <text:p text:style-name="P38"><text:span text:style-name="T9">(請填寫申請人</text:span><text:span text:style-name="T10">郵局或土銀</text:span><text:span text:style-name="T9">帳戶資料)</text:span></text:p>
            <text:p text:style-name="P39">（戶名需與申請人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戶名</text:p>
          </table:table-cell>
          <table:covered-table-cell/>
          <table:covered-table-cell/>
          <table:table-cell table:style-name="Table1.A1" table:number-columns-spanned="5" office:value-type="string">
            <text:p text:style-name="P6">銀行代號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0"><text:span text:style-name="T5">分局(行)代號</text:span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6">帳號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17">(郵局)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table:number-columns-spanned="12" office:value-type="string">
            <text:p text:style-name="P31"><text:span text:style-name="T12">申請人</text:span><text:span text:style-name="T5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5" office:value-type="string">
            <text:p text:style-name="P17">(土銀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" table:number-columns-spanned="8" office:value-type="string">
            <text:p text:style-name="P4">在金詳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8" office:value-type="string">
            <text:p text:style-name="P18">通知書寄件</text:p>
            <text:p text:style-name="P1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0" office:value-type="string">
            <text:p text:style-name="P21"><text:span text:style-name="T15"><text:s/></text:span><text:span text:style-name="T13"><text:s/>□同在金詳細地址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8" office:value-type="string">
            <text:p text:style-name="P4">家長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0"><text:span text:style-name="T8">家長連絡電話</text:span></text:p>
            <text:p text:style-name="P13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3" table:number-rows-spanned="5" table:number-columns-spanned="2" office:value-type="string">
            <text:p text:style-name="P4">附繳證件</text:p>
          </table:table-cell>
          <table:covered-table-cell/>
          <table:table-cell table:style-name="Table1.A1" table:number-columns-spanned="14" office:value-type="string">
            <text:p text:style-name="P34">附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3">已繳辦</text:p>
            <text:p text:style-name="P35">(請打ˇ)</text:p>
          </table:table-cell>
          <table:covered-table-cell/>
          <table:covered-table-cell/>
          <table:table-cell table:style-name="Table1.A1" table:number-columns-spanned="2" office:value-type="string">
            <text:p text:style-name="P34">審查意見</text:p>
          </table:table-cell>
          <table:covered-table-cell/>
          <table:table-cell table:style-name="Table1.A3" table:number-rows-spanned="5" table:number-columns-spanned="2" office:value-type="string">
            <text:p text:style-name="P19"><text:span text:style-name="T5"><text:s/>成績紀錄</text:span></text:p>
          </table:table-cell>
          <table:covered-table-cell/>
          <table:table-cell table:style-name="Table1.A1" table:number-columns-spanned="3" office:value-type="string">
            <text:p text:style-name="P4">學業成績</text:p>
          </table:table-cell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A1" table:number-columns-spanned="14" office:value-type="string">
            <text:p text:style-name="P22"><text:span text:style-name="T5">一、大專院校附前學期成績通知單</text:span></text:p>
            <text:p text:style-name="P36"><text:span text:style-name="T5">二、碩、博士填附全時進修屬實(非屬在職專班、帶職帶薪或帶薪進修者)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>操行成績</text:p>
          </table:table-cell>
          <table:covered-table-cell/>
          <table:covered-table-cell/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16">
          <table:covered-table-cell/>
          <table:covered-table-cell/>
          <table:table-cell table:style-name="Table1.A1" table:number-columns-spanned="14" office:value-type="string">
            <text:p text:style-name="P22"><text:span text:style-name="T5">在校肄業證明</text:span><text:span text:style-name="T5"><text:line-break/></text:span><text:span text:style-name="T5">(或學生證影本，須蓋註冊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>體育</text:p>
            <text:p text:style-name="P14">(高中職填)</text:p>
          </table:table-cell>
          <table:covered-table-cell/>
          <table:covered-table-cell/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17">
          <table:covered-table-cell/>
          <table:covered-table-cell/>
          <table:table-cell table:style-name="Table1.A1" table:number-columns-spanned="14" office:value-type="string">
            <text:p text:style-name="P22"><text:span text:style-name="T5">戶籍謄本或戶口名簿影本</text:span><text:span text:style-name="T5"><text:line-break/></text:span><text:span text:style-name="T5">(須能證明符合第四條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8">審查者</text:p>
          </table:table-cell>
          <table:covered-table-cell/>
          <table:covered-table-cell/>
          <table:table-cell table:style-name="Table1.A2" table:number-rows-spanned="2" table:number-columns-spanned="2" office:value-type="string">
            <text:p text:style-name="P7"/>
          </table:table-cell>
          <table:covered-table-cell/>
        </table:table-row>
        <table:table-row table:style-name="Table1.18">
          <table:covered-table-cell/>
          <table:covered-table-cell/>
          <table:table-cell table:style-name="Table1.A1" table:number-columns-spanned="14" office:value-type="string">
            <text:p text:style-name="P22"><text:span text:style-name="T11">學生本人之金融帳戶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table:number-columns-spanned="2" office:value-type="string">
            <text:p text:style-name="P23">附註</text:p>
          </table:table-cell>
          <table:covered-table-cell/>
          <table:table-cell table:style-name="Table1.A2" table:number-columns-spanned="26" office:value-type="string">
            <text:p text:style-name="P22"><text:span text:style-name="T5">一、「申請類別」欄(請打v)，分「公、私立高中(職)」(金門高中、職</text:span><text:span text:style-name="T11">依校內規定期限統一</text:span></text:p>
            <text:p text:style-name="P22"><text:span text:style-name="T11"><text:s text:c="3"/>報府申請</text:span><text:span text:style-name="T5">)、「公、私立及國外大學」、「公、私立專科」、「碩、博士班」等四類(均指日間</text:span></text:p>
            <text:p text:style-name="P22"><text:span text:style-name="T5"><text:s text:c="3"/>部學生、不含夜間部及進修部學生，高中(職)及大專一年級新生及已畢業者不得申請)。</text:span></text:p>
            <text:p text:style-name="P22"><text:span text:style-name="T5">二、截止日期：每年10月1日至10月15日及3月1日至3月15日(郵戳為憑)。</text:span></text:p>
            <text:p text:style-name="P22"><text:span text:style-name="T5">三、碩士一次獎勵、博士兩次(須取得兩年內博士</text:span><text:span text:style-name="T7">畢業證書及論文</text:span><text:span text:style-name="T5">始可再申請一次).</text:span></text:p>
            <text:p text:style-name="P37"><text:span text:style-name="T5">四、</text:span><text:span text:style-name="T14">94.3.7府教國0940008084號函修訂：大專院校同一校系(科)申請人，以核給成績最優者一人為原則。</text:span></text:p>
            <text:p text:style-name="P37"><text:span text:style-name="T5">五、</text:span><text:span text:style-name="T14">95.5.16府教國0950023592號函修訂：自95學年度第1學期起碩、博士申請獎學金須填附全時進修屬實，非屬在職專班、帶職帶薪或帶薪進修者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地區第    學年度第    學期獎學金申請書          中華民國    年    月   日</dc:title>
    <meta:initial-creator>PC1117027</meta:initial-creator>
    <meta:creation-date>2018-02-08T11:34:00</meta:creation-date>
    <dc:creator>AEAA-10675</dc:creator>
    <dc:date>2018-02-08T11:34:00</dc:date>
    <meta:print-date>2014-08-28T14:05:00</meta:print-date>
    <meta:editing-cycles>2</meta:editing-cycles>
    <meta:editing-duration>PT1M</meta:editing-duration>
    <meta:document-statistic meta:table-count="1" meta:image-count="0" meta:object-count="0" meta:page-count="1" meta:paragraph-count="67" meta:word-count="678" meta:character-count="841" meta:non-whitespace-character-count="720"/>
    <meta:generator>LibreOffice/4.3.3.2$Linux_X86_64 LibreOffice_project/430m0$Build-2</meta:generator>
  </office:meta>
</office:document-meta>
</file>