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2" style:family="paragraph" style:parent-style-name="Standard">
      <style:paragraph-properties fo:margin-left="0in" fo:margin-right="0in" fo:text-align="end" style:justify-single-word="false" fo:text-indent="0.8335in" style:auto-text-indent="false"/>
    </style:style>
    <style:style style:name="P3" style:family="paragraph" style:parent-style-name="Standard">
      <style:paragraph-properties fo:margin-left="0.3752in" fo:margin-right="-0.2264in" fo:text-indent="-0.3752in" style:auto-text-indent="false"/>
    </style:style>
    <style:style style:name="P4" style:family="paragraph" style:parent-style-name="Standard">
      <style:paragraph-properties fo:margin-left="0.6665in" fo:margin-right="-0.2264in" fo:text-indent="-0.6665in" style:auto-text-indent="false"/>
    </style:style>
    <style:style style:name="P5" style:family="paragraph" style:parent-style-name="Standard">
      <style:paragraph-properties fo:margin-left="0in" fo:margin-right="0in" fo:text-indent="0.25in" style:auto-text-indent="false"/>
    </style:style>
    <style:style style:name="P6" style:family="paragraph" style:parent-style-name="Standard">
      <style:paragraph-properties fo:margin-left="0in" fo:margin-right="0in" fo:text-indent="0.25in" style:auto-text-indent="false">
        <style:tab-stops>
          <style:tab-stop style:position="1in"/>
        </style:tab-stops>
      </style:paragraph-properties>
    </style:style>
    <style:style style:name="P7" style:family="paragraph" style:parent-style-name="Standard">
      <style:paragraph-properties fo:margin-left="0in" fo:margin-right="0in" fo:text-indent="0.25in" style:auto-text-indent="false">
        <style:tab-stops>
          <style:tab-stop style:position="1in"/>
          <style:tab-stop style:position="1.1252in"/>
          <style:tab-stop style:position="1.25in"/>
        </style:tab-stops>
      </style:paragraph-properties>
    </style:style>
    <style:style style:name="P8" style:family="paragraph" style:parent-style-name="Standard">
      <style:paragraph-properties fo:margin-left="0in" fo:margin-right="0in" fo:text-indent="0.25in" style:auto-text-indent="false">
        <style:tab-stops>
          <style:tab-stop style:position="1.3752in"/>
        </style:tab-stops>
      </style:paragraph-properties>
    </style:style>
    <style:style style:name="P9" style:family="paragraph" style:parent-style-name="Standard">
      <style:paragraph-properties fo:margin-left="0.3752in" fo:margin-right="0in" fo:text-indent="-0.3752in" style:auto-text-indent="false"/>
    </style:style>
    <style:style style:name="P10" style:family="paragraph" style:parent-style-name="Standard">
      <style:paragraph-properties fo:margin-left="0in" fo:margin-right="0in" fo:text-indent="0.3335in" style:auto-text-indent="false"/>
    </style:style>
    <style:style style:name="P11" style:family="paragraph" style:parent-style-name="Standard">
      <style:paragraph-properties fo:margin-left="0in" fo:margin-right="-0.2264in" fo:text-indent="0.25in" style:auto-text-indent="false"/>
    </style:style>
    <style:style style:name="P12" style:family="paragraph" style:parent-style-name="Standard">
      <style:paragraph-properties fo:margin-left="0.3335in" fo:margin-right="-0.2264in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嘉義縣清寒優秀學生獎學金實施要點</text:span></text:p>
      <text:p text:style-name="P2"><text:span text:style-name="T4">中華民國101年02月01日府教學字第1010027331號函發布</text:span></text:p>
      <text:p text:style-name="P3"><text:span text:style-name="T2">一、嘉義縣政府（以下簡稱本府）為獎勵</text:span><text:span text:style-name="T5">嘉義縣（以下簡稱本縣）</text:span><text:span text:style-name="T2">清寒優秀學生，特訂定本要點。</text:span></text:p>
      <text:p text:style-name="P4"><text:span text:style-name="T5">二、本要點所稱清寒，係指有下列情形之一者：</text:span></text:p>
      <text:p text:style-name="P5"><text:span text:style-name="T5">（一）持有鄉(鎮、市)公所出具之低收入戶證明或中低收入戶證明者。</text:span></text:p>
      <text:p text:style-name="P5"><text:span text:style-name="T5">（二）家庭遭遇變故致生活陷於困難，經導師出具證明者。</text:span></text:p>
      <text:p text:style-name="P6"><text:span text:style-name="T5">（三）家庭收入有限，負擔學生費用有困難，經導師出具證明者。</text:span></text:p>
      <text:p text:style-name="P9"><text:span text:style-name="T2">三、凡設籍本縣之居民</text:span><text:span text:style-name="T5">，現為國內公私立大專院校、高中職校</text:span><text:span text:style-name="T6">（不含研究所、進修學士班、夜間部、補習學校、空中大學）</text:span><text:span text:style-name="T5">及本縣縣立國民中學在學之清寒優秀學生</text:span><text:span text:style-name="T2">，家境清寒且各科成績符合下列標準，而未享有其他公費補助者得申請獎學金：</text:span></text:p>
      <text:p text:style-name="P7"><text:span text:style-name="T2">（</text:span><text:span text:style-name="T2">一</text:span><text:span text:style-name="T2">）</text:span><text:span text:style-name="T2">國中組：<text:line-break/> </text:span><text:span text:style-name="T2"> <text:s text:c="4"/></text:span><text:span text:style-name="T6">1、</text:span><text:span text:style-name="T2">學習領域</text:span><text:span text:style-name="T2">評量(成績)</text:span><text:span text:style-name="T2">：八十分</text:span><text:span text:style-name="T2">（甲等）</text:span><text:span text:style-name="T2">以上。<text:line-break/> </text:span><text:span text:style-name="T2"> <text:s text:c="4"/></text:span><text:span text:style-name="T6">2、</text:span><text:span text:style-name="T2">日常生活表現</text:span><text:span text:style-name="T2">評量(成績)</text:span><text:span text:style-name="T2">：</text:span><text:span text:style-name="T2">無記過之紀錄者。</text:span></text:p>
      <text:p text:style-name="P8"><text:span text:style-name="T2">（</text:span><text:span text:style-name="T2">二</text:span><text:span text:style-name="T2">）</text:span><text:span text:style-name="T2">高中</text:span><text:span text:style-name="T2">（</text:span><text:span text:style-name="T2">職</text:span><text:span text:style-name="T2">）</text:span><text:span text:style-name="T2">組及大專組：<text:line-break/>  </text:span><text:span text:style-name="T2"> <text:s text:c="4"/></text:span><text:span text:style-name="T6">1、</text:span><text:span text:style-name="T2">學業成績總平均在八十分</text:span><text:span text:style-name="T2">（甲等）</text:span><text:span text:style-name="T2">以上。</text:span></text:p>
      <text:p text:style-name="Standard"><text:span text:style-name="T2">  </text:span><text:span text:style-name="T7"> <text:s text:c="4"/></text:span><text:span text:style-name="T6">2、</text:span><text:span text:style-name="T2">操行成績</text:span><text:span text:style-name="T2">八十分（</text:span><text:span text:style-name="T2">甲等</text:span><text:span text:style-name="T2">）</text:span><text:span text:style-name="T2">以上</text:span><text:span text:style-name="T2">。</text:span></text:p>
      <text:p text:style-name="Standard"><text:span text:style-name="T7"><text:s text:c="3"/></text:span><text:span text:style-name="T2">　</text:span><text:span text:style-name="T7"> </text:span><text:span text:style-name="T6">3、</text:span><text:span text:style-name="T2">有體育成績者，其體育成績七十分（乙等）以上。</text:span></text:p>
      <text:p text:style-name="P10"><text:span text:style-name="T2">前項各款之一年級新生，於第二學期始可憑上學期成績申請獎學金。</text:span></text:p>
      <text:p text:style-name="P1"><text:span text:style-name="T2">四、獎學金每學期發給一次，名額、金額如下：</text:span></text:p>
      <text:p text:style-name="P5"><text:span text:style-name="T2">（一）國中組五十名，每名新臺幣一千元。</text:span></text:p>
      <text:p text:style-name="P5"><text:span text:style-name="T2">（二）高中（職）組二十五名，每名新臺幣一千六百元。</text:span></text:p>
      <text:p text:style-name="P5"><text:span text:style-name="T2">（三）大專組十五名，每名新臺幣二千五百元。</text:span></text:p>
      <text:p text:style-name="Standard"><text:span text:style-name="T2">五、申請獎學金應繳交</text:span><text:span text:style-name="T5">下</text:span><text:span text:style-name="T2">列文件：</text:span></text:p>
      <text:p text:style-name="P5"><text:span text:style-name="T2">（一）申請書一份。</text:span></text:p>
      <text:p text:style-name="P11"><text:span text:style-name="T5">（二）前一學期成績單正本或加蓋學校證明章之成績單影本一份。</text:span></text:p>
      <text:p text:style-name="P11"><text:span text:style-name="T5">（三）戶口名簿影本一份。</text:span></text:p>
      <text:p text:style-name="P11"><text:span text:style-name="T2">（四）第二點各款證明文件。</text:span></text:p>
      <text:p text:style-name="P12"><text:span text:style-name="T2">前項文件檢齊後由申請人所屬學校彙辦初審再轉送本府審核，應繳各項文件應依規定格式（格式如附件）逐項填寫，遺漏或逾期申請或個別申請不予受理，各項文件概不退還。</text:span></text:p>
      <text:p text:style-name="P3"><text:span text:style-name="T5">六、申請期限：第一學期自十月一日起至十月十五日止，第二學期自三月十五日起至三月三十一日止，郵戳為憑，逾期不予受理。</text:span></text:p>
      <text:p text:style-name="P3"><text:span text:style-name="T5">七、申請獎學金學生凡已享有公費或已領有其他獎學金者，不予發給；申請人數超過規定名額時，就其中家境較貧困、學業成績較優者按各校申請比例依次發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3236in" fo:margin-right="0in" fo:text-indent="-0.573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7T16:47:00</meta:creation-date>
    <dc:creator>q222684640_黃方鳴</dc:creator>
    <dc:date>2012-02-01T14:48:00</dc:date>
    <meta:print-date>2012-01-03T11:31:00</meta:print-date>
    <meta:editing-cycles>20</meta:editing-cycles>
    <meta:editing-duration>PT2H56M</meta:editing-duration>
    <meta:document-statistic meta:table-count="0" meta:image-count="0" meta:object-count="0" meta:page-count="1" meta:paragraph-count="25" meta:word-count="820" meta:character-count="867" meta:non-whitespace-character-count="833"/>
    <meta:generator>LibreOffice/4.3.3.2$Linux_X86_64 LibreOffice_project/430m0$Build-2</meta:generator>
  </office:meta>
</office:document-meta>
</file>