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307in"/>
    </style:style>
    <style:style style:name="co2" style:family="table-column">
      <style:table-column-properties fo:break-before="auto" style:column-width="1.1453in"/>
    </style:style>
    <style:style style:name="co3" style:family="table-column">
      <style:table-column-properties fo:break-before="auto" style:column-width="1.0272in"/>
    </style:style>
    <style:style style:name="co4" style:family="table-column">
      <style:table-column-properties fo:break-before="auto" style:column-width="0.3661in"/>
    </style:style>
    <style:style style:name="co5" style:family="table-column">
      <style:table-column-properties fo:break-before="auto" style:column-width="1.7118in"/>
    </style:style>
    <style:style style:name="co6" style:family="table-column">
      <style:table-column-properties fo:break-before="auto" style:column-width="0.3543in"/>
    </style:style>
    <style:style style:name="co7" style:family="table-column">
      <style:table-column-properties fo:break-before="auto" style:column-width="0.4016in"/>
    </style:style>
    <style:style style:name="co8" style:family="table-column">
      <style:table-column-properties fo:break-before="auto" style:column-width="0.5783in"/>
    </style:style>
    <style:style style:name="co9" style:family="table-column">
      <style:table-column-properties fo:break-before="auto" style:column-width="1.1571in"/>
    </style:style>
    <style:style style:name="co10" style:family="table-column">
      <style:table-column-properties fo:break-before="auto" style:column-width="2.8335in"/>
    </style:style>
    <style:style style:name="co11" style:family="table-column">
      <style:table-column-properties fo:break-before="auto" style:column-width="0.9465in"/>
    </style:style>
    <style:style style:name="ro1" style:family="table-row">
      <style:table-row-properties style:row-height="0.6917in" fo:break-before="auto" style:use-optimal-row-height="false"/>
    </style:style>
    <style:style style:name="ro2" style:family="table-row">
      <style:table-row-properties style:row-height="0.6752in" fo:break-before="auto" style:use-optimal-row-height="false"/>
    </style:style>
    <style:style style:name="ro3" style:family="table-row">
      <style:table-row-properties style:row-height="0.45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2.2917in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新細明體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新細明體"/>
    </style:style>
    <style:style style:name="T2" style:family="text">
      <style:text-properties style:text-position="0%" style:font-style-complex="normal" style:font-style-asian="normal" style:font-weight-complex="normal" style:font-weight-asian="normal" style:font-size-complex="12pt" style:font-size-asian="12pt" style:font-name-complex="新細明體" fo:text-shadow="none" style:text-outline="false" fo:font-style="normal" style:text-line-through-type="none" fo:font-weight="normal" fo:font-size="12pt" style:font-name="新細明體" style:text-underline-style="none" style:text-underline-color="font-color"/>
    </style:style>
    <style:style style:name="T3" style:family="text">
      <style:text-properties style:font-name="新細明體" style:text-position="0%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style:text-position="0%" fo:font-size="12pt" fo:font-weight="normal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style:text-position="0%" fo:font-size="12pt" fo:font-weight="normal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text-position="0%" style:font-style-complex="normal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name="新細明體"/>
    </style:style>
    <style:style style:name="T8" style:family="text">
      <style:text-properties style:text-position="0%" style:font-style-complex="normal" fo:font-size="12pt" fo:font-weight="normal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name="新細明體" style:text-underline-style="solid" style:text-underline-width="auto" style:text-underline-color="font-color"/>
    </style:style>
    <style:style style:name="T9" style:family="text">
      <style:text-properties style:text-position="0%" style:font-style-complex="normal" fo:font-size="12pt" fo:font-weight="normal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name="新細明體" style:text-underline-style="none" style:text-underline-color="font-color"/>
    </style:style>
    <style:style style:name="T10" style:family="text">
      <style:text-properties style:font-style-complex="normal" style:font-name="新細明體" style:font-style-asian="normal" style:font-weight-complex="normal" style:font-weight-asian="normal" style:font-size-complex="12pt" style:font-size-asian="12pt" style:font-name-complex="新細明體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1" style:family="text">
      <style:text-properties style:font-style-complex="normal" style:font-name="新細明體" style:font-style-asian="normal" style:font-weight-complex="normal" style:font-weight-asian="normal" style:font-size-complex="12pt" style:font-size-asian="12pt" style:font-name-complex="新細明體" style:text-position="0%" style:text-outline="false" fo:font-style="normal" style:text-line-through-type="none" style:text-underline-style="none" style:text-underline-color="font-color" fo:font-weight="normal" fo:font-size="12pt" fo:text-shadow="none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清冊" table:style-name="ta1" table:print-ranges="清冊.A1:清冊.K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9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嘉義縣_____學年度第___學期清寒優秀學生獎學金申請清冊</text:p>
            <text:p>□國中組     □高中高職組    □大專組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申請人</text:p>
            <text:p>姓名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科別、系別</text:p>
            <text:p>(國中組免填)</text:p>
          </table:table-cell>
          <table:table-cell table:style-name="ce2" office:value-type="string" calcext:value-type="string">
            <text:p>學業</text:p>
          </table:table-cell>
          <table:table-cell table:style-name="ce2" office:value-type="string" calcext:value-type="string">
            <text:p>操行</text:p>
          </table:table-cell>
          <table:table-cell table:style-name="ce2" office:value-type="string" calcext:value-type="string">
            <text:p>體育</text:p>
          </table:table-cell>
          <table:table-cell table:style-name="ce2" office:value-type="string" calcext:value-type="string">
            <text:p>公費補助</text:p>
          </table:table-cell>
          <table:table-cell table:style-name="ce2" office:value-type="string" calcext:value-type="string">
            <text:p>低收入戶/中低收入戶證明</text:p>
          </table:table-cell>
          <table:table-cell table:style-name="ce2" office:value-type="string" calcext:value-type="string">
            <text:p>特 <text:s text:c="4"/>別 <text:s text:c="4"/>情 <text:s text:c="4"/>況</text:p>
          </table:table-cell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是</text:p>
            <text:p>□否</text:p>
          </table:table-cell>
          <table:table-cell table:style-name="ce3" table:number-columns-repeated="2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1" table:number-rows-spanned="1">
            <text:p>注意事項：</text:p>
            <text:p>1.各項資料請填寫完整，並應與原始資料相同，以方便審查。</text:p>
            <text:p>2.學業、操行、體育成績主要以<text:span text:style-name="T1">數字</text:span><text:span text:style-name="T2">呈現，無數字成績時才以等第呈現。</text:span></text:p>
            <text:p><text:span text:style-name="T3">3.國中成績：請填寫學習領域成績於「學業」欄位，</text:span><text:span text:style-name="T4">免填操行、體育成績</text:span><text:span text:style-name="T5">，但申請者須無記過紀錄，請各校務必於「操行」欄位中加註說明申請者「無記過」紀錄。</text:span></text:p>
            <text:p><text:span text:style-name="T6">4.公費補助情形請進行勾選。</text:span></text:p>
            <text:p><text:span text:style-name="T7">5.低收入戶或中低收入戶證明，有請註明</text:span><text:span text:style-name="T8">低收入</text:span><text:span text:style-name="T9">或</text:span><text:span text:style-name="T8">中低收入</text:span><text:span text:style-name="T9">、無則免填。</text:span></text:p>
            <text:p><text:span text:style-name="T6">6.請簡單敘述申請人特別情況(20字以內)。</text:span></text:p>
            <text:p><text:span text:style-name="T10">7</text:span><text:span text:style-name="T11">.本表由學校初審後造冊，請將電子檔(紙本免送)傳送至本縣承辦學校--排路國小plps@mail.cyc.edu.tw，以利彙辦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8"/>
          <table:table-cell table:number-columns-repeated="101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清冊.$A$1" table:cell-range-address="$清冊.$A$1:.$K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118in" fo:margin-bottom="0.5118in" fo:margin-left="0.3402in" fo:margin-right="0.3in" style:first-page-number="continue" style:scale-to="100%" style:writing-mode="lr-tb"/>
      <style:header-style>
        <style:header-footer-properties fo:min-height="0.2953in" fo:margin-left="0.4075in" fo:margin-right="0.448in" fo:margin-bottom="0in"/>
      </style:header-style>
      <style:footer-style>
        <style:header-footer-properties fo:min-height="0.2953in" fo:margin-left="0.4075in" fo:margin-right="0.4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0T16:12:11</meta:creation-date>
    <dc:creator>q222684640</dc:creator>
    <dc:date>2012-09-24T11:51:32</dc:date>
    <meta:print-date>2012-09-24T11:33:41</meta:print-date>
    <meta:document-statistic meta:table-count="1" meta:cell-count="29" meta:object-count="0"/>
    <meta:generator>LibreOffice/4.3.3.2$Linux_X86_64 LibreOffice_project/430m0$Build-2</meta:generator>
  </office:meta>
</office:document-meta>
</file>