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10000001DDF92395D.png" manifest:media-type="image/png"/>
  <manifest:file-entry manifest:full-path="Pictures/10000201000001F4000001F4DD7D55F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imes New Roman" style:letter-kerning="false" style:font-name-asian="標楷體1" style:font-name-complex="Times New Roman1" style:font-size-complex="18pt"/>
    </style:style>
    <style:style style:name="P4" style:family="paragraph" style:parent-style-name="Standard">
      <style:paragraph-properties fo:margin-left="0in" fo:margin-right="0in" fo:text-indent="0.4425in" style:auto-text-indent="false"/>
    </style:style>
    <style:style style:name="P5" style:family="paragraph" style:parent-style-name="Standard">
      <style:paragraph-properties fo:margin-left="0.3929in" fo:margin-right="0in" fo:text-indent="-0.3929in" style:auto-text-indent="false"/>
    </style:style>
    <style:style style:name="P6" style:family="paragraph" style:parent-style-name="Standard">
      <style:paragraph-properties fo:margin-left="0.0008in" fo:margin-right="0in" fo:margin-top="0.2362in" fo:margin-bottom="0in" loext:contextual-spacing="false" fo:text-indent="-0.002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2"/>
    <style:style style:name="P10" style:family="paragraph" style:parent-style-name="List_20_Paragraph">
      <style:paragraph-properties fo:margin-left="0.3929in" fo:margin-right="0in" fo:text-indent="-0.3929in" style:auto-text-indent="false"/>
    </style:style>
    <style:style style:name="P11" style:family="paragraph" style:parent-style-name="Frame_20_contents">
      <style:paragraph-properties fo:margin-left="0in" fo:margin-right="0in" fo:text-indent="-0.0016in" style:auto-text-indent="false"/>
    </style:style>
    <style:style style:name="T1" style:family="text">
      <style:text-properties style:text-position="-1% 100%" style:font-name="Times New Roman" fo:font-size="28pt" style:font-name-asian="標楷體1" style:font-size-asian="28pt" style:font-name-complex="Times New Roman1" style:font-size-complex="28pt"/>
    </style:style>
    <style:style style:name="T2" style:family="text">
      <style:text-properties style:font-name="Times New Roman" fo:font-size="28pt" style:font-name-asian="標楷體1" style:font-size-asian="28pt" style:font-name-complex="Times New Roman1" style:font-size-complex="28pt"/>
    </style:style>
    <style:style style:name="T3" style:family="text">
      <style:text-properties style:font-name="Times New Roman" fo:font-size="24pt" style:font-name-asian="標楷體1" style:font-size-asian="24pt" style:font-name-complex="Times New Roman1" style:font-size-complex="2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style:font-name="Times New Roman" style:letter-kerning="false" style:font-name-asian="標楷體1" style:font-name-complex="Times New Roman1" style:font-size-complex="18pt"/>
    </style:style>
    <style:style style:name="T10" style:family="text">
      <style:text-properties style:font-name="Times New Roman" fo:font-size="20pt" fo:font-weight="bold" style:letter-kerning="false" style:font-name-asian="標楷體1" style:font-size-asian="20pt" style:font-weight-asian="bold" style:font-name-complex="Times New Roman1" style:font-size-complex="20pt"/>
    </style:style>
    <style:style style:name="T11" style:family="text">
      <style:text-properties fo:color="#0000ff" style:font-name="Times New Roman" style:font-name-asian="標楷體1" style:font-name-complex="Times New Roman1" style:font-size-complex="12pt"/>
    </style:style>
    <style:style style:name="T12" style:family="text">
      <style:text-properties style:font-name="標楷體" fo:font-size="8pt" style:font-name-asian="標楷體1" style:font-size-asian="8pt" style:font-name-complex="Courier New"/>
    </style:style>
    <style:style style:name="T13" style:family="text">
      <style:text-properties fo:color="#00000a" style:font-name="標楷體" fo:font-size="8pt" style:text-underline-style="none" style:font-name-asian="標楷體1" style:font-size-asian="8pt" style:font-name-complex="Courier New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fo:padding="0.0591in" fo:border="0.06pt solid #000000" draw:textarea-vertical-align="top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全國高級中等學校教育產業工會</text:span></text:p>
      <text:p text:style-name="P1"><text:span text:style-name="T3">公校教師退休金權益之集體訴訟救濟公告</text:span></text:p>
      <text:p text:style-name="P2"><text:span text:style-name="T4">全中教秘書處2018/2/22製</text:span></text:p>
      <text:p text:style-name="P4"><text:span text:style-name="T6">一步一步走來，退休金訴訟的鐃鈸即將擂起，讓我們合力擊響，讓它喧天震地；所以，我們要邁開大步，開啟下一階段行動，期待夥伴們全力支持回應與參與</text:span></text:p>
      <text:p text:style-name="Standard"><text:span text:style-name="T5">我們的計畫</text:span></text:p>
      <text:list xml:id="list5146207149898003497" text:style-name="WWNum1">
        <text:list-item>
          <text:p text:style-name="P8"><text:span text:style-name="T7">匯集願意參與退休金訴訟夥伴</text:span></text:p>
        </text:list-item>
      </text:list>
      <text:p text:style-name="List_20_Paragraph"><text:span text:style-name="T7">我們的夥伴來自全國各地，各縣市參加訴訟人員只要超過五十人，即由本會辦理訴訟事宜。唯目前部分縣市報名人數仍有不足，基於此，我們決議，以單一縣市併計人數未達五十人(國立高中職、大專院校則以全國人數合計)，則與友會合作，請這些夥伴加入友會訴訟陣容，以降低訴訟費用，節省參與夥伴的花費。已為本會會員者，並予</text:span><text:span text:style-name="T9">補助所繳會費參與友會訴訟。</text:span></text:p>
      <text:list xml:id="list100805129410219" text:continue-numbering="true" text:style-name="WWNum1">
        <text:list-item>
          <text:p text:style-name="P8"><text:span text:style-name="T7">共同訴訟：集思集力，共同分攤</text:span></text:p>
        </text:list-item>
      </text:list>
      <text:p text:style-name="P10"><text:span text:style-name="T7"><text:s text:c="4"/>共同訴訟，費用就是共同分攤。一切帳目都會依法公開。</text:span><text:span text:style-name="T9">律師費用及裁判費用由參與者均攤。《舉例而言，設若律師費用到打完釋憲一團(一案)25萬，裁判費另算：高等行政法院一案4000元，上訴最高行政法院6000元。總計26萬元，由參與訴訟這一團(一案)所有人均攤》</text:span></text:p>
      <text:p text:style-name="Standard"><text:span text:style-name="T5">我們的步驟</text:span></text:p>
      <text:list xml:id="list3050113618857885892" text:style-name="WWNum2">
        <text:list-item>
          <text:p text:style-name="P9"><text:span text:style-name="T8">本會此公告開始，凡確</text:span><text:bookmark text:name="_GoBack"/><text:span text:style-name="T8">定參加本訴訟者，請於</text:span><text:span text:style-name="T7">3月21日前</text:span><text:span text:style-name="T8">上新的報名系統報名</text:span><text:span text:style-name="T11">https://goo.gl/NVXwwY</text:span><text:span text:style-name="T8">，(舊報名系統停用)，並依下述進程匯款至本會帳戶。</text:span></text:p>
        </text:list-item>
      </text:list>
      <text:p text:style-name="List_20_Paragraph"><text:span text:style-name="T8">(郵政劃撥戶名：全國高級中等學校教育產業工會；劃撥帳號：42286331)</text:span></text:p>
      <text:list xml:id="list100804077181698" text:continue-numbering="true" text:style-name="WWNum2">
        <text:list-item>
          <text:p text:style-name="P9"><text:span text:style-name="T9">本訴訟只服務本會會員，本年度已繳會費者免收費，過去曾加入會員者先收107年會費400元，新加入者收800元(兩年)。</text:span></text:p>
        </text:list-item>
      </text:list>
      <text:p text:style-name="P5"><text:span text:style-name="T7">三、暫定3月21日報名截止，屆時統計各團人數，請大家呼朋引伴儘早加入。</text:span></text:p>
      <text:p text:style-name="P5"><text:span text:style-name="T7">四、暫定四月，本會將擬製</text:span><text:span text:style-name="T9">訴願書範本一份，提供會員撰寫訴願書參考。</text:span></text:p>
      <text:p text:style-name="P5"><text:span text:style-name="T7">五、</text:span><text:span text:style-name="T9">訴願啟動後，參加者每人再酌收行政費1000元。(</text:span><text:span text:style-name="T7">訴訟費用，不只是律師費，還有龐大資料需要處理，含郵寄、人員聯繫，及資料審核與整理、訴願書的初階處理等事務。)</text:span></text:p>
      <text:p text:style-name="Standard"><text:span text:style-name="T7">六、曾</text:span><text:span text:style-name="T9">參加本會司法互助基金2年以上者，本會將視人數另擬補助參與訴訟費用之辦法。</text:span></text:p>
      <text:p text:style-name="P5"><text:span text:style-name="T9">七、確認參加訴訟團後，本會將透過電聯、郵寄line通訊等方式，即時提供訴訟相關資料，服務會員。</text:span></text:p>
      <text:p text:style-name="P3"/>
      <text:p text:style-name="P2"><text:span text:style-name="T10">全中教退休金訴訟小組敬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position="0% 100%" fo:language="zxx" fo:country="none" style:text-underline-style="solid" style:text-underline-width="auto" style:text-underline-color="font-color" style:text-blinking="false" style:language-asian="zxx" style:country-asian="none" style:language-complex="zxx" style:country-complex="none" style:text-emphasize="none" style:text-scale="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，" style:num-format="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008in" fo:margin-right="0in" fo:margin-top="0.2362in" fo:margin-bottom="0in" loext:contextual-spacing="false" fo:text-indent="-0.002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in" fo:text-indent="-0.0016in" style:auto-text-indent="false"/>
    </style:style>
    <style:style style:name="MT1" style:family="text">
      <style:text-properties style:font-name="標楷體" fo:font-size="8pt" style:font-name-asian="標楷體1" style:font-size-asian="8pt" style:font-name-complex="Courier New"/>
    </style:style>
    <style:style style:name="MT2" style:family="text">
      <style:text-properties fo:color="#00000a" style:font-name="標楷體" fo:font-size="8pt" style:text-underline-style="none" style:font-name-asian="標楷體1" style:font-size-asian="8pt" style:font-name-complex="Courier New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fo:padding="0.0591in" fo:border="0.06pt solid #000000" draw:textarea-vertical-align="top">
        <style:background-image/>
      </style:graphic-properties>
    </style:style>
    <style:style style:name="Mfr2" style:family="graphic" style:parent-style-name="Graphics">
      <style:graphic-properties fo:margin-left="0.1252in" fo:margin-right="0.1252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7in" fo:margin-bottom="0.5909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134in" fo:margin-left="0in" fo:margin-right="0in" fo:margin-bottom="0.374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文字方塊 1030" text:anchor-type="paragraph" svg:x="4.0043in" svg:y="0.1957in" svg:width="2.75in" draw:z-index="0"><draw:text-box fo:min-height="0in"><text:p text:style-name="MP2"><text:span text:style-name="MT1">會址：新北市土城區學府路一段241號</text:span></text:p><text:p text:style-name="MP2"><text:span text:style-name="MT1">網址：</text:span><text:a xlink:type="simple" xlink:href="http://www.nshstu.org.tw" text:style-name="Internet_20_link" text:visited-style-name="Visited_20_Internet_20_Link"><text:span text:style-name="MT1">www.nshstu.org.tw</text:span></text:a><text:span text:style-name="MT2"> <text:s/></text:span><text:span text:style-name="MT1">電話：(02)2262-6097</text:span></text:p><text:p text:style-name="MP2"/></draw:text-box></draw:frame><draw:frame draw:style-name="Mfr2" draw:name="image3.png" text:anchor-type="as-char" svg:width="0.4126in" svg:height="0.4126in" draw:z-index="1"><draw:image xlink:href="Pictures/10000201000001F4000001F4DD7D55F8.png" xlink:type="simple" xlink:show="embed" xlink:actuate="onLoad"/></draw:frame><draw:frame draw:style-name="Mfr2" draw:name="image6.png" text:anchor-type="as-char" svg:width="2.5811in" svg:height="0.4063in" draw:z-index="2"><draw:image xlink:href="Pictures/10000000000001210000001DDF92395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明輝</meta:initial-creator>
    <dc:creator>NSHU</dc:creator>
    <meta:editing-cycles>10</meta:editing-cycles>
    <meta:creation-date>2018-02-27T02:41:00</meta:creation-date>
    <dc:date>2018-02-28T17:32:00</dc:date>
    <meta:editing-duration>PT54S</meta:editing-duration>
    <meta:generator>LibreOffice/4.3.3.2$Linux_X86_64 LibreOffice_project/430m0$Build-2</meta:generator>
    <meta:document-statistic meta:table-count="0" meta:image-count="2" meta:object-count="0" meta:page-count="1" meta:paragraph-count="22" meta:word-count="837" meta:character-count="932" meta:non-whitespace-character-count="9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