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193in"/>
    </style:style>
    <style:style style:name="P2" style:family="paragraph" style:parent-style-name="Standard">
      <style:text-properties style:font-name="Times New Roman" style:font-name-asian="新細明體" style:font-name-complex="Times New Roman1" style:font-size-complex="10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margin-left="0in" fo:margin-right="0in" fo:text-indent="2.7547in" style:auto-text-indent="false"/>
    </style:style>
    <style:style style:name="P5" style:family="paragraph" style:parent-style-name="Standard">
      <style:paragraph-properties fo:margin-left="0.389in" fo:margin-right="0in" fo:line-height="115%" fo:text-indent="-0.389in" style:auto-text-indent="false"/>
    </style:style>
    <style:style style:name="P6" style:family="paragraph" style:parent-style-name="Standard">
      <style:paragraph-properties fo:margin-left="0.778in" fo:margin-right="0in" fo:line-height="115%" fo:text-indent="-0.778in" style:auto-text-indent="false"/>
    </style:style>
    <style:style style:name="P7" style:family="paragraph" style:parent-style-name="Standard">
      <style:paragraph-properties fo:margin-left="0.6807in" fo:margin-right="0in" fo:line-height="115%" fo:text-indent="-0.6807in" style:auto-text-indent="false"/>
    </style:style>
    <style:style style:name="P8" style:family="paragraph" style:parent-style-name="Standard">
      <style:paragraph-properties fo:margin-left="0.7957in" fo:margin-right="0in" fo:line-height="115%" fo:text-indent="-0.778in" style:auto-text-indent="false"/>
    </style:style>
    <style:style style:name="P9" style:family="paragraph" style:parent-style-name="Standard">
      <style:paragraph-properties fo:margin-left="0.3335in" fo:margin-right="0in" fo:line-height="115%" fo:text-indent="0in" style:auto-text-indent="false"/>
    </style:style>
    <style:style style:name="P10" style:family="paragraph" style:parent-style-name="Standard">
      <style:paragraph-properties fo:margin-left="0.9165in" fo:margin-right="0in" fo:line-height="115%" fo:text-indent="0in" style:auto-text-indent="false"/>
    </style:style>
    <style:style style:name="P11" style:family="paragraph" style:parent-style-name="Standard">
      <style:paragraph-properties fo:margin-left="0.5835in" fo:margin-right="0in" fo:line-height="115%" fo:text-indent="0in" style:auto-text-indent="false"/>
    </style:style>
    <style:style style:name="P12" style:family="paragraph" style:parent-style-name="Standard" style:master-page-name="Standard">
      <style:paragraph-properties fo:line-height="0.3193in" style:page-number="1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padding="0in" fo:border="non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20pt" style:font-weight-complex="bold"/>
    </style:style>
    <style:style style:name="T2" style:family="text">
      <style:text-properties style:font-name="Times New Roman" style:font-name-asian="新細明體" style:font-name-complex="Times New Roman1" style:font-size-complex="10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20pt" fo:letter-spacing="0.0209in" fo:font-weight="bold" style:font-name-asian="標楷體1" style:font-size-asian="20pt" style:font-weight-asian="bold" style:font-name-complex="Times New Roman1" style:font-size-complex="20pt"/>
    </style:style>
    <style:style style:name="T5" style:family="text">
      <style:text-properties style:font-name="標楷體" style:font-name-asian="標楷體1" style:font-name-complex="Times New Roman1" style:font-size-complex="10pt"/>
    </style:style>
    <style:style style:name="T6" style:family="text">
      <style:text-properties style:font-name="標楷體" fo:font-size="14pt" style:font-name-asian="標楷體1" style:font-size-asian="14pt" style:font-name-complex="Arial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9" style:family="text">
      <style:text-properties style:font-name="標楷體" fo:font-size="14pt" style:rfc-language-tag="x-none" style:font-name-asian="標楷體1" style:font-size-asian="14pt" style:rfc-language-tag-asian="x-none" style:font-name-complex="Arial" style:font-size-complex="14pt"/>
    </style:style>
    <style:style style:name="T10" style:family="text">
      <style:text-properties fo:color="#000000" style:font-name="標楷體" style:font-name-asian="標楷體1" style:font-name-complex="Times New Roman1" style:font-size-complex="10pt"/>
    </style:style>
    <style:style style:name="T11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臺中市中等以上學校清寒優秀學生獎學金實施要點</text:span></text:p>
      <text:p text:style-name="P4"><text:span text:style-name="T10"><text:s text:c="6"/>中華民國100年5月11日核定</text:span></text:p>
      <text:p text:style-name="Standard"><text:span text:style-name="T10"><text:s text:c="39"/>中華民國102年7月1日修正第7點<text:line-break/> <text:s text:c="38"/>中華民國103年2月11日修正第8點</text:span></text:p>
      <text:p text:style-name="Standard"><text:span text:style-name="T2"><text:s text:c="39"/></text:span><text:span text:style-name="T10">中華民國104年7月21日修正第2、</text:span></text:p>
      <text:p text:style-name="Standard"><text:span text:style-name="T10"><text:s text:c="40"/>3、4、5、7、8、9、11點 </text:span></text:p>
      <text:p text:style-name="Standard"><text:span text:style-name="T2"><text:s text:c="39"/></text:span><text:span text:style-name="T5">中華民國105年5月31日修正第3點第 <text:s text:c="22"/><text:line-break/> <text:s text:c="39"/>1項 </text:span></text:p>
      <text:p text:style-name="Standard"><text:span text:style-name="T5"><text:s text:c="40"/>中華民國105年12月1日修正第8 <text:s text:c="12"/></text:span></text:p>
      <text:p text:style-name="Standard"><text:span text:style-name="T5"><text:s text:c="40"/>點第2項</text:span></text:p>
      <text:p text:style-name="P2"/>
      <text:p text:style-name="P3"><text:span text:style-name="T6">一、臺中市政府（以下簡稱本府）為獎勵本市清寒優秀學生，特訂定本<text:line-break/> <text:s text:c="3"/>要點。</text:span></text:p>
      <text:p text:style-name="P5"><text:span text:style-name="T9">二、本要點適用對象以設籍本市六個月以上現為國內公私立中等以上學</text:span></text:p>
      <text:p text:style-name="P5"><text:span text:style-name="T9"><text:s text:c="4"/>校之學生，有下列情形之一，並有書面證明者：</text:span></text:p>
      <text:p text:style-name="P6"><text:span text:style-name="T6"><text:s text:c="4"/>(一)持有區公所出具之低收入戶或中低收入戶證明者。</text:span></text:p>
      <text:p text:style-name="P6"><text:span text:style-name="T6"><text:s text:c="4"/>(二)家庭遭遇變故致生活陷於困難，經導師出具證明者。</text:span></text:p>
      <text:p text:style-name="P7"><text:span text:style-name="T6"><text:s text:c="4"/>(三)其他家境清寒，經導師出具證明者。</text:span></text:p>
      <text:p text:style-name="P5"><text:span text:style-name="T7">三、</text:span><text:span text:style-name="T8">本獎學金每學期發給一次，各組成績之標準如下：</text:span></text:p>
      <text:p text:style-name="P6"><text:span text:style-name="T8"><text:s text:c="4"/>(一)國民中學組：學業成績總平均分數達八十五分以上</text:span><text:span text:style-name="T6">，且無任何一科及一領域不及格者。 </text:span></text:p>
      <text:p text:style-name="P8"><text:span text:style-name="T8"><text:s text:c="4"/>(二)高中(職)組：學業成績總平均分數達八十分以上</text:span><text:span text:style-name="T6">，且無任何一科不及格者。</text:span><text:span text:style-name="T8">五年制專科學校之一、二、三年級併入高中(職)計</text:span><text:span text:style-name="T6">。</text:span></text:p>
      <text:p text:style-name="P8"><text:span text:style-name="T8"><text:s text:c="4"/></text:span><text:span text:style-name="T6">(三)</text:span><text:span text:style-name="T8">大專組(含研究所)：學業成績總平均分數八十分以上</text:span><text:span text:style-name="T6">，且無任何一科不及格者。</text:span><text:span text:style-name="T8">五年制專科學校之四、五年級以大專院校計。</text:span></text:p>
      <text:p text:style-name="P6"><text:span text:style-name="T8"><text:s text:c="4"/>前項學業成績係採計前一學期成績，如採等第者，應換算為分數。</text:span></text:p>
      <text:p text:style-name="P3"><text:span text:style-name="T6"><text:s/>四、本要點之獎學金每學期發給一次，名額及金額如下：</text:span></text:p>
      <text:p text:style-name="P9"><text:span text:style-name="T6"><text:s/>(一)國民中學四百五十名，每名新臺幣一千五百元。</text:span></text:p>
      <text:p text:style-name="P9"><text:span text:style-name="T6"><text:s/>(二)高中職八十名，每名新臺幣二千元。</text:span></text:p>
      <text:p text:style-name="P9"><text:span text:style-name="T6"><text:s/>(三)大專院校</text:span><text:span text:style-name="T8">(含研究所)</text:span><text:span text:style-name="T6">五十五名，每名新臺幣三千元。</text:span></text:p>
      <text:p text:style-name="P6"><text:span text:style-name="T6"><text:s text:c="5"/>補校、進修學校或進修部學生錄取名額以不超過前項各款人數百分</text:span></text:p>
      <text:p text:style-name="P6"><text:soft-page-break/><text:span text:style-name="T6"><text:s text:c="5"/>之二十為原則。</text:span></text:p>
      <text:p text:style-name="P7"><text:span text:style-name="T6"><text:s text:c="5"/>前二項名額及金額得視本府年度預算編列增減之。但各類別發給經</text:span></text:p>
      <text:p text:style-name="P7"><text:span text:style-name="T6"><text:s text:c="5"/>費仍有賸餘，得勻支經費，優先增加國中類發給名額。</text:span></text:p>
      <text:p text:style-name="P5"><text:span text:style-name="T6"><text:s/>五、依本要點申請獎學金應檢附下列證件：</text:span></text:p>
      <text:p text:style-name="P5"><text:span text:style-name="T6"><text:s text:c="5"/>(一)申請書(如附件)。</text:span></text:p>
      <text:p text:style-name="P6"><text:span text:style-name="T6"><text:s text:c="5"/>(二)戶口名簿或戶籍謄本影本。</text:span></text:p>
      <text:p text:style-name="P6"><text:span text:style-name="T6"><text:s text:c="5"/>(三)學校統一造冊之低收入戶名冊、中低收入戶名冊(各校應自「</text:span><text:span text:style-name="T7">低 </text:span></text:p>
      <text:p text:style-name="P10"><text:span text:style-name="T7">收入戶及中低收入戶查詢系統」查證後，統一造冊證明之)</text:span><text:span text:style-name="T6"> 或導師證明。</text:span></text:p>
      <text:p text:style-name="P3"><text:span text:style-name="T6"><text:s text:c="5"/>(四)前一學期加蓋學校證明章之分數成績單影本。</text:span></text:p>
      <text:p text:style-name="P7"><text:span text:style-name="T6">六、申請獎學金所送各項書表，不論審查合格與否概不發還</text:span><text:span text:style-name="T7">。</text:span></text:p>
      <text:p text:style-name="P5"><text:span text:style-name="T6">七、申請期限於每學年度第一學期自九月十五日起至十月十五日止，第二學期自二月二十日起至三月二十日止，並以郵戳為憑，逾期申請或個別申請者不予受理。</text:span></text:p>
      <text:p text:style-name="P5"><text:span text:style-name="T6">八、本府為審查獎學金申請案件，得設獎學金審查委員會。</text:span></text:p>
      <text:p text:style-name="P1"><text:span text:style-name="T6"><text:s text:c="4"/></text:span><text:span text:style-name="T7">獎學金審查委員會置主任委員一人由本府教育局局長兼任，主管科</text:span></text:p>
      <text:p text:style-name="P1"><text:span text:style-name="T7"><text:s text:c="4"/>(室)科長(主任)為當然委員，其餘委員由市立高中、國中校長各一</text:span></text:p>
      <text:p text:style-name="P1"><text:span text:style-name="T7"><text:s text:c="4"/>人、學校業務處室行政代表二人、大專院校代表一人及教師會、家</text:span></text:p>
      <text:p text:style-name="P5"><text:span text:style-name="T7"><text:s text:c="4"/>長會各派代表一人擔任。</text:span><text:span text:style-name="T6"> </text:span></text:p>
      <text:p text:style-name="P5"><text:span text:style-name="T6"><text:s text:c="4"/>前項獎學金審查委員會之所有成員均為無給職。 <text:line-break/>獎學金審查委員會每學期開會一次，必要時得召開臨時會議。</text:span></text:p>
      <text:p text:style-name="P3"><text:span text:style-name="T6">九、凡申請獎學金學生已受公費者，不予發給；申請人數超過規定名額</text:span></text:p>
      <text:p text:style-name="P3"><text:span text:style-name="T6"><text:s text:c="4"/>時，其優先順序依平均成績高低排序，平均成績相同者依第二點規</text:span></text:p>
      <text:p text:style-name="P3"><text:span text:style-name="T6"><text:s text:c="4"/>定排序。但</text:span><text:span text:style-name="T8">最後排序名額超過錄取名額限制時，同時錄取，不足之<text:line-break/> <text:s text:c="3"/>獎學金經費，由本府教育局相關預算</text:span><text:span text:style-name="T6">支應</text:span><text:span text:style-name="T8">。</text:span></text:p>
      <text:p text:style-name="P5"><text:span text:style-name="T7">十、申請本獎學金者，經本府核准後，函知獲獎助學生就讀學校開立獲獎助學生之印領清冊及學校收據，據以撥款並由學校轉發。</text:span></text:p>
      <text:p text:style-name="P7"><text:span text:style-name="T7">十一、</text:span><text:span text:style-name="T3">本奬學金受獎學生如申請資料與事實不符，經查證屬實者，應繳</text:span></text:p>
      <text:p text:style-name="P11"><text:span text:style-name="T3">還其已具領獎學金。</text:span></text:p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8.2681in" fo:page-height="11.6929in" style:num-format="1" style:print-orientation="portrait" fo:margin-top="0.9846in" fo:margin-bottom="0.5in" fo:margin-left="1.1811in" fo:margin-right="0.9846in" style:writing-mode="lr-tb" style:layout-grid-color="#c0c0c0" style:layout-grid-lines="42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敬倫</meta:initial-creator>
    <dc:creator>user</dc:creator>
    <meta:editing-cycles>4</meta:editing-cycles>
    <meta:print-date>2016-12-08T05:43:00</meta:print-date>
    <meta:creation-date>2016-12-08T05:43:00</meta:creation-date>
    <dc:date>2016-12-08T05:43:00</dc:date>
    <meta:editing-duration>PT1S</meta:editing-duration>
    <meta:generator>LibreOffice/4.3.3.2$Linux_X86_64 LibreOffice_project/430m0$Build-2</meta:generator>
    <meta:document-statistic meta:table-count="0" meta:image-count="0" meta:object-count="0" meta:page-count="2" meta:paragraph-count="48" meta:word-count="1299" meta:character-count="1804" meta:non-whitespace-character-count="13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