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547in"/>
    </style:style>
    <style:style style:name="co2" style:family="table-column">
      <style:table-column-properties fo:break-before="auto" style:column-width="1.1425in"/>
    </style:style>
    <style:style style:name="co3" style:family="table-column">
      <style:table-column-properties fo:break-before="auto" style:column-width="3.4799in"/>
    </style:style>
    <style:style style:name="co4" style:family="table-column">
      <style:table-column-properties fo:break-before="auto" style:column-width="0.9563in"/>
    </style:style>
    <style:style style:name="co5" style:family="table-column">
      <style:table-column-properties fo:break-before="auto" style:column-width="0.9465in"/>
    </style:style>
    <style:style style:name="ro1" style:family="table-row">
      <style:table-row-properties style:row-height="0.4846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6354in" fo:break-before="auto" style:use-optimal-row-height="false"/>
    </style:style>
    <style:style style:name="ro6" style:family="table-row">
      <style:table-row-properties style:row-height="0.4429in" fo:break-before="auto" style:use-optimal-row-height="false"/>
    </style:style>
    <style:style style:name="ro7" style:family="table-row">
      <style:table-row-properties style:row-height="0.4508in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中_2c_高職">
      <style:table-properties table:display="true" style:writing-mode="lr-tb"/>
    </style:style>
    <style:style style:name="ta3" style:family="table" style:master-page-name="PageStyle_5f_大專院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 table:print-ranges="國中.A1:國中.E30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6學年度第2學期臺中市中等以上學校清寒優秀學生獎學金</text:p>
            <text:p>申請學生清冊(國中)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style-name="ce10"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國中.$A$1" table:cell-range-address="$國中.$A$1:.$E$30" table:range-usable-as="print-range"/>
        </table:named-expressions>
      </table:table>
      <table:table table:name="高中,高職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106學年度第1學期臺中市中等以上學校清寒優秀學生獎學金</text:p>
            <text:p>申請學生清冊(高中/高職)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專院校" table:style-name="ta3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7">
          <table:table-cell table:style-name="ce11" office:value-type="string" calcext:value-type="string" table:number-columns-spanned="5" table:number-rows-spanned="1">
            <text:p>106學年度第1學期臺中市中等以上學校清寒優秀學生獎學金</text:p>
            <text:p>申請學生清冊(大專院校)</text:p>
          </table:table-cell>
          <table:covered-table-cell table:number-columns-repeated="3" table:style-name="ce12"/>
          <table:covered-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NT$</number:text>
      <number:number number:decimal-places="0" number:min-integer-digits="1" number:grouping="true"/>
    </number:number-style>
    <number:number-style style:name="N136">
      <number:text>-NT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style:text-properties fo:color="#ff0000"/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2" number:min-integer-digits="1" number:grouping="true"/>
    </number:number-style>
    <number:number-style style:name="N138">
      <number:text>-NT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style:text-properties fo:color="#ff0000"/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NT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NT$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NT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NT$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NT$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NT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-X="1" style:scale-to-Y="1" style:table-centering="horizontal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_2c_高職" style:display-name="PageStyle_高中,高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專院校" style:display-name="PageStyle_大專院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註冊組</meta:initial-creator>
    <meta:creation-date>2005-09-05T16:22:18</meta:creation-date>
    <dc:creator>羅明忠</dc:creator>
    <dc:date>2018-02-12T09:42:17</dc:date>
    <meta:print-date>2014-02-13T09:01:56</meta:print-date>
    <meta:document-statistic meta:table-count="3" meta:cell-count="24" meta:object-count="0"/>
    <meta:generator>LibreOffice/4.3.3.2$Linux_X86_64 LibreOffice_project/430m0$Build-2</meta:generator>
  </office:meta>
</office:document-meta>
</file>