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DejaVu Sans1" svg:font-family="'DejaVu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台灣楷體" svg:font-family="台灣楷體, 'Arial Unicode MS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965in" fo:margin-left="-0.3868in" table:align="left" style:writing-mode="lr-tb"/>
    </style:style>
    <style:style style:name="Table1.A" style:family="table-column">
      <style:table-column-properties style:column-width="0.7771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2.1722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43in" fo:keep-together="auto"/>
    </style:style>
    <style:style style:name="P1" style:family="paragraph" style:parent-style-name="Standard">
      <style:paragraph-properties fo:line-height="0.361in" fo:text-align="center" style:justify-single-word="false"/>
    </style:style>
    <style:style style:name="P2" style:family="paragraph" style:parent-style-name="Standard">
      <style:paragraph-properties fo:line-height="0.3055in" fo:orphans="2" fo:widows="2"/>
    </style:style>
    <style:style style:name="P3" style:family="paragraph" style:parent-style-name="Standard">
      <style:paragraph-properties fo:line-height="0.3055in" fo:text-align="center" style:justify-single-word="false" fo:orphans="2" fo:widows="2"/>
    </style:style>
    <style:style style:name="P4" style:family="paragraph" style:parent-style-name="Standard">
      <style:paragraph-properties fo:line-height="0.3055in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0.3055in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text-properties style:font-name="台灣楷體" fo:font-size="18pt" style:font-name-asian="台灣楷體" style:font-size-asian="18pt" style:font-name-complex="台灣楷體" style:font-size-complex="22pt"/>
    </style:style>
    <style:style style:name="P7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</text:span><text:span text:style-name="T1">6</text:span><text:span text:style-name="T1">年大直高中國語文競賽 <text:s/></text:span></text:p>
      <text:p text:style-name="P1"><text:span text:style-name="T1">國語朗讀篇目</text:span><text:span text:style-name="T3">【</text:span><text:span text:style-name="T4">高中學生組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篇章</text:p>
              <text:p text:style-name="P4">編號</text:p>
            </table:table-cell>
            <table:table-cell table:style-name="Table1.A1" office:value-type="string">
              <text:p text:style-name="P4">篇名</text:p>
            </table:table-cell>
            <table:table-cell table:style-name="Table1.C1" office:value-type="string">
              <text:p text:style-name="P4">出處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2"><text:span text:style-name="T5">義</text:span><text:span text:style-name="T5">田記</text:span></text:p>
          </table:table-cell>
          <table:table-cell table:style-name="Table1.C1" office:value-type="string">
            <text:p text:style-name="P3"><text:span text:style-name="T5">錢</text:span><text:span text:style-name="T5">公輔</text:span>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2"><text:span text:style-name="T5">原</text:span><text:span text:style-name="T5">君</text:span><text:span text:style-name="T5">（</text:span><text:span text:style-name="T5">節錄）</text:span></text:p>
          </table:table-cell>
          <table:table-cell table:style-name="Table1.C1" office:value-type="string">
            <text:p text:style-name="P3"><text:span text:style-name="T5">黃</text:span><text:span text:style-name="T5">宗</text:span><text:span text:style-name="T5">羲</text:span></text:p>
          </table:table-cell>
        </table:table-row>
        <table:table-row table:style-name="Table1.2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2"><text:span text:style-name="T5">醉</text:span><text:span text:style-name="T5">翁亭記</text:span></text:p>
          </table:table-cell>
          <table:table-cell table:style-name="Table1.C1" office:value-type="string">
            <text:p text:style-name="P3"><text:span text:style-name="T5">歐</text:span><text:span text:style-name="T5">陽脩</text:span>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2"><text:span text:style-name="T5">桃</text:span><text:span text:style-name="T5">花源記</text:span></text:p>
          </table:table-cell>
          <table:table-cell table:style-name="Table1.C1" office:value-type="string">
            <text:p text:style-name="P3"><text:span text:style-name="T5">陶</text:span><text:span text:style-name="T5">淵明</text:span></text:p>
          </table:table-cell>
        </table:table-row>
        <table:table-row table:style-name="Table1.2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2"><text:span text:style-name="T5">燭</text:span><text:span text:style-name="T5">之武退秦師</text:span></text:p>
          </table:table-cell>
          <table:table-cell table:style-name="Table1.C1" office:value-type="string">
            <text:p text:style-name="P3"><text:span text:style-name="T5">左</text:span><text:span text:style-name="T5">傳</text:span>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2"><text:span text:style-name="T5">賣柑</text:span><text:span text:style-name="T5">者言</text:span></text:p>
          </table:table-cell>
          <table:table-cell table:style-name="Table1.C1" office:value-type="string">
            <text:p text:style-name="P3"><text:span text:style-name="T5">劉</text:span><text:span text:style-name="T5">基</text:span></text:p>
          </table:table-cell>
        </table:table-row>
        <table:table-row table:style-name="Table1.2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2"><text:span text:style-name="T5">陳</text:span><text:span text:style-name="T5">情表</text:span></text:p>
          </table:table-cell>
          <table:table-cell table:style-name="Table1.C1" office:value-type="string">
            <text:p text:style-name="P3"><text:span text:style-name="T5">李</text:span><text:span text:style-name="T5">密</text:span>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2"><text:span text:style-name="T5">北</text:span><text:span text:style-name="T5">投硫穴記</text:span></text:p>
          </table:table-cell>
          <table:table-cell table:style-name="Table1.C1" office:value-type="string">
            <text:p text:style-name="P3"><text:span text:style-name="T5">郁</text:span><text:span text:style-name="T5">永河</text:span></text:p>
          </table:table-cell>
        </table:table-row>
        <table:table-row table:style-name="Table1.2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2"><text:span text:style-name="T5">師</text:span><text:span text:style-name="T5">說</text:span></text:p>
          </table:table-cell>
          <table:table-cell table:style-name="Table1.C1" office:value-type="string">
            <text:p text:style-name="P3"><text:span text:style-name="T5">韓</text:span><text:span text:style-name="T5">愈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5">10</text:span></text:p>
          </table:table-cell>
          <table:table-cell table:style-name="Table1.A1" office:value-type="string">
            <text:p text:style-name="P2"><text:span text:style-name="T5">前</text:span><text:span text:style-name="T5">赤壁賦</text:span></text:p>
          </table:table-cell>
          <table:table-cell table:style-name="Table1.C1" office:value-type="string">
            <text:p text:style-name="P3"><text:span text:style-name="T5">蘇</text:span><text:span text:style-name="T5">軾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DejaVu Sans1" svg:font-family="'DejaVu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台灣楷體" svg:font-family="台灣楷體, 'Arial Unicode MS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pitch="variable" fo:font-size="9pt" fo:language="none" fo:country="none" style:font-size-asian="9pt" style:font-name-complex="Cambria" style:font-family-complex="Cambria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>
      <style:text-properties style:font-name="新細明體" fo:font-family="新細明體" style:font-pitch="variable" style:font-name-asian="新細明體" style:font-family-asian="新細明體" style:font-pitch-asian="variable" style:font-name-complex="新細明體" style:font-family-complex="新細明體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" style:font-pitch="variable" style:font-name-asian="新細明體" style:font-family-asian="新細明體" style:font-pitch-asian="variable" style:font-name-complex="新細明體" style:font-family-complex="新細明體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註解方塊文字_20_Char" style:display-name="註解方塊文字 Char" style:family="text">
      <style:text-properties style:font-name="Cambria" fo:font-family="Cambria" style:font-pitch="variable" fo:font-size="9pt" style:letter-kerning="true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j</meta:initial-creator>
    <meta:creation-date>2018-03-05T10:14:00</meta:creation-date>
    <dc:creator>Wu Yaping</dc:creator>
    <dc:date>2018-03-05T10:14:00</dc:date>
    <meta:print-date>2014-06-25T02:56:00</meta:print-date>
    <meta:editing-cycles>2</meta:editing-cycles>
    <meta:editing-duration>PT3M</meta:editing-duration>
    <meta:document-statistic meta:table-count="1" meta:image-count="0" meta:object-count="0" meta:page-count="1" meta:paragraph-count="36" meta:word-count="108" meta:character-count="113" meta:non-whitespace-character-count="111"/>
    <meta:generator>LibreOffice/4.3.3.2$Linux_X86_64 LibreOffice_project/430m0$Build-2</meta:generator>
  </office:meta>
</office:document-meta>
</file>