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fo:font-size="18pt" style:letter-kerning="false" style:font-name-asian="標楷體1" style:font-size-asian="18pt" style:font-name-complex="新細明體1" style:font-size-complex="18pt" style:font-weight-complex="bold"/>
    </style:style>
    <style:style style:name="P3" style:family="paragraph" style:parent-style-name="Standard" style:master-page-name="First_20_Page">
      <style:paragraph-properties fo:margin-top="0in" fo:margin-bottom="0.1252in" loext:contextual-spacing="false" fo:line-height="150%" style:page-number="1"/>
    </style:style>
    <style:style style:name="P4" style:family="paragraph" style:parent-style-name="Standard">
      <style:paragraph-properties fo:margin-left="0in" fo:margin-right="0in" fo:line-height="150%" fo:text-indent="0.5in" style:auto-text-indent="false"/>
    </style:style>
    <style:style style:name="P5" style:family="paragraph" style:parent-style-name="Standard">
      <style:paragraph-properties fo:orphans="2" fo:widows="2" fo:break-before="page"/>
      <style:text-properties fo:color="#000000" style:font-name="標楷體" fo:font-size="18pt" style:letter-kerning="false" style:font-name-asian="標楷體1" style:font-size-asian="18pt" style:font-name-complex="新細明體1" style:font-size-complex="18pt" style:font-weight-complex="bold"/>
    </style:style>
    <style:style style:name="P6" style:family="paragraph" style:parent-style-name="語文競賽標題2">
      <style:paragraph-properties fo:break-before="page"/>
    </style:style>
    <style:style style:name="P7" style:family="paragraph" style:parent-style-name="語文競賽標題2">
      <style:paragraph-properties fo:margin-left="0in" fo:margin-right="0in" fo:text-indent="0in" style:auto-text-indent="false" fo:break-before="page"/>
    </style:style>
    <style:style style:name="P8" style:family="paragraph" style:parent-style-name="語文競賽內文">
      <style:text-properties fo:color="#000000"/>
    </style:style>
    <style:style style:name="P9" style:family="paragraph" style:parent-style-name="語文競賽內文">
      <style:text-properties fo:color="#000000"/>
    </style:style>
    <style:style style:name="P10" style:family="paragraph" style:parent-style-name="語文競賽內文">
      <style:text-properties style:font-name-complex="Times New Roman1"/>
    </style:style>
    <style:style style:name="P11" style:family="paragraph" style:parent-style-name="語文競賽內文">
      <style:text-properties style:rfc-language-tag="x-none"/>
    </style:style>
    <style:style style:name="P12" style:family="paragraph" style:parent-style-name="語文競賽內文">
      <style:paragraph-properties fo:break-before="page"/>
    </style:style>
    <style:style style:name="P13" style:family="paragraph" style:parent-style-name="語文競賽內文">
      <style:paragraph-properties fo:margin-left="0in" fo:margin-right="0in" fo:text-indent="0in" style:auto-text-indent="false"/>
      <style:text-properties fo:color="#000000" style:font-name-complex="標楷體1"/>
    </style:style>
    <style:style style:name="T1" style:family="text">
      <style:text-properties fo:color="#000000" style:font-name="標楷體" fo:font-size="22pt" fo:font-weight="bold" style:font-name-asian="標楷體1" style:font-size-asian="22pt" style:font-weight-asian="bold" style:font-name-complex="Times New Roman1" style:font-size-complex="22pt"/>
    </style:style>
    <style:style style:name="T2" style:family="text">
      <style:text-properties fo:color="#000000" style:font-name-complex="Times New Roman1"/>
    </style:style>
    <style:style style:name="T3" style:family="text">
      <style:text-properties fo:color="#000000" style:rfc-language-tag="x-none" style:rfc-language-tag-asian="x-none"/>
    </style:style>
    <style:style style:name="T4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fo:background-color="#ffffff" loext:char-shading-value="0"/>
    </style:style>
    <style:style style:name="T7" style:family="text">
      <style:text-properties style:font-name-complex="Times New Roman1"/>
    </style:style>
    <style:style style:name="T8" style:family="text">
      <style:text-properties style:rfc-language-tag="x-none"/>
    </style:style>
    <style:style style:name="T9" style:family="text">
      <style:text-properties style:rfc-language-tag="x-none" style:rfc-language-tag-asian="x-none"/>
    </style:style>
    <style:style style:name="T10" style:family="text">
      <style:text-properties fo:font-weight="bold" fo:background-color="#ffffff" loext:char-shading-value="0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6"/></text:span><text:span text:style-name="T4">一、義田記</text:span><text:span text:style-name="T1"> <text:s text:c="14"/></text:span><text:span text:style-name="T4"><text:s/>錢公輔</text:span></text:p>
      <text:p text:style-name="P4"><text:span text:style-name="T5">范文正公，蘇人也，平生好施與，擇其親而貧、疏而賢者，咸施之。</text:span></text:p>
      <text:p text:style-name="P4"><text:span text:style-name="T5">方貴顯時，置負郭常稔之田千畝，號曰義田，以養濟群族之人。日有食，歲有衣，嫁娶婚葬，皆有贍。擇族之長而賢者主其計，而時其出納焉。日食人一升，歲衣人一縑，嫁女者五十千，再嫁者三十千，娶婦者三十千，再娶者十五千，葬者如再嫁之數，葬幼者十千。族之聚者九十口，歲入給稻八百斛；以其所入，給其所聚，沛然有餘而無窮。仕而家居俟代者與焉；仕而居官者罷其給。此其大較也。</text:span></text:p>
      <text:p text:style-name="P4"><text:span text:style-name="T5">初公之未貴顯也，嘗有志於是矣，而力未逮者三十年。既而為西帥，及參大政，於是始有祿賜之入，而終其志。公既歿，後世子孫修其業，承其志，如公之存也。公既位充祿厚，而貧終其身。歿之日，身無以為斂，子無以為喪，惟以施貧活族之義，遺其子而已。</text:span></text:p>
      <text:p text:style-name="P4"><text:span text:style-name="T5">昔晏平仲敝車羸馬，桓子曰：「是隱君之賜也。」晏子曰：「自臣之貴，父之族，無不乘車者；母之族，無不足於衣食者；妻之族，無凍餒者；齊國之士，待臣而舉火者，三百餘人。如此而為隱君之賜乎？彰君之賜乎？」於是齊侯以晏子之觴而觴桓子。予嘗愛晏子好仁，齊侯知賢，而桓子服義也。又愛晏子之仁有等級，而言有次第也；先父族，次母族，次妻族，而後及其疏遠之賢。孟子曰「親親而仁民，仁民而愛物。」晏子為近之。觀文正之義，賢於平仲，其規模遠舉又疑過之。</text:span></text:p>
      <text:p text:style-name="P4"><text:span text:style-name="T5">嗚呼！世之都三公位，享萬鍾祿，其邸第之雄，車輿之飾，聲色之多，妻孥之富，止乎一己；而族之人不得其門而入者，豈少哉！況於施賢乎！其下為卿大夫，為士，廩稍之充，奉養之厚，止乎一己；族之人瓢囊為溝中飢者，豈少哉？況於他人乎！是皆公之罪人也。公之忠義滿朝廷，事業滿邊隅，功名滿天下，後必有史官書之者，予可略也。獨高其義，因以遺於世云。</text:span></text:p>
      <text:p text:style-name="P1"/>
      <text:p text:style-name="P6"><text:bookmark text:name="_GoBack"/><text:s text:c="6"/><text:span text:style-name="T6">二、原君（節錄）</text:span><text:span text:style-name="T2"> <text:s text:c="14"/></text:span><text:s/><text:span text:style-name="T6">黃宗羲</text:span></text:p>
      <text:p text:style-name="語文競賽內文">有生之初，人各自私也，人各自利也；天下有公利而莫或興之，有公害而莫或除之。有人者出，不以一己之利為利，而使天下受其利；不以一己之害為害，而使天下釋其害。此其人之勤勞，必千萬於天下之人。夫以千萬倍之勤勞，而己又不享其利，必非天下之人情所欲居也。故古之人君量而不欲入者，許由、務光是也。入而又去之者，堯、舜是也。初不欲入而不得去者，禹是也。豈古之人有所異哉？好逸惡勞，亦猶夫人之情也。</text:p>
      <text:p text:style-name="語文競賽內文">後之為人君者不然！以為天下利害之權皆出于我；我以天下之利盡歸於己，以天下之害盡歸於人，亦無不可。使天下之人不敢自私，不敢自利；以我之大私，為天下之公，始而慚焉，久而安焉。視天下為莫大之產業，傳之子孫，受享無窮。漢高帝所謂「某業所就，孰與仲多」者，其逐利之情，不覺溢之於辭矣！</text:p>
      <text:p text:style-name="語文競賽內文">此無他，古者以天下為主，君為客，凡君之所畢世而經營者，為天下也；今也以君為主，天下為客，凡天下之無地而得安寧者，為君也。是以其未得之也，屠毒天下之肝腦，離散天下之子女，以博我一人之產業，曾不慘然！曰：「我固為子孫創業也！」其既得之也，敲剝天下之骨髓，離散天下之子女，以奉我一人之淫樂，視為當然。曰：「此我產業之花息也！」然則為天下之大害者，君而已矣！向使無君，人各得自私也，人各得自利也。嗚呼！豈設君之道，固如是乎！</text:p>
      <text:p text:style-name="語文競賽內文">古者天下之人，愛戴其君，比之如父，擬之如天，誠不為過也；今也天下之人，怨惡其君，視之如寇讎，名之為獨夫，固其所也。而小儒規規焉，以為君臣之義無所逃於天地之間，至桀紂之暴，猶謂湯武不當誅之，而妄傳伯夷、叔齊無稽之事；視兆人萬姓崩潰之血肉，曾不異夫腐鼠！豈天地之大，於兆人萬姓之中，獨私其一人一姓乎！是故武王，聖人也；孟子之言，聖人之言也。後世之君，欲以如父如天之空名，禁人之窺伺者，皆不便於其言，至廢孟子而不立，非導源於小儒乎？</text:p>
      <text:p text:style-name="語文競賽內文"><text:a xlink:type="simple" xlink:href="javascript:XDic('%25C1%25F6%25B5M');" text:style-name="Internet_20_link" text:visited-style-name="Visited_20_Internet_20_Link"><text:span text:style-name="T7">雖然</text:span></text:a><text:span text:style-name="T7">，</text:span><text:a xlink:type="simple" xlink:href="javascript:XDic('%25A8%25CF');" text:style-name="Internet_20_link" text:visited-style-name="Visited_20_Internet_20_Link"><text:span text:style-name="T7">使</text:span></text:a><text:a xlink:type="simple" xlink:href="javascript:XDic('%25AB%25E1');" text:style-name="Internet_20_link" text:visited-style-name="Visited_20_Internet_20_Link"><text:span text:style-name="T7">後</text:span></text:a><text:a xlink:type="simple" xlink:href="javascript:XDic('%25A4%25A7');" text:style-name="Internet_20_link" text:visited-style-name="Visited_20_Internet_20_Link"><text:span text:style-name="T7">之</text:span></text:a><text:a xlink:type="simple" xlink:href="javascript:XDic('%25AC%25B0');" text:style-name="Internet_20_link" text:visited-style-name="Visited_20_Internet_20_Link"><text:span text:style-name="T7">為</text:span></text:a><text:a xlink:type="simple" xlink:href="javascript:XDic('%25A7g');" text:style-name="Internet_20_link" text:visited-style-name="Visited_20_Internet_20_Link"><text:span text:style-name="T7">君</text:span></text:a><text:a xlink:type="simple" xlink:href="javascript:XDic('%25AA%25CC');" text:style-name="Internet_20_link" text:visited-style-name="Visited_20_Internet_20_Link"><text:span text:style-name="T7">者</text:span></text:a><text:span text:style-name="T7">，</text:span><text:a xlink:type="simple" xlink:href="javascript:XDic('%25AAG');" text:style-name="Internet_20_link" text:visited-style-name="Visited_20_Internet_20_Link"><text:span text:style-name="T7">果</text:span></text:a><text:a xlink:type="simple" xlink:href="javascript:XDic('%25AF%25E0');" text:style-name="Internet_20_link" text:visited-style-name="Visited_20_Internet_20_Link"><text:span text:style-name="T7">能</text:span></text:a><text:a xlink:type="simple" xlink:href="javascript:XDic('%25ABO');" text:style-name="Internet_20_link" text:visited-style-name="Visited_20_Internet_20_Link"><text:span text:style-name="T7">保</text:span></text:a><text:a xlink:type="simple" xlink:href="javascript:XDic('%25A6%25B9');" text:style-name="Internet_20_link" text:visited-style-name="Visited_20_Internet_20_Link"><text:span text:style-name="T7">此</text:span></text:a><text:a xlink:type="simple" xlink:href="javascript:XDic('%25B2%25A3%25B7%257E');" text:style-name="Internet_20_link" text:visited-style-name="Visited_20_Internet_20_Link"><text:span text:style-name="T7">產業</text:span></text:a><text:span text:style-name="T7">，</text:span><text:a xlink:type="simple" xlink:href="javascript:XDic('%25B6%25C7');" text:style-name="Internet_20_link" text:visited-style-name="Visited_20_Internet_20_Link"><text:span text:style-name="T7">傳</text:span></text:a><text:a xlink:type="simple" xlink:href="javascript:XDic('%25A4%25A7%25B5L');" text:style-name="Internet_20_link" text:visited-style-name="Visited_20_Internet_20_Link"><text:span text:style-name="T7">之無</text:span></text:a><text:a xlink:type="simple" xlink:href="javascript:XDic('%25BDa');" text:style-name="Internet_20_link" text:visited-style-name="Visited_20_Internet_20_Link"><text:span text:style-name="T7">窮</text:span></text:a><text:span text:style-name="T7">，</text:span><text:a xlink:type="simple" xlink:href="javascript:XDic('%25A5%25E7');" text:style-name="Internet_20_link" text:visited-style-name="Visited_20_Internet_20_Link"><text:span text:style-name="T7">亦</text:span></text:a><text:a xlink:type="simple" xlink:href="javascript:XDic('%25B5L%25A9%25C7');" text:style-name="Internet_20_link" text:visited-style-name="Visited_20_Internet_20_Link"><text:span text:style-name="T7">無怪</text:span></text:a><text:a xlink:type="simple" xlink:href="javascript:XDic('%25A5G');" text:style-name="Internet_20_link" text:visited-style-name="Visited_20_Internet_20_Link"><text:span text:style-name="T7">乎</text:span></text:a><text:a xlink:type="simple" xlink:href="javascript:XDic('%25A8%25E4');" text:style-name="Internet_20_link" text:visited-style-name="Visited_20_Internet_20_Link"><text:span text:style-name="T7">其</text:span></text:a><text:a xlink:type="simple" xlink:href="javascript:XDic('%25A8p');" text:style-name="Internet_20_link" text:visited-style-name="Visited_20_Internet_20_Link"><text:span text:style-name="T7">私</text:span></text:a><text:a xlink:type="simple" xlink:href="javascript:XDic('%25A4%25A7');" text:style-name="Internet_20_link" text:visited-style-name="Visited_20_Internet_20_Link"><text:span text:style-name="T7">之</text:span></text:a><text:a xlink:type="simple" xlink:href="javascript:XDic('%25A4%255D');" text:style-name="Internet_20_link" text:visited-style-name="Visited_20_Internet_20_Link"><text:span text:style-name="T7">也</text:span></text:a><text:span text:style-name="T7">。</text:span><text:a xlink:type="simple" xlink:href="javascript:XDic('%25ACJ');" text:style-name="Internet_20_link" text:visited-style-name="Visited_20_Internet_20_Link"><text:span text:style-name="T7">既</text:span></text:a><text:a xlink:type="simple" xlink:href="javascript:XDic('%25A5H');" text:style-name="Internet_20_link" text:visited-style-name="Visited_20_Internet_20_Link"><text:span text:style-name="T7">以</text:span></text:a><text:a xlink:type="simple" xlink:href="javascript:XDic('%25B2%25A3%25B7%257E');" text:style-name="Internet_20_link" text:visited-style-name="Visited_20_Internet_20_Link"><text:span text:style-name="T7">產業</text:span></text:a><text:a xlink:type="simple" xlink:href="javascript:XDic('%25B5%25F8');" text:style-name="Internet_20_link" text:visited-style-name="Visited_20_Internet_20_Link"><text:span text:style-name="T7">視</text:span></text:a><text:a xlink:type="simple" xlink:href="javascript:XDic('%25A4%25A7');" text:style-name="Internet_20_link" text:visited-style-name="Visited_20_Internet_20_Link"><text:span text:style-name="T7">之</text:span></text:a><text:span text:style-name="T7">，</text:span><text:a xlink:type="simple" xlink:href="javascript:XDic('%25A4H');" text:style-name="Internet_20_link" text:visited-style-name="Visited_20_Internet_20_Link"><text:span text:style-name="T7">人</text:span></text:a><text:a xlink:type="simple" xlink:href="javascript:XDic('%25A4%25A7');" text:style-name="Internet_20_link" text:visited-style-name="Visited_20_Internet_20_Link"><text:span text:style-name="T7">之</text:span></text:a><text:a xlink:type="simple" xlink:href="javascript:XDic('%25B1%25FD');" text:style-name="Internet_20_link" text:visited-style-name="Visited_20_Internet_20_Link"><text:span text:style-name="T7">欲</text:span></text:a><text:a xlink:type="simple" xlink:href="javascript:XDic('%25B1o');" text:style-name="Internet_20_link" text:visited-style-name="Visited_20_Internet_20_Link"><text:span text:style-name="T7">得</text:span></text:a><text:a xlink:type="simple" xlink:href="javascript:XDic('%25B2%25A3%25B7%257E');" text:style-name="Internet_20_link" text:visited-style-name="Visited_20_Internet_20_Link"><text:span text:style-name="T7">產業</text:span></text:a><text:span text:style-name="T7">，</text:span><text:a xlink:type="simple" xlink:href="javascript:XDic('%25BD%25D6');" text:style-name="Internet_20_link" text:visited-style-name="Visited_20_Internet_20_Link"><text:span text:style-name="T7">誰</text:span></text:a><text:a xlink:type="simple" xlink:href="javascript:XDic('%25A4%25A3%25A6p');" text:style-name="Internet_20_link" text:visited-style-name="Visited_20_Internet_20_Link"><text:span text:style-name="T7">不如</text:span></text:a><text:a xlink:type="simple" xlink:href="javascript:XDic('%25A7%25DA');" text:style-name="Internet_20_link" text:visited-style-name="Visited_20_Internet_20_Link"><text:span text:style-name="T7">我</text:span></text:a><text:span text:style-name="T7">？</text:span><text:a xlink:type="simple" xlink:href="javascript:XDic('%25C4%25E1');" text:style-name="Internet_20_link" text:visited-style-name="Visited_20_Internet_20_Link"><text:span text:style-name="T7">攝</text:span></text:a><text:a xlink:type="simple" xlink:href="javascript:XDic('%25BDp');" text:style-name="Internet_20_link" text:visited-style-name="Visited_20_Internet_20_Link"><text:span text:style-name="T7">緘</text:span></text:a><text:a xlink:type="simple" xlink:href="javascript:XDic('%25EA%25D7');" text:style-name="Internet_20_link" text:visited-style-name="Visited_20_Internet_20_Link"><text:span text:style-name="T7">縢</text:span></text:a><text:span text:style-name="T7">，</text:span><text:a xlink:type="simple" xlink:href="javascript:XDic('%25A9T');" text:style-name="Internet_20_link" text:visited-style-name="Visited_20_Internet_20_Link"><text:span text:style-name="T7">固</text:span></text:a><text:a xlink:type="simple" xlink:href="javascript:XDic('%25CE%25D3%25F4%25F2');" text:style-name="Internet_20_link" text:visited-style-name="Visited_20_Internet_20_Link"><text:span text:style-name="T7">扃鐍</text:span></text:a><text:span text:style-name="T7">，</text:span><text:a xlink:type="simple" xlink:href="javascript:XDic('%25A4%2540%25A4H');" text:style-name="Internet_20_link" text:visited-style-name="Visited_20_Internet_20_Link"><text:span text:style-name="T7">一人</text:span></text:a><text:a xlink:type="simple" xlink:href="javascript:XDic('%25A4%25A7');" text:style-name="Internet_20_link" text:visited-style-name="Visited_20_Internet_20_Link"><text:span text:style-name="T7">之</text:span></text:a><text:a xlink:type="simple" xlink:href="javascript:XDic('%25B4%25BC%25A4O');" text:style-name="Internet_20_link" text:visited-style-name="Visited_20_Internet_20_Link"><text:span text:style-name="T7">智力</text:span></text:a><text:span text:style-name="T7">，</text:span><text:a xlink:type="simple" xlink:href="javascript:XDic('%25A4%25A3%25AF%25E0');" text:style-name="Internet_20_link" text:visited-style-name="Visited_20_Internet_20_Link"><text:span text:style-name="T7">不能</text:span></text:a><text:a xlink:type="simple" xlink:href="javascript:XDic('%25B3%25D3');" text:style-name="Internet_20_link" text:visited-style-name="Visited_20_Internet_20_Link"><text:span text:style-name="T7">勝</text:span></text:a><text:a xlink:type="simple" xlink:href="javascript:XDic('%25A4%25D1%25A4U');" text:style-name="Internet_20_link" text:visited-style-name="Visited_20_Internet_20_Link"><text:span text:style-name="T7">天下</text:span></text:a><text:a xlink:type="simple" xlink:href="javascript:XDic('%25B1%25FD');" text:style-name="Internet_20_link" text:visited-style-name="Visited_20_Internet_20_Link"><text:span text:style-name="T7">欲</text:span></text:a><text:a xlink:type="simple" xlink:href="javascript:XDic('%25B1o');" text:style-name="Internet_20_link" text:visited-style-name="Visited_20_Internet_20_Link"><text:span text:style-name="T7">得</text:span></text:a><text:a xlink:type="simple" xlink:href="javascript:XDic('%25A4%25A7');" text:style-name="Internet_20_link" text:visited-style-name="Visited_20_Internet_20_Link"><text:span text:style-name="T7">之</text:span></text:a><text:a xlink:type="simple" xlink:href="javascript:XDic('%25AA%25CC');" text:style-name="Internet_20_link" text:visited-style-name="Visited_20_Internet_20_Link"><text:span text:style-name="T7">者</text:span></text:a><text:a xlink:type="simple" xlink:href="javascript:XDic('%25A4%25A7');" text:style-name="Internet_20_link" text:visited-style-name="Visited_20_Internet_20_Link"><text:span text:style-name="T7">之</text:span></text:a><text:a xlink:type="simple" xlink:href="javascript:XDic('%25B2%25B3');" text:style-name="Internet_20_link" text:visited-style-name="Visited_20_Internet_20_Link"><text:span text:style-name="T7">眾</text:span></text:a><text:span text:style-name="T7">。</text:span><text:a xlink:type="simple" xlink:href="javascript:XDic('%25BB%25B7');" text:style-name="Internet_20_link" text:visited-style-name="Visited_20_Internet_20_Link"><text:span text:style-name="T7">遠</text:span></text:a><text:a xlink:type="simple" xlink:href="javascript:XDic('%25AA%25CC');" text:style-name="Internet_20_link" text:visited-style-name="Visited_20_Internet_20_Link"><text:span text:style-name="T7">者</text:span></text:a><text:a xlink:type="simple" xlink:href="javascript:XDic('%25BC%25C6');" text:style-name="Internet_20_link" text:visited-style-name="Visited_20_Internet_20_Link"><text:span text:style-name="T7">數</text:span></text:a><text:a xlink:type="simple" xlink:href="javascript:XDic('%25A5%2540');" text:style-name="Internet_20_link" text:visited-style-name="Visited_20_Internet_20_Link"><text:span text:style-name="T7">世</text:span></text:a><text:span text:style-name="T7">，</text:span><text:a xlink:type="simple" xlink:href="javascript:XDic('%25AA%25F1');" text:style-name="Internet_20_link" text:visited-style-name="Visited_20_Internet_20_Link"><text:span text:style-name="T7">近</text:span></text:a><text:a xlink:type="simple" xlink:href="javascript:XDic('%25AA%25CC');" text:style-name="Internet_20_link" text:visited-style-name="Visited_20_Internet_20_Link"><text:span text:style-name="T7">者</text:span></text:a><text:a xlink:type="simple" xlink:href="javascript:XDic('%25A4%25CE');" text:style-name="Internet_20_link" text:visited-style-name="Visited_20_Internet_20_Link"><text:span text:style-name="T7">及</text:span></text:a><text:a xlink:type="simple" xlink:href="javascript:XDic('%25A8%25AD');" text:style-name="Internet_20_link" text:visited-style-name="Visited_20_Internet_20_Link"><text:span text:style-name="T7">身</text:span></text:a><text:span text:style-name="T7">，</text:span><text:a xlink:type="simple" xlink:href="javascript:XDic('%25A8%25E4');" text:style-name="Internet_20_link" text:visited-style-name="Visited_20_Internet_20_Link"><text:span text:style-name="T7">其</text:span></text:a><text:a xlink:type="simple" xlink:href="javascript:XDic('%25A6%25E5%25A6%25D7');" text:style-name="Internet_20_link" text:visited-style-name="Visited_20_Internet_20_Link"><text:span text:style-name="T7">血肉</text:span></text:a><text:a xlink:type="simple" xlink:href="javascript:XDic('%25A4%25A7');" text:style-name="Internet_20_link" text:visited-style-name="Visited_20_Internet_20_Link"><text:span text:style-name="T7">之</text:span></text:a><text:a xlink:type="simple" xlink:href="javascript:XDic('%25B1Y%25BC%25EC');" text:style-name="Internet_20_link" text:visited-style-name="Visited_20_Internet_20_Link"><text:span text:style-name="T7">崩潰</text:span></text:a><text:a xlink:type="simple" xlink:href="javascript:XDic('%25A6b');" text:style-name="Internet_20_link" text:visited-style-name="Visited_20_Internet_20_Link"><text:span text:style-name="T7">在</text:span></text:a><text:a xlink:type="simple" xlink:href="javascript:XDic('%25A8%25E4');" text:style-name="Internet_20_link" text:visited-style-name="Visited_20_Internet_20_Link"><text:span text:style-name="T7">其</text:span></text:a><text:a xlink:type="simple" xlink:href="javascript:XDic('%25A4l%25AE%255D');" text:style-name="Internet_20_link" text:visited-style-name="Visited_20_Internet_20_Link"><text:span text:style-name="T7">子孫</text:span></text:a><text:a xlink:type="simple" xlink:href="javascript:XDic('%25A8o');" text:style-name="Internet_20_link" text:visited-style-name="Visited_20_Internet_20_Link"><text:span text:style-name="T7">矣</text:span></text:a><text:span text:style-name="T7">。</text:span><text:a xlink:type="simple" xlink:href="javascript:XDic('%25A9%25F5%25A4H');" text:style-name="Internet_20_link" text:visited-style-name="Visited_20_Internet_20_Link"><text:span text:style-name="T7">昔人</text:span></text:a><text:a xlink:type="simple" xlink:href="javascript:XDic('%25C4%2540');" text:style-name="Internet_20_link" text:visited-style-name="Visited_20_Internet_20_Link"><text:span text:style-name="T7">願</text:span></text:a><text:a xlink:type="simple" xlink:href="javascript:XDic('%25A5%2540');" text:style-name="Internet_20_link" text:visited-style-name="Visited_20_Internet_20_Link"><text:span text:style-name="T7">世</text:span></text:a><text:a xlink:type="simple" xlink:href="javascript:XDic('%25A5%2540');" text:style-name="Internet_20_link" text:visited-style-name="Visited_20_Internet_20_Link"><text:span text:style-name="T7">世</text:span></text:a><text:a xlink:type="simple" xlink:href="javascript:XDic('%25B5L%25A5%25CD');" text:style-name="Internet_20_link" text:visited-style-name="Visited_20_Internet_20_Link"><text:span text:style-name="T7">無生</text:span></text:a><text:a xlink:type="simple" xlink:href="javascript:XDic('%25AB%25D2%25A4%25FD');" text:style-name="Internet_20_link" text:visited-style-name="Visited_20_Internet_20_Link"><text:span text:style-name="T7">帝王</text:span></text:a><text:a xlink:type="simple" xlink:href="javascript:XDic('%25AEa');" text:style-name="Internet_20_link" text:visited-style-name="Visited_20_Internet_20_Link"><text:span text:style-name="T7">家</text:span></text:a><text:span text:style-name="T7">，</text:span><text:a xlink:type="simple" xlink:href="javascript:XDic('%25A6%25D3');" text:style-name="Internet_20_link" text:visited-style-name="Visited_20_Internet_20_Link"><text:span text:style-name="T7">而</text:span></text:a><text:a xlink:type="simple" xlink:href="javascript:XDic('%25BC%25DD');" text:style-name="Internet_20_link" text:visited-style-name="Visited_20_Internet_20_Link"><text:span text:style-name="T7">毅</text:span></text:a><text:a xlink:type="simple" xlink:href="javascript:XDic('%25A9v');" text:style-name="Internet_20_link" text:visited-style-name="Visited_20_Internet_20_Link"><text:span text:style-name="T7">宗</text:span></text:a><text:a xlink:type="simple" xlink:href="javascript:XDic('%25A4%25A7');" text:style-name="Internet_20_link" text:visited-style-name="Visited_20_Internet_20_Link"><text:span text:style-name="T7">之</text:span></text:a><text:a xlink:type="simple" xlink:href="javascript:XDic('%25BBy');" text:style-name="Internet_20_link" text:visited-style-name="Visited_20_Internet_20_Link"><text:span text:style-name="T7">語</text:span></text:a><text:a xlink:type="simple" xlink:href="javascript:XDic('%25A4%25BD%25A5D');" text:style-name="Internet_20_link" text:visited-style-name="Visited_20_Internet_20_Link"><text:span text:style-name="T7">公主</text:span></text:a><text:span text:style-name="T7">，</text:span><text:a xlink:type="simple" xlink:href="javascript:XDic('%25A5%25E7');" text:style-name="Internet_20_link" text:visited-style-name="Visited_20_Internet_20_Link"><text:span text:style-name="T7">亦</text:span></text:a><text:a xlink:type="simple" xlink:href="javascript:XDic('%25A4%25EA');" text:style-name="Internet_20_link" text:visited-style-name="Visited_20_Internet_20_Link"><text:span text:style-name="T7">曰</text:span></text:a><text:span text:style-name="T7">：「</text:span><text:a xlink:type="simple" xlink:href="javascript:XDic('%25ADY%25A6%25F3');" text:style-name="Internet_20_link" text:visited-style-name="Visited_20_Internet_20_Link"><text:span text:style-name="T7">若何</text:span></text:a><text:a xlink:type="simple" xlink:href="javascript:XDic('%25AC%25B0%25A5%25CD');" text:style-name="Internet_20_link" text:visited-style-name="Visited_20_Internet_20_Link"><text:span text:style-name="T7">為生</text:span></text:a><text:a xlink:type="simple" xlink:href="javascript:XDic('%25A7%25DA%25AEa');" text:style-name="Internet_20_link" text:visited-style-name="Visited_20_Internet_20_Link"><text:span text:style-name="T7">我家</text:span></text:a><text:span text:style-name="T7">？」</text:span><text:a xlink:type="simple" xlink:href="javascript:XDic('%25B5h');" text:style-name="Internet_20_link" text:visited-style-name="Visited_20_Internet_20_Link"><text:span text:style-name="T7">痛</text:span></text:a><text:a xlink:type="simple" xlink:href="javascript:XDic('%25ABv');" text:style-name="Internet_20_link" text:visited-style-name="Visited_20_Internet_20_Link"><text:span text:style-name="T7">哉</text:span></text:a><text:a xlink:type="simple" xlink:href="javascript:XDic('%25B4%25B5');" text:style-name="Internet_20_link" text:visited-style-name="Visited_20_Internet_20_Link"><text:span text:style-name="T7">斯</text:span></text:a><text:a xlink:type="simple" xlink:href="javascript:XDic('%25A8%25A5');" text:style-name="Internet_20_link" text:visited-style-name="Visited_20_Internet_20_Link"><text:span text:style-name="T7">言</text:span></text:a><text:span text:style-name="T7">！</text:span><text:a xlink:type="simple" xlink:href="javascript:XDic('%25A6%255E%25AB%25E4');" text:style-name="Internet_20_link" text:visited-style-name="Visited_20_Internet_20_Link"><text:span text:style-name="T7">回思</text:span></text:a><text:a xlink:type="simple" xlink:href="javascript:XDic('%25B3%25D0%25B7%257E');" text:style-name="Internet_20_link" text:visited-style-name="Visited_20_Internet_20_Link"><text:span text:style-name="T7">創業</text:span></text:a><text:a xlink:type="simple" xlink:href="javascript:XDic('%25AE%25C9');" text:style-name="Internet_20_link" text:visited-style-name="Visited_20_Internet_20_Link"><text:span text:style-name="T7">時</text:span></text:a><text:span text:style-name="T7">，</text:span><text:a xlink:type="simple" xlink:href="javascript:XDic('%25A8%25E4');" text:style-name="Internet_20_link" text:visited-style-name="Visited_20_Internet_20_Link"><text:span text:style-name="T7">其</text:span></text:a><text:a xlink:type="simple" xlink:href="javascript:XDic('%25B1%25FD');" text:style-name="Internet_20_link" text:visited-style-name="Visited_20_Internet_20_Link"><text:span text:style-name="T7">欲</text:span></text:a><text:a xlink:type="simple" xlink:href="javascript:XDic('%25B1o');" text:style-name="Internet_20_link" text:visited-style-name="Visited_20_Internet_20_Link"><text:span text:style-name="T7">得</text:span></text:a><text:a xlink:type="simple" xlink:href="javascript:XDic('%25A4%25D1%25A4U');" text:style-name="Internet_20_link" text:visited-style-name="Visited_20_Internet_20_Link"><text:span text:style-name="T7">天下</text:span></text:a><text:a xlink:type="simple" xlink:href="javascript:XDic('%25A4%25A7');" text:style-name="Internet_20_link" text:visited-style-name="Visited_20_Internet_20_Link"><text:span text:style-name="T7">之</text:span></text:a><text:a xlink:type="simple" xlink:href="javascript:XDic('%25A4%25DF');" text:style-name="Internet_20_link" text:visited-style-name="Visited_20_Internet_20_Link"><text:span text:style-name="T7">心</text:span></text:a><text:span text:style-name="T7">，</text:span><text:a xlink:type="simple" xlink:href="javascript:XDic('%25A6%25B3');" text:style-name="Internet_20_link" text:visited-style-name="Visited_20_Internet_20_Link"><text:span text:style-name="T7">有</text:span></text:a><text:a xlink:type="simple" xlink:href="javascript:XDic('%25A4%25A3%25BCo');" text:style-name="Internet_20_link" text:visited-style-name="Visited_20_Internet_20_Link"><text:span text:style-name="T7">不廢</text:span></text:a><text:a xlink:type="simple" xlink:href="javascript:XDic('%25B5M');" text:style-name="Internet_20_link" text:visited-style-name="Visited_20_Internet_20_Link"><text:span text:style-name="T7">然</text:span></text:a><text:a xlink:type="simple" xlink:href="javascript:XDic('%25BAR');" text:style-name="Internet_20_link" text:visited-style-name="Visited_20_Internet_20_Link"><text:span text:style-name="T7">摧</text:span></text:a><text:a xlink:type="simple" xlink:href="javascript:XDic('%25AAq');" text:style-name="Internet_20_link" text:visited-style-name="Visited_20_Internet_20_Link"><text:span text:style-name="T7">沮</text:span></text:a><text:a xlink:type="simple" xlink:href="javascript:XDic('%25AA%25CC');" text:style-name="Internet_20_link" text:visited-style-name="Visited_20_Internet_20_Link"><text:span text:style-name="T7">者</text:span></text:a><text:a xlink:type="simple" xlink:href="javascript:XDic('%25A5G');" text:style-name="Internet_20_link" text:visited-style-name="Visited_20_Internet_20_Link"><text:span text:style-name="T7">乎</text:span></text:a><text:span text:style-name="T7">？</text:span></text:p>
      <text:p text:style-name="語文競賽標題2"><text:s text:c="6"/>三、醉翁亭記<text:span text:style-name="T2"> <text:s text:c="14"/></text:span><text:s/>歐陽脩</text:p>
      <text:p text:style-name="語文競賽內文">環滁皆山也。其西南諸峰，林壑尤美，望之蔚然而深秀者，琅琊也。山行六七里，漸聞水聲潺潺而瀉出於兩峰之間者，釀泉也。峰回路轉，有亭翼然臨於泉上者，醉翁亭也。作亭者誰？山之僧智僊也。名之者誰？太守自謂也。太守與客來飲於此，飲少輒醉，而年又最高，故自號曰醉翁也。醉翁之意不在酒，在乎山水之間也。山水之樂，得之心而寓之酒也。</text:p>
      <text:p text:style-name="語文競賽內文">若夫日出而林霏開，雲歸而巖穴暝，晦明變化者，山間之朝暮也。野芳發而幽香，佳木秀而繁陰，風霜高潔，水落而石出者，山間之四時也。朝而往，暮而歸，四時之景不同，而樂亦無窮也。</text:p>
      <text:p text:style-name="語文競賽內文">至於負者歌於途，行者休於樹，前者呼，後者應，傴僂提攜，往來而不絕者，滁人遊也。臨溪而漁，溪深而魚肥，釀泉爲酒，泉香而酒洌，山肴野蔌，雜然而前陳者，太守宴也。宴酣之樂，非絲非竹，射者中，弈者勝，觥籌交錯，起坐而喧嘩者，衆賓歡也。蒼顔白髮，頹然乎其間者，太守醉也。</text:p>
      <text:p text:style-name="語文競賽內文">已而夕陽在山，人影散亂，太守歸而賓客從也。樹林陰翳，鳴聲上下，遊人去而禽鳥樂也。然而禽鳥知山林之樂，而不知人之樂；人知從太守遊而樂，而不知太守之樂其樂也。醉能同其樂，醒能述以文者，太守也。太守謂誰？廬陵歐陽脩也。</text:p>
      <text:p text:style-name="語文競賽內文"/>
      <text:p text:style-name="P8"/>
      <text:p text:style-name="P6"><text:s text:c="6"/>四、桃花源記<text:span text:style-name="T2"> <text:s text:c="14"/></text:span><text:s/>陶 <text:s/>潛 </text:p>
      <text:p text:style-name="語文競賽內文">晉太元中，武陵人，捕魚為業。緣溪行，忘路之遠近。忽逢桃花林，夾岸數百步，中無雜樹，芳草鮮美，落英繽紛。漁人甚異之，復前行，欲窮其林。林盡水源，便得一山。山有小口，髣髴若有光。便捨船，從口入。</text:p>
      <text:p text:style-name="語文競賽內文">初極狹，纔通人，復行數十步，豁然開朗。土地平曠，屋舍儼然，有良田、美池、桑、竹之屬，阡陌交通，雞犬相聞。其中往來種作，男女衣著，悉如外人；黃髮、垂髫，並怡然自樂。見漁人，乃大驚，問所從來。具答之。便邀還家，設酒、殺雞、作食。村中聞有此人，咸來問訊。自云先世避秦時亂，率妻子邑人來此絕境，不復出焉，遂與外人間隔。問今是何世。乃不知有漢，無論魏、晉。此人一一為具言所聞，皆歎惋。餘人各復延至其家，皆出酒食。停數日，辭去。此中人語云：「不足為外人道也。」</text:p>
      <text:p text:style-name="語文競賽內文">既出，得其船，便扶向路，處處誌之。及郡下，詣太守，說如此。太守即遣人隨其往，尋向所誌，遂迷不復得路。南陽劉子驥，高尚士也，聞之，欣然規往，未果，尋病終。後遂無問津者。</text:p>
      <text:p text:style-name="語文競賽內文"/>
      <text:p text:style-name="P5"/>
      <text:p text:style-name="語文競賽標題2"><text:s text:c="6"/>五、燭之武退秦師<text:span text:style-name="T2"> <text:s text:c="14"/></text:span><text:s/>左 <text:s/>傳</text:p>
      <text:p text:style-name="語文競賽內文">晉侯、秦伯圍鄭，以其無禮於晉，且貳於楚也。晉軍函陵，秦軍氾南。</text:p>
      <text:p text:style-name="語文競賽內文">佚之狐言於鄭伯曰：「國危矣！若使燭之武見秦君，師必退。」公從之。辭曰：「臣之壯也，猶不如人；今老矣，無能為也已。」公曰：「吾不能早用子，今急而求子，是寡人之過也。然鄭亡，子亦有不利焉！」許之，夜縋而出。</text:p>
      <text:p text:style-name="語文競賽內文">見秦伯曰：「秦晉圍鄭，鄭既知亡矣，若亡鄭而有益於君，敢以煩執事。越國以鄙遠，君知其難也。焉用亡鄭以陪鄰？鄰之厚，君之薄也。若舍鄭以為東道主，行李之往來，共其乏困，君亦無所害。且君嘗為晉君賜矣，許君焦、瑕，朝濟而夕設版焉，君之所知也。夫晉，何厭之有？既東封鄭，又欲肆其西封，若不闕秦，將焉取之？闕秦以利晉，唯君圖之！」</text:p>
      <text:p text:style-name="語文競賽內文">秦伯說，與鄭人盟。使杞子、逢孫、楊孫戍之，乃還。</text:p>
      <text:p text:style-name="語文競賽內文">子犯請擊之，公曰：「不可，微夫人之力不及此。因人之力而敝之，不仁；失其所與，不知；以亂易整，不武。吾其還也。」亦去之。</text:p>
      <text:p text:style-name="語文競賽內文"/>
      <text:p text:style-name="P7"><text:s text:c="6"/>六、賣柑者言<text:span text:style-name="T2"> <text:s text:c="14"/></text:span><text:s/>劉 <text:s/>基 </text:p>
      <text:p text:style-name="語文競賽內文"><text:a xlink:type="simple" xlink:href="javascript:XDic('%25AAC');" text:style-name="Internet_20_link" text:visited-style-name="Visited_20_Internet_20_Link"><text:span text:style-name="T7">杭</text:span></text:a><text:a xlink:type="simple" xlink:href="javascript:XDic('%25A6%25B3');" text:style-name="Internet_20_link" text:visited-style-name="Visited_20_Internet_20_Link"><text:span text:style-name="T7">有</text:span></text:a><text:a xlink:type="simple" xlink:href="javascript:XDic('%25BD%25E6');" text:style-name="Internet_20_link" text:visited-style-name="Visited_20_Internet_20_Link"><text:span text:style-name="T7">賣</text:span></text:a><text:a xlink:type="simple" xlink:href="javascript:XDic('%25AAG');" text:style-name="Internet_20_link" text:visited-style-name="Visited_20_Internet_20_Link"><text:span text:style-name="T7">果</text:span></text:a><text:a xlink:type="simple" xlink:href="javascript:XDic('%25AA%25CC');" text:style-name="Internet_20_link" text:visited-style-name="Visited_20_Internet_20_Link"><text:span text:style-name="T7">者</text:span></text:a><text:span text:style-name="T7">，</text:span><text:a xlink:type="simple" xlink:href="javascript:XDic('%25B5%25BD');" text:style-name="Internet_20_link" text:visited-style-name="Visited_20_Internet_20_Link"><text:span text:style-name="T7">善</text:span></text:a><text:a xlink:type="simple" xlink:href="javascript:XDic('%25C2%25C3');" text:style-name="Internet_20_link" text:visited-style-name="Visited_20_Internet_20_Link"><text:span text:style-name="T7">藏</text:span></text:a><text:a xlink:type="simple" xlink:href="javascript:XDic('%25ACa');" text:style-name="Internet_20_link" text:visited-style-name="Visited_20_Internet_20_Link"><text:span text:style-name="T7">柑</text:span></text:a><text:span text:style-name="T7">，</text:span><text:a xlink:type="simple" xlink:href="javascript:XDic('%25AFA');" text:style-name="Internet_20_link" text:visited-style-name="Visited_20_Internet_20_Link"><text:span text:style-name="T7">涉</text:span></text:a><text:a xlink:type="simple" xlink:href="javascript:XDic('%25B4H%25B4%25BB');" text:style-name="Internet_20_link" text:visited-style-name="Visited_20_Internet_20_Link"><text:span text:style-name="T7">寒暑</text:span></text:a><text:a xlink:type="simple" xlink:href="javascript:XDic('%25A4%25A3');" text:style-name="Internet_20_link" text:visited-style-name="Visited_20_Internet_20_Link"><text:span text:style-name="T7">不</text:span></text:a><text:a xlink:type="simple" xlink:href="javascript:XDic('%25BC%25EC');" text:style-name="Internet_20_link" text:visited-style-name="Visited_20_Internet_20_Link"><text:span text:style-name="T7">潰</text:span></text:a><text:span text:style-name="T7">。</text:span><text:a xlink:type="simple" xlink:href="javascript:XDic('%25A5X');" text:style-name="Internet_20_link" text:visited-style-name="Visited_20_Internet_20_Link"><text:span text:style-name="T7">出</text:span></text:a><text:a xlink:type="simple" xlink:href="javascript:XDic('%25A4%25A7');" text:style-name="Internet_20_link" text:visited-style-name="Visited_20_Internet_20_Link"><text:span text:style-name="T7">之</text:span></text:a><text:a xlink:type="simple" xlink:href="javascript:XDic('%25EAM%25B5M');" text:style-name="Internet_20_link" text:visited-style-name="Visited_20_Internet_20_Link"><text:span text:style-name="T7">燁然</text:span></text:a><text:span text:style-name="T7">，</text:span><text:a xlink:type="simple" xlink:href="javascript:XDic('%25A5%25C9');" text:style-name="Internet_20_link" text:visited-style-name="Visited_20_Internet_20_Link"><text:span text:style-name="T7">玉</text:span></text:a><text:a xlink:type="simple" xlink:href="javascript:XDic('%25BD%25E8');" text:style-name="Internet_20_link" text:visited-style-name="Visited_20_Internet_20_Link"><text:span text:style-name="T7">質</text:span></text:a><text:a xlink:type="simple" xlink:href="javascript:XDic('%25A6%25D3');" text:style-name="Internet_20_link" text:visited-style-name="Visited_20_Internet_20_Link"><text:span text:style-name="T7">而</text:span></text:a><text:a xlink:type="simple" xlink:href="javascript:XDic('%25AA%25F7%25A6%25E2');" text:style-name="Internet_20_link" text:visited-style-name="Visited_20_Internet_20_Link"><text:span text:style-name="T7">金色</text:span></text:a><text:span text:style-name="T7">。</text:span><text:a xlink:type="simple" xlink:href="javascript:XDic('%25AD%25E5');" text:style-name="Internet_20_link" text:visited-style-name="Visited_20_Internet_20_Link"><text:span text:style-name="T7">剖</text:span></text:a><text:a xlink:type="simple" xlink:href="javascript:XDic('%25A8%25E4%25A4%25A4');" text:style-name="Internet_20_link" text:visited-style-name="Visited_20_Internet_20_Link"><text:span text:style-name="T7">其中</text:span></text:a><text:span text:style-name="T7">，</text:span><text:a xlink:type="simple" xlink:href="javascript:XDic('%25B0%25AE');" text:style-name="Internet_20_link" text:visited-style-name="Visited_20_Internet_20_Link"><text:span text:style-name="T7">乾</text:span></text:a><text:a xlink:type="simple" xlink:href="javascript:XDic('%25ADY');" text:style-name="Internet_20_link" text:visited-style-name="Visited_20_Internet_20_Link"><text:span text:style-name="T7">若</text:span></text:a><text:a xlink:type="simple" xlink:href="javascript:XDic('%25B1%25D1%25B5%25B6');" text:style-name="Internet_20_link" text:visited-style-name="Visited_20_Internet_20_Link"><text:span text:style-name="T7">敗絮</text:span></text:a><text:span text:style-name="T7">。</text:span><text:a xlink:type="simple" xlink:href="javascript:XDic('%25A4%25A9');" text:style-name="Internet_20_link" text:visited-style-name="Visited_20_Internet_20_Link"><text:span text:style-name="T7">予</text:span></text:a><text:a xlink:type="simple" xlink:href="javascript:XDic('%25A9%25C7');" text:style-name="Internet_20_link" text:visited-style-name="Visited_20_Internet_20_Link"><text:span text:style-name="T7">怪</text:span></text:a><text:a xlink:type="simple" xlink:href="javascript:XDic('%25A6%25D3');" text:style-name="Internet_20_link" text:visited-style-name="Visited_20_Internet_20_Link"><text:span text:style-name="T7">而</text:span></text:a><text:a xlink:type="simple" xlink:href="javascript:XDic('%25B0%25DD');" text:style-name="Internet_20_link" text:visited-style-name="Visited_20_Internet_20_Link"><text:span text:style-name="T7">問</text:span></text:a><text:a xlink:type="simple" xlink:href="javascript:XDic('%25A4%25A7');" text:style-name="Internet_20_link" text:visited-style-name="Visited_20_Internet_20_Link"><text:span text:style-name="T7">之</text:span></text:a><text:a xlink:type="simple" xlink:href="javascript:XDic('%25A4%25EA');" text:style-name="Internet_20_link" text:visited-style-name="Visited_20_Internet_20_Link"><text:span text:style-name="T7">曰</text:span></text:a><text:span text:style-name="T7">：「</text:span><text:a xlink:type="simple" xlink:href="javascript:XDic('%25ADY');" text:style-name="Internet_20_link" text:visited-style-name="Visited_20_Internet_20_Link"><text:span text:style-name="T7">若</text:span></text:a><text:a xlink:type="simple" xlink:href="javascript:XDic('%25A9%25D2');" text:style-name="Internet_20_link" text:visited-style-name="Visited_20_Internet_20_Link"><text:span text:style-name="T7">所</text:span></text:a><text:a xlink:type="simple" xlink:href="javascript:XDic('%25A5%25AB');" text:style-name="Internet_20_link" text:visited-style-name="Visited_20_Internet_20_Link"><text:span text:style-name="T7">市</text:span></text:a><text:a xlink:type="simple" xlink:href="javascript:XDic('%25A9%25F3');" text:style-name="Internet_20_link" text:visited-style-name="Visited_20_Internet_20_Link"><text:span text:style-name="T7">於</text:span></text:a><text:a xlink:type="simple" xlink:href="javascript:XDic('%25A4H');" text:style-name="Internet_20_link" text:visited-style-name="Visited_20_Internet_20_Link"><text:span text:style-name="T7">人</text:span></text:a><text:a xlink:type="simple" xlink:href="javascript:XDic('%25AA%25CC');" text:style-name="Internet_20_link" text:visited-style-name="Visited_20_Internet_20_Link"><text:span text:style-name="T7">者</text:span></text:a><text:span text:style-name="T7">，</text:span><text:a xlink:type="simple" xlink:href="javascript:XDic('%25B1N');" text:style-name="Internet_20_link" text:visited-style-name="Visited_20_Internet_20_Link"><text:span text:style-name="T7">將</text:span></text:a><text:a xlink:type="simple" xlink:href="javascript:XDic('%25A5H');" text:style-name="Internet_20_link" text:visited-style-name="Visited_20_Internet_20_Link"><text:span text:style-name="T7">以</text:span></text:a><text:a xlink:type="simple" xlink:href="javascript:XDic('%25B9%25EA');" text:style-name="Internet_20_link" text:visited-style-name="Visited_20_Internet_20_Link"><text:span text:style-name="T7">實</text:span></text:a><text:a xlink:type="simple" xlink:href="javascript:XDic('%25F8%25FB%25A8%25A7');" text:style-name="Internet_20_link" text:visited-style-name="Visited_20_Internet_20_Link"><text:span text:style-name="T7">籩豆</text:span></text:a><text:span text:style-name="T7">，</text:span><text:a xlink:type="simple" xlink:href="javascript:XDic('%25A9%255E');" text:style-name="Internet_20_link" text:visited-style-name="Visited_20_Internet_20_Link"><text:span text:style-name="T7">奉</text:span></text:a><text:a xlink:type="simple" xlink:href="javascript:XDic('%25B2%25BD%25AA%25C1');" text:style-name="Internet_20_link" text:visited-style-name="Visited_20_Internet_20_Link"><text:span text:style-name="T7">祭祀</text:span></text:a><text:span text:style-name="T7">，</text:span><text:a xlink:type="simple" xlink:href="javascript:XDic('%25A8%25D1');" text:style-name="Internet_20_link" text:visited-style-name="Visited_20_Internet_20_Link"><text:span text:style-name="T7">供</text:span></text:a><text:a xlink:type="simple" xlink:href="javascript:XDic('%25BB%25AB%25AB%25C8');" text:style-name="Internet_20_link" text:visited-style-name="Visited_20_Internet_20_Link"><text:span text:style-name="T7">賓客</text:span></text:a><text:a xlink:type="simple" xlink:href="javascript:XDic('%25A5G');" text:style-name="Internet_20_link" text:visited-style-name="Visited_20_Internet_20_Link"><text:span text:style-name="T7">乎</text:span></text:a><text:span text:style-name="T7">？</text:span><text:a xlink:type="simple" xlink:href="javascript:XDic('%25B1N');" text:style-name="Internet_20_link" text:visited-style-name="Visited_20_Internet_20_Link"><text:span text:style-name="T7">將</text:span></text:a><text:a xlink:type="simple" xlink:href="javascript:XDic('%25D7%25B1');" text:style-name="Internet_20_link" text:visited-style-name="Visited_20_Internet_20_Link"><text:span text:style-name="T7">衒</text:span></text:a><text:a xlink:type="simple" xlink:href="javascript:XDic('%25A5%257E');" text:style-name="Internet_20_link" text:visited-style-name="Visited_20_Internet_20_Link"><text:span text:style-name="T7">外</text:span></text:a><text:a xlink:type="simple" xlink:href="javascript:XDic('%25A5H');" text:style-name="Internet_20_link" text:visited-style-name="Visited_20_Internet_20_Link"><text:span text:style-name="T7">以</text:span></text:a><text:a xlink:type="simple" xlink:href="javascript:XDic('%25B4b');" text:style-name="Internet_20_link" text:visited-style-name="Visited_20_Internet_20_Link"><text:span text:style-name="T7">惑</text:span></text:a><text:a xlink:type="simple" xlink:href="javascript:XDic('%25B7M');" text:style-name="Internet_20_link" text:visited-style-name="Visited_20_Internet_20_Link"><text:span text:style-name="T7">愚</text:span></text:a><text:a xlink:type="simple" xlink:href="javascript:XDic('%25C2%25A2');" text:style-name="Internet_20_link" text:visited-style-name="Visited_20_Internet_20_Link"><text:span text:style-name="T7">瞽</text:span></text:a><text:a xlink:type="simple" xlink:href="javascript:XDic('%25A5G');" text:style-name="Internet_20_link" text:visited-style-name="Visited_20_Internet_20_Link"><text:span text:style-name="T7">乎</text:span></text:a><text:span text:style-name="T7">？</text:span><text:a xlink:type="simple" xlink:href="javascript:XDic('%25AC%25C6');" text:style-name="Internet_20_link" text:visited-style-name="Visited_20_Internet_20_Link"><text:span text:style-name="T7">甚</text:span></text:a><text:a xlink:type="simple" xlink:href="javascript:XDic('%25A8o');" text:style-name="Internet_20_link" text:visited-style-name="Visited_20_Internet_20_Link"><text:span text:style-name="T7">矣</text:span></text:a><text:a xlink:type="simple" xlink:href="javascript:XDic('%25ABv');" text:style-name="Internet_20_link" text:visited-style-name="Visited_20_Internet_20_Link"><text:span text:style-name="T7">哉</text:span></text:a><text:span text:style-name="T7">，為</text:span><text:a xlink:type="simple" xlink:href="javascript:XDic('%25B4%25DB');" text:style-name="Internet_20_link" text:visited-style-name="Visited_20_Internet_20_Link"><text:span text:style-name="T7">欺</text:span></text:a><text:a xlink:type="simple" xlink:href="javascript:XDic('%25A4%255D');" text:style-name="Internet_20_link" text:visited-style-name="Visited_20_Internet_20_Link"><text:span text:style-name="T7">也</text:span></text:a><text:span text:style-name="T7">！」</text:span></text:p>
      <text:p text:style-name="語文競賽內文"><text:a xlink:type="simple" xlink:href="javascript:XDic('%25BD%25E6');" text:style-name="Internet_20_link" text:visited-style-name="Visited_20_Internet_20_Link"><text:span text:style-name="T7">賣</text:span></text:a><text:a xlink:type="simple" xlink:href="javascript:XDic('%25AA%25CC');" text:style-name="Internet_20_link" text:visited-style-name="Visited_20_Internet_20_Link"><text:span text:style-name="T7">者</text:span></text:a><text:a xlink:type="simple" xlink:href="javascript:XDic('%25AF%25BA');" text:style-name="Internet_20_link" text:visited-style-name="Visited_20_Internet_20_Link"><text:span text:style-name="T7">笑</text:span></text:a><text:a xlink:type="simple" xlink:href="javascript:XDic('%25A4%25EA');" text:style-name="Internet_20_link" text:visited-style-name="Visited_20_Internet_20_Link"><text:span text:style-name="T7">曰</text:span></text:a><text:span text:style-name="T7">：「</text:span><text:a xlink:type="simple" xlink:href="javascript:XDic('%25A7%255E');" text:style-name="Internet_20_link" text:visited-style-name="Visited_20_Internet_20_Link"><text:span text:style-name="T7">吾</text:span></text:a><text:a xlink:type="simple" xlink:href="javascript:XDic('%25B7%257E');" text:style-name="Internet_20_link" text:visited-style-name="Visited_20_Internet_20_Link"><text:span text:style-name="T7">業</text:span></text:a><text:a xlink:type="simple" xlink:href="javascript:XDic('%25ACO');" text:style-name="Internet_20_link" text:visited-style-name="Visited_20_Internet_20_Link"><text:span text:style-name="T7">是</text:span></text:a><text:a xlink:type="simple" xlink:href="javascript:XDic('%25A6%25B3%25A6%257E');" text:style-name="Internet_20_link" text:visited-style-name="Visited_20_Internet_20_Link"><text:span text:style-name="T7">有年</text:span></text:a><text:a xlink:type="simple" xlink:href="javascript:XDic('%25A8o');" text:style-name="Internet_20_link" text:visited-style-name="Visited_20_Internet_20_Link"><text:span text:style-name="T7">矣</text:span></text:a><text:span text:style-name="T7">。</text:span><text:a xlink:type="simple" xlink:href="javascript:XDic('%25A7%255E');" text:style-name="Internet_20_link" text:visited-style-name="Visited_20_Internet_20_Link"><text:span text:style-name="T7">吾</text:span></text:a><text:a xlink:type="simple" xlink:href="javascript:XDic('%25BF%25E0');" text:style-name="Internet_20_link" text:visited-style-name="Visited_20_Internet_20_Link"><text:span text:style-name="T7">賴</text:span></text:a><text:a xlink:type="simple" xlink:href="javascript:XDic('%25ACO%25A5H');" text:style-name="Internet_20_link" text:visited-style-name="Visited_20_Internet_20_Link"><text:span text:style-name="T7">是以</text:span></text:a><text:a xlink:type="simple" xlink:href="javascript:XDic('%25AD%25B9');" text:style-name="Internet_20_link" text:visited-style-name="Visited_20_Internet_20_Link"><text:span text:style-name="T7">食</text:span></text:a><text:a xlink:type="simple" xlink:href="javascript:XDic('%25A7%255E');" text:style-name="Internet_20_link" text:visited-style-name="Visited_20_Internet_20_Link"><text:span text:style-name="T7">吾</text:span></text:a><text:a xlink:type="simple" xlink:href="javascript:XDic('%25C2%25DF');" text:style-name="Internet_20_link" text:visited-style-name="Visited_20_Internet_20_Link"><text:span text:style-name="T7">軀</text:span></text:a><text:span text:style-name="T7">。</text:span><text:a xlink:type="simple" xlink:href="javascript:XDic('%25A7%255E');" text:style-name="Internet_20_link" text:visited-style-name="Visited_20_Internet_20_Link"><text:span text:style-name="T7">吾</text:span></text:a><text:a xlink:type="simple" xlink:href="javascript:XDic('%25B0%25E2');" text:style-name="Internet_20_link" text:visited-style-name="Visited_20_Internet_20_Link"><text:span text:style-name="T7">售</text:span></text:a><text:a xlink:type="simple" xlink:href="javascript:XDic('%25A4%25A7');" text:style-name="Internet_20_link" text:visited-style-name="Visited_20_Internet_20_Link"><text:span text:style-name="T7">之</text:span></text:a><text:span text:style-name="T7">，</text:span><text:a xlink:type="simple" xlink:href="javascript:XDic('%25A4H');" text:style-name="Internet_20_link" text:visited-style-name="Visited_20_Internet_20_Link"><text:span text:style-name="T7">人</text:span></text:a><text:a xlink:type="simple" xlink:href="javascript:XDic('%25A8%25FA');" text:style-name="Internet_20_link" text:visited-style-name="Visited_20_Internet_20_Link"><text:span text:style-name="T7">取</text:span></text:a><text:a xlink:type="simple" xlink:href="javascript:XDic('%25A4%25A7');" text:style-name="Internet_20_link" text:visited-style-name="Visited_20_Internet_20_Link"><text:span text:style-name="T7">之</text:span></text:a><text:span text:style-name="T7">，</text:span><text:a xlink:type="simple" xlink:href="javascript:XDic('%25A5%25BC');" text:style-name="Internet_20_link" text:visited-style-name="Visited_20_Internet_20_Link"><text:span text:style-name="T7">未</text:span></text:a><text:a xlink:type="simple" xlink:href="javascript:XDic('%25BBD');" text:style-name="Internet_20_link" text:visited-style-name="Visited_20_Internet_20_Link"><text:span text:style-name="T7">聞</text:span></text:a><text:a xlink:type="simple" xlink:href="javascript:XDic('%25A6%25B3');" text:style-name="Internet_20_link" text:visited-style-name="Visited_20_Internet_20_Link"><text:span text:style-name="T7">有</text:span></text:a><text:a xlink:type="simple" xlink:href="javascript:XDic('%25A8%25A5');" text:style-name="Internet_20_link" text:visited-style-name="Visited_20_Internet_20_Link"><text:span text:style-name="T7">言</text:span></text:a><text:span text:style-name="T7">，</text:span><text:a xlink:type="simple" xlink:href="javascript:XDic('%25A6%25D3');" text:style-name="Internet_20_link" text:visited-style-name="Visited_20_Internet_20_Link"><text:span text:style-name="T7">而</text:span></text:a><text:a xlink:type="simple" xlink:href="javascript:XDic('%25BFW');" text:style-name="Internet_20_link" text:visited-style-name="Visited_20_Internet_20_Link"><text:span text:style-name="T7">獨</text:span></text:a><text:a xlink:type="simple" xlink:href="javascript:XDic('%25A4%25A3%25A8%25AC');" text:style-name="Internet_20_link" text:visited-style-name="Visited_20_Internet_20_Link"><text:span text:style-name="T7">不足</text:span></text:a><text:a xlink:type="simple" xlink:href="javascript:XDic('%25A4l');" text:style-name="Internet_20_link" text:visited-style-name="Visited_20_Internet_20_Link"><text:span text:style-name="T7">子</text:span></text:a><text:a xlink:type="simple" xlink:href="javascript:XDic('%25A9%25D2');" text:style-name="Internet_20_link" text:visited-style-name="Visited_20_Internet_20_Link"><text:span text:style-name="T7">所</text:span></text:a><text:a xlink:type="simple" xlink:href="javascript:XDic('%25A5G');" text:style-name="Internet_20_link" text:visited-style-name="Visited_20_Internet_20_Link"><text:span text:style-name="T7">乎</text:span></text:a><text:span text:style-name="T7">？</text:span><text:a xlink:type="simple" xlink:href="javascript:XDic('%25A5%2540');" text:style-name="Internet_20_link" text:visited-style-name="Visited_20_Internet_20_Link"><text:span text:style-name="T7">世</text:span></text:a><text:a xlink:type="simple" xlink:href="javascript:XDic('%25A4%25A7');" text:style-name="Internet_20_link" text:visited-style-name="Visited_20_Internet_20_Link"><text:span text:style-name="T7">之</text:span></text:a><text:a xlink:type="simple" xlink:href="javascript:XDic('%25AC%25B0');" text:style-name="Internet_20_link" text:visited-style-name="Visited_20_Internet_20_Link"><text:span text:style-name="T7">為</text:span></text:a><text:a xlink:type="simple" xlink:href="javascript:XDic('%25B4%25DB');" text:style-name="Internet_20_link" text:visited-style-name="Visited_20_Internet_20_Link"><text:span text:style-name="T7">欺</text:span></text:a><text:a xlink:type="simple" xlink:href="javascript:XDic('%25AA%25CC');" text:style-name="Internet_20_link" text:visited-style-name="Visited_20_Internet_20_Link"><text:span text:style-name="T7">者</text:span></text:a><text:a xlink:type="simple" xlink:href="javascript:XDic('%25A4%25A3');" text:style-name="Internet_20_link" text:visited-style-name="Visited_20_Internet_20_Link"><text:span text:style-name="T7">不</text:span></text:a><text:a xlink:type="simple" xlink:href="javascript:XDic('%25B9%25E8');" text:style-name="Internet_20_link" text:visited-style-name="Visited_20_Internet_20_Link"><text:span text:style-name="T7">寡</text:span></text:a><text:a xlink:type="simple" xlink:href="javascript:XDic('%25A8o');" text:style-name="Internet_20_link" text:visited-style-name="Visited_20_Internet_20_Link"><text:span text:style-name="T7">矣</text:span></text:a><text:span text:style-name="T7">，</text:span><text:a xlink:type="simple" xlink:href="javascript:XDic('%25A6%25D3');" text:style-name="Internet_20_link" text:visited-style-name="Visited_20_Internet_20_Link"><text:span text:style-name="T7">而</text:span></text:a><text:a xlink:type="simple" xlink:href="javascript:XDic('%25BFW');" text:style-name="Internet_20_link" text:visited-style-name="Visited_20_Internet_20_Link"><text:span text:style-name="T7">獨</text:span></text:a><text:a xlink:type="simple" xlink:href="javascript:XDic('%25A7%25DA');" text:style-name="Internet_20_link" text:visited-style-name="Visited_20_Internet_20_Link"><text:span text:style-name="T7">我</text:span></text:a><text:a xlink:type="simple" xlink:href="javascript:XDic('%25A4%255D');" text:style-name="Internet_20_link" text:visited-style-name="Visited_20_Internet_20_Link"><text:span text:style-name="T7">也</text:span></text:a><text:a xlink:type="simple" xlink:href="javascript:XDic('%25A5G');" text:style-name="Internet_20_link" text:visited-style-name="Visited_20_Internet_20_Link"><text:span text:style-name="T7">乎</text:span></text:a><text:span text:style-name="T7">？</text:span><text:a xlink:type="simple" xlink:href="javascript:XDic('%25A7%255E%25A4l');" text:style-name="Internet_20_link" text:visited-style-name="Visited_20_Internet_20_Link"><text:span text:style-name="T7">吾子</text:span></text:a><text:a xlink:type="simple" xlink:href="javascript:XDic('%25A5%25BC');" text:style-name="Internet_20_link" text:visited-style-name="Visited_20_Internet_20_Link"><text:span text:style-name="T7">未</text:span></text:a><text:a xlink:type="simple" xlink:href="javascript:XDic('%25A4%25A7');" text:style-name="Internet_20_link" text:visited-style-name="Visited_20_Internet_20_Link"><text:span text:style-name="T7">之</text:span></text:a><text:a xlink:type="simple" xlink:href="javascript:XDic('%25AB%25E4');" text:style-name="Internet_20_link" text:visited-style-name="Visited_20_Internet_20_Link"><text:span text:style-name="T7">思</text:span></text:a><text:a xlink:type="simple" xlink:href="javascript:XDic('%25A4%255D');" text:style-name="Internet_20_link" text:visited-style-name="Visited_20_Internet_20_Link"><text:span text:style-name="T7">也</text:span></text:a><text:span text:style-name="T7">。</text:span><text:a xlink:type="simple" xlink:href="javascript:XDic('%25A4%25B5');" text:style-name="Internet_20_link" text:visited-style-name="Visited_20_Internet_20_Link"><text:span text:style-name="T7">今</text:span></text:a><text:a xlink:type="simple" xlink:href="javascript:XDic('%25A4%25D2');" text:style-name="Internet_20_link" text:visited-style-name="Visited_20_Internet_20_Link"><text:span text:style-name="T7">夫</text:span></text:a><text:a xlink:type="simple" xlink:href="javascript:XDic('%25A8%25D8');" text:style-name="Internet_20_link" text:visited-style-name="Visited_20_Internet_20_Link"><text:span text:style-name="T7">佩</text:span></text:a><text:a xlink:type="simple" xlink:href="javascript:XDic('%25AA%25EA%25B2%25C5');" text:style-name="Internet_20_link" text:visited-style-name="Visited_20_Internet_20_Link"><text:span text:style-name="T7">虎符</text:span></text:a><text:span text:style-name="T7">、</text:span><text:a xlink:type="simple" xlink:href="javascript:XDic('%25A7%25A4');" text:style-name="Internet_20_link" text:visited-style-name="Visited_20_Internet_20_Link"><text:span text:style-name="T7">坐</text:span></text:a><text:a xlink:type="simple" xlink:href="javascript:XDic('%25AFo%25A4%25F1');" text:style-name="Internet_20_link" text:visited-style-name="Visited_20_Internet_20_Link"><text:span text:style-name="T7">皋比</text:span></text:a><text:a xlink:type="simple" xlink:href="javascript:XDic('%25AA%25CC');" text:style-name="Internet_20_link" text:visited-style-name="Visited_20_Internet_20_Link"><text:span text:style-name="T7">者</text:span></text:a><text:span text:style-name="T7">，</text:span><text:a xlink:type="simple" xlink:href="javascript:XDic('%25AC%25A9%25AC%25A9');" text:style-name="Internet_20_link" text:visited-style-name="Visited_20_Internet_20_Link"><text:span text:style-name="T7">洸洸</text:span></text:a><text:a xlink:type="simple" xlink:href="javascript:XDic('%25A5G');" text:style-name="Internet_20_link" text:visited-style-name="Visited_20_Internet_20_Link"><text:span text:style-name="T7">乎</text:span></text:a><text:a xlink:type="simple" xlink:href="javascript:XDic('%25A4z%25AB%25B0');" text:style-name="Internet_20_link" text:visited-style-name="Visited_20_Internet_20_Link"><text:span text:style-name="T7">干城</text:span></text:a><text:a xlink:type="simple" xlink:href="javascript:XDic('%25A4%25A7');" text:style-name="Internet_20_link" text:visited-style-name="Visited_20_Internet_20_Link"><text:span text:style-name="T7">之</text:span></text:a><text:a xlink:type="simple" xlink:href="javascript:XDic('%25A8%25E3');" text:style-name="Internet_20_link" text:visited-style-name="Visited_20_Internet_20_Link"><text:span text:style-name="T7">具</text:span></text:a><text:a xlink:type="simple" xlink:href="javascript:XDic('%25A4%255D');" text:style-name="Internet_20_link" text:visited-style-name="Visited_20_Internet_20_Link"><text:span text:style-name="T7">也</text:span></text:a><text:span text:style-name="T7">，</text:span><text:a xlink:type="simple" xlink:href="javascript:XDic('%25AAG');" text:style-name="Internet_20_link" text:visited-style-name="Visited_20_Internet_20_Link"><text:span text:style-name="T7">果</text:span></text:a><text:a xlink:type="simple" xlink:href="javascript:XDic('%25AF%25E0');" text:style-name="Internet_20_link" text:visited-style-name="Visited_20_Internet_20_Link"><text:span text:style-name="T7">能</text:span></text:a><text:a xlink:type="simple" xlink:href="javascript:XDic('%25B1%25C2');" text:style-name="Internet_20_link" text:visited-style-name="Visited_20_Internet_20_Link"><text:span text:style-name="T7">授</text:span></text:a><text:a xlink:type="simple" xlink:href="javascript:XDic('%25AE%255D');" text:style-name="Internet_20_link" text:visited-style-name="Visited_20_Internet_20_Link"><text:span text:style-name="T7">孫</text:span></text:a><text:span text:style-name="T7">、</text:span><text:a xlink:type="simple" xlink:href="javascript:XDic('%25A7d');" text:style-name="Internet_20_link" text:visited-style-name="Visited_20_Internet_20_Link"><text:span text:style-name="T7">吳</text:span></text:a><text:a xlink:type="simple" xlink:href="javascript:XDic('%25A4%25A7');" text:style-name="Internet_20_link" text:visited-style-name="Visited_20_Internet_20_Link"><text:span text:style-name="T7">之</text:span></text:a><text:a xlink:type="simple" xlink:href="javascript:XDic('%25B2%25A4');" text:style-name="Internet_20_link" text:visited-style-name="Visited_20_Internet_20_Link"><text:span text:style-name="T7">略</text:span></text:a><text:a xlink:type="simple" xlink:href="javascript:XDic('%25ADC');" text:style-name="Internet_20_link" text:visited-style-name="Visited_20_Internet_20_Link"><text:span text:style-name="T7">耶</text:span></text:a><text:span text:style-name="T7">？</text:span><text:a xlink:type="simple" xlink:href="javascript:XDic('%25AEo');" text:style-name="Internet_20_link" text:visited-style-name="Visited_20_Internet_20_Link"><text:span text:style-name="T7">峨</text:span></text:a><text:a xlink:type="simple" xlink:href="javascript:XDic('%25A4j');" text:style-name="Internet_20_link" text:visited-style-name="Visited_20_Internet_20_Link"><text:span text:style-name="T7">大</text:span></text:a><text:a xlink:type="simple" xlink:href="javascript:XDic('%25ABa');" text:style-name="Internet_20_link" text:visited-style-name="Visited_20_Internet_20_Link"><text:span text:style-name="T7">冠</text:span></text:a><text:span text:style-name="T7">、</text:span><text:a xlink:type="simple" xlink:href="javascript:XDic('%25A9%25EC');" text:style-name="Internet_20_link" text:visited-style-name="Visited_20_Internet_20_Link"><text:span text:style-name="T7">拖</text:span></text:a><text:a xlink:type="simple" xlink:href="javascript:XDic('%25AA%25F8');" text:style-name="Internet_20_link" text:visited-style-name="Visited_20_Internet_20_Link"><text:span text:style-name="T7">長</text:span></text:a><text:a xlink:type="simple" xlink:href="javascript:XDic('%25B2%25D4');" text:style-name="Internet_20_link" text:visited-style-name="Visited_20_Internet_20_Link"><text:span text:style-name="T7">紳</text:span></text:a><text:a xlink:type="simple" xlink:href="javascript:XDic('%25AA%25CC');" text:style-name="Internet_20_link" text:visited-style-name="Visited_20_Internet_20_Link"><text:span text:style-name="T7">者</text:span></text:a><text:span text:style-name="T7">，</text:span><text:a xlink:type="simple" xlink:href="javascript:XDic('%25A9%25F9%25A9%25F9');" text:style-name="Internet_20_link" text:visited-style-name="Visited_20_Internet_20_Link"><text:span text:style-name="T7">昂昂</text:span></text:a><text:a xlink:type="simple" xlink:href="javascript:XDic('%25A5G');" text:style-name="Internet_20_link" text:visited-style-name="Visited_20_Internet_20_Link"><text:span text:style-name="T7">乎</text:span></text:a><text:a xlink:type="simple" xlink:href="javascript:XDic('%25BCq%25B0%25F3%25A4%25A7%25BE%25B9');" text:style-name="Internet_20_link" text:visited-style-name="Visited_20_Internet_20_Link"><text:span text:style-name="T7">廟堂之器</text:span></text:a><text:a xlink:type="simple" xlink:href="javascript:XDic('%25A4%255D');" text:style-name="Internet_20_link" text:visited-style-name="Visited_20_Internet_20_Link"><text:span text:style-name="T7">也</text:span></text:a><text:span text:style-name="T7">，</text:span><text:a xlink:type="simple" xlink:href="javascript:XDic('%25AAG');" text:style-name="Internet_20_link" text:visited-style-name="Visited_20_Internet_20_Link"><text:span text:style-name="T7">果</text:span></text:a><text:a xlink:type="simple" xlink:href="javascript:XDic('%25AF%25E0');" text:style-name="Internet_20_link" text:visited-style-name="Visited_20_Internet_20_Link"><text:span text:style-name="T7">能</text:span></text:a><text:a xlink:type="simple" xlink:href="javascript:XDic('%25AB%25D8');" text:style-name="Internet_20_link" text:visited-style-name="Visited_20_Internet_20_Link"><text:span text:style-name="T7">建</text:span></text:a><text:a xlink:type="simple" xlink:href="javascript:XDic('%25A5%25EC');" text:style-name="Internet_20_link" text:visited-style-name="Visited_20_Internet_20_Link"><text:span text:style-name="T7">伊</text:span></text:a><text:span text:style-name="T7">、</text:span><text:a xlink:type="simple" xlink:href="javascript:XDic('%25AFo');" text:style-name="Internet_20_link" text:visited-style-name="Visited_20_Internet_20_Link"><text:span text:style-name="T7">皋</text:span></text:a><text:a xlink:type="simple" xlink:href="javascript:XDic('%25A4%25A7');" text:style-name="Internet_20_link" text:visited-style-name="Visited_20_Internet_20_Link"><text:span text:style-name="T7">之</text:span></text:a><text:a xlink:type="simple" xlink:href="javascript:XDic('%25B7%257E');" text:style-name="Internet_20_link" text:visited-style-name="Visited_20_Internet_20_Link"><text:span text:style-name="T7">業</text:span></text:a><text:a xlink:type="simple" xlink:href="javascript:XDic('%25ADC');" text:style-name="Internet_20_link" text:visited-style-name="Visited_20_Internet_20_Link"><text:span text:style-name="T7">耶</text:span></text:a><text:span text:style-name="T7">？</text:span><text:a xlink:type="simple" xlink:href="javascript:XDic('%25B5s');" text:style-name="Internet_20_link" text:visited-style-name="Visited_20_Internet_20_Link"><text:span text:style-name="T7">盜</text:span></text:a><text:a xlink:type="simple" xlink:href="javascript:XDic('%25B0_');" text:style-name="Internet_20_link" text:visited-style-name="Visited_20_Internet_20_Link"><text:span text:style-name="T7">起</text:span></text:a><text:a xlink:type="simple" xlink:href="javascript:XDic('%25A6%25D3');" text:style-name="Internet_20_link" text:visited-style-name="Visited_20_Internet_20_Link"><text:span text:style-name="T7">而</text:span></text:a><text:a xlink:type="simple" xlink:href="javascript:XDic('%25A4%25A3%25AA%25BE');" text:style-name="Internet_20_link" text:visited-style-name="Visited_20_Internet_20_Link"><text:span text:style-name="T7">不知</text:span></text:a><text:a xlink:type="simple" xlink:href="javascript:XDic('%25BFm');" text:style-name="Internet_20_link" text:visited-style-name="Visited_20_Internet_20_Link"><text:span text:style-name="T7">禦</text:span></text:a><text:span text:style-name="T7">，</text:span><text:a xlink:type="simple" xlink:href="javascript:XDic('%25A5%25C1');" text:style-name="Internet_20_link" text:visited-style-name="Visited_20_Internet_20_Link"><text:span text:style-name="T7">民</text:span></text:a><text:a xlink:type="simple" xlink:href="javascript:XDic('%25A7x');" text:style-name="Internet_20_link" text:visited-style-name="Visited_20_Internet_20_Link"><text:span text:style-name="T7">困</text:span></text:a><text:a xlink:type="simple" xlink:href="javascript:XDic('%25A6%25D3');" text:style-name="Internet_20_link" text:visited-style-name="Visited_20_Internet_20_Link"><text:span text:style-name="T7">而</text:span></text:a><text:a xlink:type="simple" xlink:href="javascript:XDic('%25A4%25A3%25AA%25BE');" text:style-name="Internet_20_link" text:visited-style-name="Visited_20_Internet_20_Link"><text:span text:style-name="T7">不知</text:span></text:a><text:a xlink:type="simple" xlink:href="javascript:XDic('%25B1%25CF');" text:style-name="Internet_20_link" text:visited-style-name="Visited_20_Internet_20_Link"><text:span text:style-name="T7">救</text:span></text:a><text:span text:style-name="T7">，</text:span><text:a xlink:type="simple" xlink:href="javascript:XDic('%25A6O');" text:style-name="Internet_20_link" text:visited-style-name="Visited_20_Internet_20_Link"><text:span text:style-name="T7">吏</text:span></text:a><text:a xlink:type="simple" xlink:href="javascript:XDic('%25A6l');" text:style-name="Internet_20_link" text:visited-style-name="Visited_20_Internet_20_Link"><text:span text:style-name="T7">奸</text:span></text:a><text:a xlink:type="simple" xlink:href="javascript:XDic('%25A6%25D3');" text:style-name="Internet_20_link" text:visited-style-name="Visited_20_Internet_20_Link"><text:span text:style-name="T7">而</text:span></text:a><text:a xlink:type="simple" xlink:href="javascript:XDic('%25A4%25A3%25AA%25BE');" text:style-name="Internet_20_link" text:visited-style-name="Visited_20_Internet_20_Link"><text:span text:style-name="T7">不知</text:span></text:a><text:a xlink:type="simple" xlink:href="javascript:XDic('%25B8T');" text:style-name="Internet_20_link" text:visited-style-name="Visited_20_Internet_20_Link"><text:span text:style-name="T7">禁</text:span></text:a><text:span text:style-name="T7">，</text:span><text:a xlink:type="simple" xlink:href="javascript:XDic('%25AAk');" text:style-name="Internet_20_link" text:visited-style-name="Visited_20_Internet_20_Link"><text:span text:style-name="T7">法</text:span></text:a><text:a xlink:type="simple" xlink:href="javascript:XDic('%25EC%25EE');" text:style-name="Internet_20_link" text:visited-style-name="Visited_20_Internet_20_Link"><text:span text:style-name="T7">斁</text:span></text:a><text:a xlink:type="simple" xlink:href="javascript:XDic('%25A6%25D3');" text:style-name="Internet_20_link" text:visited-style-name="Visited_20_Internet_20_Link"><text:span text:style-name="T7">而</text:span></text:a><text:a xlink:type="simple" xlink:href="javascript:XDic('%25A4%25A3%25AA%25BE');" text:style-name="Internet_20_link" text:visited-style-name="Visited_20_Internet_20_Link"><text:span text:style-name="T7">不知</text:span></text:a><text:a xlink:type="simple" xlink:href="javascript:XDic('%25B2z');" text:style-name="Internet_20_link" text:visited-style-name="Visited_20_Internet_20_Link"><text:span text:style-name="T7">理</text:span></text:a><text:span text:style-name="T7">，</text:span><text:a xlink:type="simple" xlink:href="javascript:XDic('%25A7%25A4');" text:style-name="Internet_20_link" text:visited-style-name="Visited_20_Internet_20_Link"><text:span text:style-name="T7">坐</text:span></text:a><text:a xlink:type="simple" xlink:href="javascript:XDic('%25C1S');" text:style-name="Internet_20_link" text:visited-style-name="Visited_20_Internet_20_Link"><text:span text:style-name="T7">糜</text:span></text:a><text:a xlink:type="simple" xlink:href="javascript:XDic('%25E9o%25B5%25AF');" text:style-name="Internet_20_link" text:visited-style-name="Visited_20_Internet_20_Link"><text:span text:style-name="T7">廩粟</text:span></text:a><text:a xlink:type="simple" xlink:href="javascript:XDic('%25A6%25D3');" text:style-name="Internet_20_link" text:visited-style-name="Visited_20_Internet_20_Link"><text:span text:style-name="T7">而</text:span></text:a><text:a xlink:type="simple" xlink:href="javascript:XDic('%25A4%25A3%25AA%25BE');" text:style-name="Internet_20_link" text:visited-style-name="Visited_20_Internet_20_Link"><text:span text:style-name="T7">不知</text:span></text:a><text:a xlink:type="simple" xlink:href="javascript:XDic('%25AE%25A2');" text:style-name="Internet_20_link" text:visited-style-name="Visited_20_Internet_20_Link"><text:span text:style-name="T7">恥</text:span></text:a><text:span text:style-name="T7">。</text:span><text:a xlink:type="simple" xlink:href="javascript:XDic('%25C6%255B');" text:style-name="Internet_20_link" text:visited-style-name="Visited_20_Internet_20_Link"><text:span text:style-name="T7">觀</text:span></text:a><text:a xlink:type="simple" xlink:href="javascript:XDic('%25A8%25E4');" text:style-name="Internet_20_link" text:visited-style-name="Visited_20_Internet_20_Link"><text:span text:style-name="T7">其</text:span></text:a><text:a xlink:type="simple" xlink:href="javascript:XDic('%25A7%25A4');" text:style-name="Internet_20_link" text:visited-style-name="Visited_20_Internet_20_Link"><text:span text:style-name="T7">坐</text:span></text:a><text:a xlink:type="simple" xlink:href="javascript:XDic('%25B0%25AA%25B0%25F3');" text:style-name="Internet_20_link" text:visited-style-name="Visited_20_Internet_20_Link"><text:span text:style-name="T7">高堂</text:span></text:a><text:span text:style-name="T7">，</text:span><text:a xlink:type="simple" xlink:href="javascript:XDic('%25C3M');" text:style-name="Internet_20_link" text:visited-style-name="Visited_20_Internet_20_Link"><text:span text:style-name="T7">騎</text:span></text:a><text:a xlink:type="simple" xlink:href="javascript:XDic('%25A4j');" text:style-name="Internet_20_link" text:visited-style-name="Visited_20_Internet_20_Link"><text:span text:style-name="T7">大</text:span></text:a><text:a xlink:type="simple" xlink:href="javascript:XDic('%25B0%25A8');" text:style-name="Internet_20_link" text:visited-style-name="Visited_20_Internet_20_Link"><text:span text:style-name="T7">馬</text:span></text:a><text:span text:style-name="T7">，</text:span><text:a xlink:type="simple" xlink:href="javascript:XDic('%25BEK');" text:style-name="Internet_20_link" text:visited-style-name="Visited_20_Internet_20_Link"><text:span text:style-name="T7">醉</text:span></text:a><text:a xlink:type="simple" xlink:href="javascript:XDic('%25BEJ');" text:style-name="Internet_20_link" text:visited-style-name="Visited_20_Internet_20_Link"><text:span text:style-name="T7">醇</text:span></text:a><text:a xlink:type="simple" xlink:href="javascript:XDic('%25C4%25BF');" text:style-name="Internet_20_link" text:visited-style-name="Visited_20_Internet_20_Link"><text:span text:style-name="T7">醴</text:span></text:a><text:a xlink:type="simple" xlink:href="javascript:XDic('%25A6%25D3');" text:style-name="Internet_20_link" text:visited-style-name="Visited_20_Internet_20_Link"><text:span text:style-name="T7">而</text:span></text:a><text:a xlink:type="simple" xlink:href="javascript:XDic('%25DC%25AE');" text:style-name="Internet_20_link" text:visited-style-name="Visited_20_Internet_20_Link"><text:span text:style-name="T7">飫</text:span></text:a><text:a xlink:type="simple" xlink:href="javascript:XDic('%25AA%25CE%25C2A');" text:style-name="Internet_20_link" text:visited-style-name="Visited_20_Internet_20_Link"><text:span text:style-name="T7">肥鮮</text:span></text:a><text:a xlink:type="simple" xlink:href="javascript:XDic('%25AA%25CC');" text:style-name="Internet_20_link" text:visited-style-name="Visited_20_Internet_20_Link"><text:span text:style-name="T7">者</text:span></text:a><text:span text:style-name="T7">，</text:span><text:a xlink:type="simple" xlink:href="javascript:XDic('%25B1E');" text:style-name="Internet_20_link" text:visited-style-name="Visited_20_Internet_20_Link"><text:span text:style-name="T7">孰</text:span></text:a><text:a xlink:type="simple" xlink:href="javascript:XDic('%25A4%25A3');" text:style-name="Internet_20_link" text:visited-style-name="Visited_20_Internet_20_Link"><text:span text:style-name="T7">不</text:span></text:a><text:a xlink:type="simple" xlink:href="javascript:XDic('%25C4%25DE%25C4%25DE');" text:style-name="Internet_20_link" text:visited-style-name="Visited_20_Internet_20_Link"><text:span text:style-name="T7">巍巍</text:span></text:a><text:a xlink:type="simple" xlink:href="javascript:XDic('%25A5G');" text:style-name="Internet_20_link" text:visited-style-name="Visited_20_Internet_20_Link"><text:span text:style-name="T7">乎</text:span></text:a><text:a xlink:type="simple" xlink:href="javascript:XDic('%25A5i%25AC%25C8');" text:style-name="Internet_20_link" text:visited-style-name="Visited_20_Internet_20_Link"><text:span text:style-name="T7">可畏</text:span></text:a><text:span text:style-name="T7">、</text:span><text:a xlink:type="simple" xlink:href="javascript:XDic('%25BB%25AE%25BB%25AE');" text:style-name="Internet_20_link" text:visited-style-name="Visited_20_Internet_20_Link"><text:span text:style-name="T7">赫赫</text:span></text:a><text:a xlink:type="simple" xlink:href="javascript:XDic('%25A5G');" text:style-name="Internet_20_link" text:visited-style-name="Visited_20_Internet_20_Link"><text:span text:style-name="T7">乎</text:span></text:a><text:a xlink:type="simple" xlink:href="javascript:XDic('%25A5i');" text:style-name="Internet_20_link" text:visited-style-name="Visited_20_Internet_20_Link"><text:span text:style-name="T7">可</text:span></text:a><text:a xlink:type="simple" xlink:href="javascript:XDic('%25B6H');" text:style-name="Internet_20_link" text:visited-style-name="Visited_20_Internet_20_Link"><text:span text:style-name="T7">象</text:span></text:a><text:a xlink:type="simple" xlink:href="javascript:XDic('%25A4%255D');" text:style-name="Internet_20_link" text:visited-style-name="Visited_20_Internet_20_Link"><text:span text:style-name="T7">也</text:span></text:a><text:span text:style-name="T7">？</text:span><text:a xlink:type="simple" xlink:href="javascript:XDic('%25A4S');" text:style-name="Internet_20_link" text:visited-style-name="Visited_20_Internet_20_Link"><text:span text:style-name="T7">又</text:span></text:a><text:a xlink:type="simple" xlink:href="javascript:XDic('%25A6%25F3');" text:style-name="Internet_20_link" text:visited-style-name="Visited_20_Internet_20_Link"><text:span text:style-name="T7">何</text:span></text:a><text:a xlink:type="simple" xlink:href="javascript:XDic('%25A9%25B9');" text:style-name="Internet_20_link" text:visited-style-name="Visited_20_Internet_20_Link"><text:span text:style-name="T7">往</text:span></text:a><text:a xlink:type="simple" xlink:href="javascript:XDic('%25A6%25D3');" text:style-name="Internet_20_link" text:visited-style-name="Visited_20_Internet_20_Link"><text:span text:style-name="T7">而</text:span></text:a><text:a xlink:type="simple" xlink:href="javascript:XDic('%25A4%25A3');" text:style-name="Internet_20_link" text:visited-style-name="Visited_20_Internet_20_Link"><text:span text:style-name="T7">不</text:span></text:a><text:a xlink:type="simple" xlink:href="javascript:XDic('%25AA%25F7%25A5%25C9');" text:style-name="Internet_20_link" text:visited-style-name="Visited_20_Internet_20_Link"><text:span text:style-name="T7">金玉</text:span></text:a><text:a xlink:type="simple" xlink:href="javascript:XDic('%25A8%25E4%25A5%257E');" text:style-name="Internet_20_link" text:visited-style-name="Visited_20_Internet_20_Link"><text:span text:style-name="T7">其外</text:span></text:a><text:span text:style-name="T7">、</text:span><text:a xlink:type="simple" xlink:href="javascript:XDic('%25B1%25D1%25B5%25B6');" text:style-name="Internet_20_link" text:visited-style-name="Visited_20_Internet_20_Link"><text:span text:style-name="T7">敗絮</text:span></text:a><text:a xlink:type="simple" xlink:href="javascript:XDic('%25A8%25E4%25A4%25A4');" text:style-name="Internet_20_link" text:visited-style-name="Visited_20_Internet_20_Link"><text:span text:style-name="T7">其中</text:span></text:a><text:a xlink:type="simple" xlink:href="javascript:XDic('%25A4%255D');" text:style-name="Internet_20_link" text:visited-style-name="Visited_20_Internet_20_Link"><text:span text:style-name="T7">也</text:span></text:a><text:a xlink:type="simple" xlink:href="javascript:XDic('%25ABv');" text:style-name="Internet_20_link" text:visited-style-name="Visited_20_Internet_20_Link"><text:span text:style-name="T7">哉</text:span></text:a><text:span text:style-name="T7">！</text:span><text:a xlink:type="simple" xlink:href="javascript:XDic('%25A4%25B5');" text:style-name="Internet_20_link" text:visited-style-name="Visited_20_Internet_20_Link"><text:span text:style-name="T7">今</text:span></text:a><text:a xlink:type="simple" xlink:href="javascript:XDic('%25A4l');" text:style-name="Internet_20_link" text:visited-style-name="Visited_20_Internet_20_Link"><text:span text:style-name="T7">子</text:span></text:a><text:a xlink:type="simple" xlink:href="javascript:XDic('%25ACO');" text:style-name="Internet_20_link" text:visited-style-name="Visited_20_Internet_20_Link"><text:span text:style-name="T7">是</text:span></text:a><text:a xlink:type="simple" xlink:href="javascript:XDic('%25A4%25A7');" text:style-name="Internet_20_link" text:visited-style-name="Visited_20_Internet_20_Link"><text:span text:style-name="T7">之</text:span></text:a><text:a xlink:type="simple" xlink:href="javascript:XDic('%25A4%25A3%25B9%25EE');" text:style-name="Internet_20_link" text:visited-style-name="Visited_20_Internet_20_Link"><text:span text:style-name="T7">不察</text:span></text:a><text:span text:style-name="T7">，</text:span><text:a xlink:type="simple" xlink:href="javascript:XDic('%25A6%25D3');" text:style-name="Internet_20_link" text:visited-style-name="Visited_20_Internet_20_Link"><text:span text:style-name="T7">而</text:span></text:a><text:a xlink:type="simple" xlink:href="javascript:XDic('%25A5H');" text:style-name="Internet_20_link" text:visited-style-name="Visited_20_Internet_20_Link"><text:span text:style-name="T7">以</text:span></text:a><text:a xlink:type="simple" xlink:href="javascript:XDic('%25B9%25EE');" text:style-name="Internet_20_link" text:visited-style-name="Visited_20_Internet_20_Link"><text:span text:style-name="T7">察</text:span></text:a><text:a xlink:type="simple" xlink:href="javascript:XDic('%25A7%255E');" text:style-name="Internet_20_link" text:visited-style-name="Visited_20_Internet_20_Link"><text:span text:style-name="T7">吾</text:span></text:a><text:a xlink:type="simple" xlink:href="javascript:XDic('%25ACa');" text:style-name="Internet_20_link" text:visited-style-name="Visited_20_Internet_20_Link"><text:span text:style-name="T7">柑</text:span></text:a><text:span text:style-name="T7">！</text:span></text:p>
      <text:p text:style-name="語文競賽內文"><text:a xlink:type="simple" xlink:href="javascript:XDic('%25A4%25A9');" text:style-name="Internet_20_link" text:visited-style-name="Visited_20_Internet_20_Link"><text:span text:style-name="T7">予</text:span></text:a><text:a xlink:type="simple" xlink:href="javascript:XDic('%25B5L');" text:style-name="Internet_20_link" text:visited-style-name="Visited_20_Internet_20_Link"><text:span text:style-name="T7">無</text:span></text:a><text:a xlink:type="simple" xlink:href="javascript:XDic('%25A5H');" text:style-name="Internet_20_link" text:visited-style-name="Visited_20_Internet_20_Link"><text:span text:style-name="T7">以</text:span></text:a><text:a xlink:type="simple" xlink:href="javascript:XDic('%25C0%25B3');" text:style-name="Internet_20_link" text:visited-style-name="Visited_20_Internet_20_Link"><text:span text:style-name="T7">應</text:span></text:a><text:span text:style-name="T7">。</text:span><text:a xlink:type="simple" xlink:href="javascript:XDic('%25B0h');" text:style-name="Internet_20_link" text:visited-style-name="Visited_20_Internet_20_Link"><text:span text:style-name="T7">退</text:span></text:a><text:a xlink:type="simple" xlink:href="javascript:XDic('%25A6%25D3');" text:style-name="Internet_20_link" text:visited-style-name="Visited_20_Internet_20_Link"><text:span text:style-name="T7">而</text:span></text:a><text:a xlink:type="simple" xlink:href="javascript:XDic('%25AB%25E4');" text:style-name="Internet_20_link" text:visited-style-name="Visited_20_Internet_20_Link"><text:span text:style-name="T7">思</text:span></text:a><text:a xlink:type="simple" xlink:href="javascript:XDic('%25A8%25E4');" text:style-name="Internet_20_link" text:visited-style-name="Visited_20_Internet_20_Link"><text:span text:style-name="T7">其</text:span></text:a><text:a xlink:type="simple" xlink:href="javascript:XDic('%25A8%25A5');" text:style-name="Internet_20_link" text:visited-style-name="Visited_20_Internet_20_Link"><text:span text:style-name="T7">言</text:span></text:a><text:span text:style-name="T7">，</text:span><text:a xlink:type="simple" xlink:href="javascript:XDic('%25C3%25FE');" text:style-name="Internet_20_link" text:visited-style-name="Visited_20_Internet_20_Link"><text:span text:style-name="T7">類</text:span></text:a><text:a xlink:type="simple" xlink:href="javascript:XDic('%25AAF%25A4%25E8');" text:style-name="Internet_20_link" text:visited-style-name="Visited_20_Internet_20_Link"><text:span text:style-name="T7">東方</text:span></text:a><text:a xlink:type="simple" xlink:href="javascript:XDic('%25A5%25CD');" text:style-name="Internet_20_link" text:visited-style-name="Visited_20_Internet_20_Link"><text:span text:style-name="T7">生</text:span></text:a><text:a xlink:type="simple" xlink:href="javascript:XDic('%25B7%25C6%25BD%255D');" text:style-name="Internet_20_link" text:visited-style-name="Visited_20_Internet_20_Link"><text:span text:style-name="T7">滑稽</text:span></text:a><text:a xlink:type="simple" xlink:href="javascript:XDic('%25A4%25A7');" text:style-name="Internet_20_link" text:visited-style-name="Visited_20_Internet_20_Link"><text:span text:style-name="T7">之</text:span></text:a><text:a xlink:type="simple" xlink:href="javascript:XDic('%25ACy');" text:style-name="Internet_20_link" text:visited-style-name="Visited_20_Internet_20_Link"><text:span text:style-name="T7">流</text:span></text:a><text:span text:style-name="T7">。</text:span><text:a xlink:type="simple" xlink:href="javascript:XDic('%25B0Z');" text:style-name="Internet_20_link" text:visited-style-name="Visited_20_Internet_20_Link"><text:span text:style-name="T7">豈</text:span></text:a><text:a xlink:type="simple" xlink:href="javascript:XDic('%25A8%25E4');" text:style-name="Internet_20_link" text:visited-style-name="Visited_20_Internet_20_Link"><text:span text:style-name="T7">其</text:span></text:a><text:a xlink:type="simple" xlink:href="javascript:XDic('%25A9%25C1%25A5%2540%25B6%25FA%25A8%25B8');" text:style-name="Internet_20_link" text:visited-style-name="Visited_20_Internet_20_Link"><text:span text:style-name="T7">忿世嫉邪</text:span></text:a><text:a xlink:type="simple" xlink:href="javascript:XDic('%25AA%25CC');" text:style-name="Internet_20_link" text:visited-style-name="Visited_20_Internet_20_Link"><text:span text:style-name="T7">者</text:span></text:a><text:a xlink:type="simple" xlink:href="javascript:XDic('%25ADC');" text:style-name="Internet_20_link" text:visited-style-name="Visited_20_Internet_20_Link"><text:span text:style-name="T7">耶</text:span></text:a><text:span text:style-name="T7">？</text:span><text:a xlink:type="simple" xlink:href="javascript:XDic('%25A6%25D3');" text:style-name="Internet_20_link" text:visited-style-name="Visited_20_Internet_20_Link"><text:span text:style-name="T7">而</text:span></text:a><text:a xlink:type="simple" xlink:href="javascript:XDic('%25A6%25AB');" text:style-name="Internet_20_link" text:visited-style-name="Visited_20_Internet_20_Link"><text:span text:style-name="T7">托</text:span></text:a><text:a xlink:type="simple" xlink:href="javascript:XDic('%25A9%25F3');" text:style-name="Internet_20_link" text:visited-style-name="Visited_20_Internet_20_Link"><text:span text:style-name="T7">於</text:span></text:a><text:a xlink:type="simple" xlink:href="javascript:XDic('%25ACa');" text:style-name="Internet_20_link" text:visited-style-name="Visited_20_Internet_20_Link"><text:span text:style-name="T7">柑</text:span></text:a><text:a xlink:type="simple" xlink:href="javascript:XDic('%25A5H');" text:style-name="Internet_20_link" text:visited-style-name="Visited_20_Internet_20_Link"><text:span text:style-name="T7">以</text:span></text:a><text:a xlink:type="simple" xlink:href="javascript:XDic('%25BF%25D8');" text:style-name="Internet_20_link" text:visited-style-name="Visited_20_Internet_20_Link"><text:span text:style-name="T7">諷</text:span></text:a><text:a xlink:type="simple" xlink:href="javascript:XDic('%25ADC');" text:style-name="Internet_20_link" text:visited-style-name="Visited_20_Internet_20_Link"><text:span text:style-name="T7">耶</text:span></text:a><text:span text:style-name="T7">？</text:span></text:p>
      <text:p text:style-name="P10"/>
      <text:p text:style-name="P6"><text:s text:c="6"/>七、陳情表<text:span text:style-name="T2"> <text:s text:c="14"/></text:span><text:s/>李 <text:s/>密</text:p>
      <text:p text:style-name="語文競賽內文"><text:span text:style-name="T8">臣密言：臣以險釁，夙遭閔凶。生孩六月，慈父見背。行年四歲，舅奪母志。祖母劉愍臣孤弱，躬親撫養。臣少多疾病，九歲不行，零丁孤苦，至于成立。既無伯叔，終鮮兄弟；門衰祚薄，晚有兒息。外無朞功強近之親，內無應門五尺之僮，煢煢獨立，形影相弔。而劉夙嬰疾病，常在牀蓐。臣侍湯藥，未曾廢離。逮奉聖朝，沐浴清化。前太守臣逵，察臣孝廉；後刺史臣榮，舉臣秀才。臣以供養無主，辭不赴命。詔書特下，拜臣郎中。尋蒙國恩，除臣洗馬。猥以微賤，當侍東宮，非臣隕首所能上報。臣具以表聞，辭不就職。詔書切峻，責臣逋慢；郡縣逼迫，催臣上道；州司臨門，急於星火。臣欲奉詔奔馳，則劉病日篤；欲苟順私情，則告訴不許。臣之進退，實為狼狽。</text:span></text:p>
      <text:p text:style-name="語文競賽內文"><text:span text:style-name="T8">伏惟聖朝以孝治天下，凡在故老，猶蒙矜育，況臣孤苦，特為尤甚。且臣少仕偽朝，歷職郎署，本圖宦達，不矜名節。今臣亡國賤俘，至微至陋，過蒙拔擢，寵命優渥，豈敢盤桓，有所希冀？但以劉日薄西山，氣息奄奄，人命危淺，朝不慮夕。臣無祖母，無以至今日；祖母無臣，無以終餘年。母孫二人，更相為命，是以區區不能廢遠。臣密今年四十有四，祖母劉今年九十有六，是臣盡節於陛下之日長，報養劉之日短也。烏鳥私情，願乞終養。臣之辛苦，非獨蜀之人士及二州牧伯所見明知，皇天后土，實所共鑒。願陛下矜愍愚誠，聽臣微志，庶劉僥倖，保卒餘年。臣生當隕首，死當結草。臣不勝犬馬怖懼之情，謹拜表以聞。</text:span></text:p>
      <text:p text:style-name="P11"/>
      <text:p text:style-name="P12"/>
      <text:p text:style-name="語文競賽內文"/>
      <text:p text:style-name="語文競賽標題2"><text:s text:c="6"/>八、北投硫穴記<text:span text:style-name="T2"> <text:s text:c="14"/></text:span><text:s/>郁永河</text:p>
      <text:p text:style-name="語文競賽內文">余問番人硫土所產，指茅廬後山麓間。明日，拉顧君偕往，坐莽葛中，命二番兒操楫緣溪入，溪盡為內北社。呼社人為導。</text:p>
      <text:p text:style-name="語文競賽內文">轉東行半里，入茅棘中。勁茅高丈餘，兩手排之，側體而入。炎日薄茅上，暑氣蒸鬱，覺悶甚。草下一徑，逶迤僅容蛇伏。顧君濟勝有具，與導人行輒前，余與從者後，五步之內，已各不相見，慮或相失，各聽呼應聲為近遠。</text:p>
      <text:p text:style-name="語文競賽內文">約行二三里，渡兩小溪，皆履而涉。復入深林中，林木蓊翳，大小不可辨名，老藤纏結其上，若虯龍環繞。風過葉落，有大如掌者。又有巨木裂土而出，兩葉<text:span text:style-name="T10">始</text:span>蘗，已大十圍，導人謂楠也。楠之始生，已具全體，歲久則堅，終不加大，蓋與竹笋同理，樹上禽聲萬態，耳所創聞，目不得睹其狀，涼風襲肌，幾忘炎暑。</text:p>
      <text:p text:style-name="語文競賽內文">復越峻坂五六，值大溪，溪廣四五丈，水潺潺巉石間，與石皆作藍靛色。導人謂此水源出硫穴，下，是沸泉也。余以一指試之，猶熱甚，扶杖躡巉石渡，更進二三里，林木忽斷，始見前山。又陟一小巔，覺履底漸熱，視草色萎黃無生意，望前山半麓，白氣縷縷，如山雲乍吐，搖曳青嶂間。導人指曰：「是硫穴也。」風至，硫氣甚惡。</text:p>
      <text:p text:style-name="語文競賽內文">更進半里，草木不生，地熱如炙。左右兩山多巨石，為磺氣所觸，剝蝕如粉。白氣五十餘道，皆從地底騰激而出，沸珠噴濺，出地尺許。余攬衣即穴旁視之，聞怒雷震蕩地底，而驚濤與沸鼎聲間之，地復岌岌欲動，令人心悸。蓋周廣百畝間，實一大沸鑊，余身乃行鑊蓋上，所賴以不陷者，熱氣鼓之耳。右旁巨石間，一穴獨大，思巨石無陷理，乃即石上俯瞰之。穴中毒焰撲人，目不能視，觸腦欲裂，急退百步乃止。左旁一溪，聲如倒峽，即沸泉所出源也。</text:p>
      <text:p text:style-name="語文競賽內文">還就深林小憩，循舊路返，衣染硫氣，累日不散，始悟向之倒峽崩崖，轟耳不輟者，是硫穴中沸聲也。</text:p>
      <text:p text:style-name="P2"/>
      <text:p text:style-name="P6"><text:s text:c="6"/>九、師說<text:span text:style-name="T2"> <text:s text:c="14"/></text:span><text:s/>韓 <text:s/>愈 </text:p>
      <text:p text:style-name="語文競賽內文"><text:span text:style-name="T3">古之學者必有師。師者，所以傳道、受業、解惑也。人非生而知之者，孰能無惑？惑而不從師，其為惑也，終不解矣。</text:span></text:p>
      <text:p text:style-name="語文競賽內文"><text:span text:style-name="T3">生乎吾前，其聞道也，固先乎吾，吾從而師之；生乎吾後，其聞道也，亦先乎吾，吾從而師之。吾師道也，夫庸知其年之先後生於吾乎？是故無貴、無賤、無長、無少，道之所存，師之所存也。</text:span></text:p>
      <text:p text:style-name="語文競賽內文"><text:span text:style-name="T3">嗟乎！師道之不傳也久矣，欲人之無惑也難矣！古之聖人，其出人也遠矣，猶且從師而問焉；今之眾人，其下聖人也亦遠矣，而恥學於師。是故聖益聖，愚益愚。聖人之所以為聖，愚人之所以為愚，其皆出於此乎？</text:span></text:p>
      <text:p text:style-name="語文競賽內文"><text:span text:style-name="T3">愛其子，擇師而教之，於其身也，則恥師焉，惑矣。彼童子之師，授之書而習其句讀者，非吾所謂傳其道、解其惑者也。句讀之不知，惑之不解，或師焉，或不焉，小學而大遺，吾未見其明也。</text:span></text:p>
      <text:p text:style-name="語文競賽內文"><text:span text:style-name="T3">巫、醫、樂師、百工之人，不恥相師。士大夫之族，曰師、曰弟子云者，則群聚而笑之。問之，則曰：「彼與彼年相若也，道相似也。」位卑則足羞，官盛則近諛。嗚呼！師道之不復可知矣。巫、醫、樂師、百工之人，君子不齒，今其智乃反不能及，其可怪也歟！</text:span></text:p>
      <text:p text:style-name="語文競賽內文"><text:span text:style-name="T3">聖人無常師。孔子師郯子、萇弘、師襄、老聃。郯子之徒，其賢不及孔子。孔子曰：「三人行，則必有我師」。是故弟子不必不如師，師不必賢於弟子，聞道有先後，術業有專攻，如是而已。</text:span></text:p>
      <text:p text:style-name="語文競賽內文"><text:span text:style-name="T3">李氏子蟠，年十七，好古文，六藝經傳，皆通習之。不拘於時，學於余，余嘉其能行古道，作師說以貽之。</text:span></text:p>
      <text:p text:style-name="P8"/>
      <text:p text:style-name="P6"><text:s text:c="6"/>十、前赤壁賦<text:span text:style-name="T2"> <text:s text:c="14"/></text:span><text:s/>蘇 <text:s/>軾 </text:p>
      <text:p text:style-name="語文競賽內文">壬戌之秋，七月既望，蘇子與客泛舟遊於赤壁之下。清風徐來，水波不興。舉酒屬客，誦明月之詩，歌窈窕之章。少焉，月出於東山之上，徘徊於斗牛之間。白露橫江，水光接天。縱一葦之所如，凌萬頃之茫然。浩浩乎如馮虛御風，而不知其所止；飄飄乎如遺世獨立，羽化而登仙。</text:p>
      <text:p text:style-name="語文競賽內文">於是飲酒樂甚，扣舷而歌之。歌曰：「桂棹兮蘭槳，擊空明兮泝流光。渺渺兮予懷，望美人兮天一方。」客有吹洞簫者，倚歌而和之，其聲嗚嗚然：如怨如慕，如泣如訴；餘音嫋嫋，不絕如縷；舞幽壑之潛蛟，泣孤舟之嫠婦。</text:p>
      <text:p text:style-name="語文競賽內文">蘇子愀然，正襟危坐，而問客曰：「何為其然也？」</text:p>
      <text:p text:style-name="語文競賽內文">客曰：「月明星稀，烏鵲南飛，此非曹孟德之詩乎？西望夏口，東望武昌。山川相繆，鬱乎蒼蒼；此非孟德之困於周郎者乎？方其破荊州，下江陵，順流而東也，舳艫千里，旌旗蔽空，釃酒臨江，橫槊賦詩；固一世之雄也，而今安在哉？況吾與子，漁樵於江渚之上，侶魚蝦而友麋鹿，駕一葉之扁舟，舉匏樽以相屬；寄蜉蝣於天地，渺滄海之一粟。哀吾生之須臾，羨長江之無窮；挾飛仙以遨遊，抱明月而長終；知不可乎驟得，託遺響於悲風。」</text:p>
      <text:p text:style-name="語文競賽內文">蘇子曰：「客亦知夫水與月乎？逝者如斯，而未嘗往也；盈虛者如彼，而卒莫消長也。蓋將自其變者而觀之，則天地曾不能以一瞬；自其不變者而觀之，則物與我皆無盡也。而又何羨乎？且夫天地之間，物各有主。苟非吾之所有，雖一毫而莫取。惟江上之清風，與山間之明月，耳得之而為聲，目遇之而成色。取之無禁，用之不竭。是造物者之無盡藏也，而吾與子之所共適。」</text:p>
      <text:p text:style-name="語文競賽內文">客喜而笑，洗盞更酌，肴核既盡，杯盤狼藉。相與枕藉乎舟中，不知東方之既白。</text:p>
      <text:p text:style-name="P13"/>
      <text:p text:style-name="Header"/>
      <text:p text:style-name="Standard"/>
      <text:p text:style-name="Standard"/>
      <text:p text:style-name="Standard"/>
      <text:p text:style-name="Footer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orphans="2" fo:widows="2"/>
      <style:text-properties fo:color="#000000"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3335in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語文競賽標題" style:family="paragraph" style:parent-style-name="Standard" style:default-outline-level="">
      <style:paragraph-properties fo:margin-left="0.0693in" fo:margin-right="0.0693in" fo:margin-top="0in" fo:margin-bottom="0.1252in" loext:contextual-spacing="false" fo:line-height="150%" fo:orphans="2" fo:widows="2" fo:text-indent="0in" style:auto-text-indent="false" fo:background-color="#ffffff">
        <style:background-image/>
      </style:paragraph-properties>
      <style:text-properties style:font-name="標楷體" fo:font-family="標楷體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語文競賽內文" style:family="paragraph" style:parent-style-name="Standard" style:default-outline-level="">
      <style:paragraph-properties fo:margin-left="0in" fo:margin-right="0in" fo:line-height="150%" fo:orphans="2" fo:widows="2" fo:text-indent="0.5in" style:auto-text-indent="false" fo:background-color="#ffffff">
        <style:background-image/>
      </style:paragraph-properties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新細明體1" style:font-family-complex="新細明體" style:font-family-generic-complex="system" style:font-pitch-complex="variable" style:font-size-complex="18pt" style:font-weight-complex="bold"/>
    </style:style>
    <style:style style:name="Salutation" style:family="paragraph" style:parent-style-name="Standard" style:default-outline-level="" style:class="text">
      <style:paragraph-properties fo:margin-left="0.4374in" fo:margin-right="0in" style:line-height-at-least="0.2335in" fo:text-indent="-0.339in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語文競賽標題2" style:family="paragraph" style:parent-style-name="語文競賽標題" style:default-outline-level="">
      <style:paragraph-properties fo:margin-left="0in" fo:margin-right="0.1665in" fo:text-indent="0in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Char" style:display-name="頁首 Char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Char" style:display-name="頁尾 Char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Char" style:display-name="本文縮排 Char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純文字_20_Char" style:display-name="純文字 Char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 style:font-size-complex="12pt"/>
    </style:style>
    <style:style style:name="本文縮排_20_2_20_Char" style:display-name="本文縮排 2 Char" style:family="text" style:parent-style-name="Default_20_Paragraph_20_Font"/>
    <style:style style:name="標題_20_1_20_Char" style:display-name="標題 1 Char" style:family="text" style:parent-style-name="Default_20_Paragraph_20_Font">
      <style:text-properties fo:color="#000000"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TML_20_預設格式_20_Char" style:display-name="HTML 預設格式 Char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註解方塊文字_20_Char" style:display-name="註解方塊文字 Char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ya-q-full-text" style:family="text" style:parent-style-name="Default_20_Paragraph_20_Font"/>
    <style:style style:name="notranslate" style:family="text" style:parent-style-name="Default_20_Paragraph_20_Font"/>
    <style:style style:name="google-src-text1" style:family="text" style:parent-style-name="Default_20_Paragraph_20_Font">
      <style:text-properties text:display="true"/>
    </style:style>
    <style:style style:name="稱呼_20_Char" style:display-name="稱呼 Char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語文競賽標題_20_字元" style:display-name="語文競賽標題 字元" style:family="text" style:parent-style-name="Default_20_Paragraph_20_Font">
      <style:text-properties style:font-name="標楷體" fo:font-family="標楷體" style:font-family-generic="roman" style:font-pitch="variable" fo:font-size="22pt" fo:background-color="#ffffff" style:font-name-asian="標楷體1" style:font-family-asian="標楷體" style:font-family-generic-asian="system" style:font-pitch-asian="variable" style:font-size-asian="22pt" style:font-size-complex="22pt"/>
    </style:style>
    <style:style style:name="語文競賽標題2_20_字元" style:display-name="語文競賽標題2 字元" style:family="text" style:parent-style-name="語文競賽標題_20_字元">
      <style:text-properties style:font-name="標楷體" fo:font-family="標楷體" style:font-family-generic="roman" style:font-pitch="variable" fo:font-size="22pt" fo:background-color="#ffffff" style:font-name-asian="標楷體1" style:font-family-asian="標楷體" style:font-family-generic-asian="system" style:font-pitch-asian="variable" style:font-size-asian="22pt" style:font-size-complex="22pt"/>
    </style:style>
    <style:style style:name="ListLabel_20_1" style:display-name="ListLabel 1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354in" fo:page-height="11.6929in" style:num-format="1" style:print-orientation="landscape" fo:margin-top="0.5909in" fo:margin-bottom="1.2992in" fo:margin-left="1.1811in" fo:margin-right="1.1811in" style:writing-mode="tb-rl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7083in" fo:margin-left="0in" fo:margin-right="0in" fo:margin-bottom="0.6689in" style:dynamic-spacing="true"/>
      </style:header-style>
      <style:footer-style/>
    </style:page-layout>
    <style:page-layout style:name="Mpm2">
      <style:page-layout-properties fo:page-width="16.5354in" fo:page-height="11.6929in" style:num-format="1" style:print-orientation="landscape" fo:margin-top="1.2992in" fo:margin-bottom="1.2992in" fo:margin-left="1.1811in" fo:margin-right="1.1811in" style:writing-mode="tb-rl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Standard"/>
        <text:p text:style-name="Standard"/>
        <text:p text:style-name="Standard"/>
        <text:p text:style-name="Standard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t</meta:initial-creator>
    <dc:creator>Wu Yaping</dc:creator>
    <meta:editing-cycles>3</meta:editing-cycles>
    <meta:print-date>2016-11-08T06:34:00</meta:print-date>
    <meta:creation-date>2018-03-05T02:19:00</meta:creation-date>
    <dc:date>2018-03-05T02:20:00</dc:date>
    <meta:editing-duration>PT6S</meta:editing-duration>
    <meta:generator>LibreOffice/4.3.3.2$Linux_X86_64 LibreOffice_project/430m0$Build-2</meta:generator>
    <meta:document-statistic meta:table-count="0" meta:image-count="0" meta:object-count="0" meta:page-count="9" meta:paragraph-count="56" meta:word-count="5749" meta:character-count="5985" meta:non-whitespace-character-count="57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