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-ExtB" style:font-name-asian="新細明體-ExtB" style:font-name-complex="新細明體-ExtB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中部客語朗讀題目，參見<text:span text:style-name="T1">「中華民國 106 年全國語文競賽／競賽內容／客語朗讀」</text:span></text:p>
      <text:p text:style-name="Standard">http://language106.tn.edu.tw/Module/Question/Index.php?QuestionCate_ID=6</text:p>
      <text:p text:style-name="Standard">比賽朗讀稿，請參照各腔調<text:span text:style-name="T1">「</text:span>第二次修正1026版<text:span text:style-name="T1">」</text:span>之編號1.3.5.7.9五篇，請自行下載</text:p>
      <text:p text:style-name="Standard">第1篇：<text:span text:style-name="T2">𠊎</text:span>个隔壁鄰舍</text:p>
      <text:p text:style-name="Standard">第3篇：阿爸个自行車</text:p>
      <text:p text:style-name="Standard">第5篇：爺哀行過个路</text:p>
      <text:p text:style-name="Standard">第7篇：行春</text:p>
      <text:p text:style-name="Standard">第9篇：水粄仔</text:p>
      <text:p text:style-name="Standard"/>
      <text:p text:style-name="Standard"/>
      <text:p text:style-name="Standard"/>
      <text:p text:style-name="Standard">高中部客語演說題目，參見<text:span text:style-name="T1">「</text:span>中華民國<text:span text:style-name="T3"> </text:span>106 年全國語文競賽客家語演說題目【高中學生組】<text:span text:style-name="T1">」</text:span>http://language106.tn.edu.tw/Module/Question/Index.php?QuestionCate_ID=5</text:p>
      <text:p text:style-name="Standard">題目1：<text:span text:style-name="T2">𠊎</text:span>个好朋友</text:p>
      <text:p text:style-name="Standard">題目2：<text:span text:style-name="T2">𠊎</text:span>會同大人<text:span text:style-name="T2">𢯭</text:span>手</text:p>
      <text:p text:style-name="Standard">題目3：<text:span text:style-name="T2">𠊎</text:span>盡好搞个東西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4:34:00</meta:creation-date>
    <dc:creator>user</dc:creator>
    <dc:date>2018-03-06T15:05:00</dc:date>
    <meta:editing-cycles>3</meta:editing-cycles>
    <meta:editing-duration>PT28M</meta:editing-duration>
    <meta:document-statistic meta:table-count="0" meta:image-count="0" meta:object-count="0" meta:page-count="1" meta:paragraph-count="12" meta:word-count="186" meta:character-count="346" meta:non-whitespace-character-count="343"/>
    <meta:generator>LibreOffice/4.3.3.2$Linux_X86_64 LibreOffice_project/430m0$Build-2</meta:generator>
  </office:meta>
</office:document-meta>
</file>