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is SIL" svg:font-family="'Charis SIL'" style:font-family-generic="roman" style:font-pitch="variable"/>
    <style:font-face style:name="Times New Roman" svg:font-family="'Times New Roman'" style:font-family-generic="roman" style:font-pitch="variable"/>
    <style:font-face style:name="台灣楷體" svg:font-family="台灣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haris SIL1" svg:font-family="'Charis SI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台灣楷體1" svg:font-family="台灣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917in"/>
    </style:style>
    <style:style style:name="P2" style:family="paragraph" style:parent-style-name="Standard">
      <style:paragraph-properties fo:line-height="0.2917in" fo:text-align="justify" style:justify-single-word="false"/>
    </style:style>
    <style:style style:name="P3" style:family="paragraph" style:parent-style-name="Standard">
      <style:paragraph-properties fo:line-height="0.2917in" fo:text-align="justify" style:justify-single-word="false"/>
      <style:text-properties fo:color="#000000" style:font-name="台灣楷體" fo:font-size="14pt" style:font-name-asian="台灣楷體1" style:font-size-asian="14pt" style:font-name-complex="Charis SIL1" style:font-size-complex="14pt"/>
    </style:style>
    <style:style style:name="P4" style:family="paragraph" style:parent-style-name="Standard">
      <style:paragraph-properties fo:margin-left="0in" fo:margin-right="0in" fo:line-height="0.2917in" fo:text-align="end" style:justify-single-word="false" fo:text-indent="0.4445in" style:auto-text-indent="false"/>
    </style:style>
    <style:style style:name="P5" style:family="paragraph" style:parent-style-name="Standard">
      <style:paragraph-properties fo:margin-left="0in" fo:margin-right="0in" fo:line-height="0.2917in" fo:text-align="justify" style:justify-single-word="false" fo:text-indent="0.389in" style:auto-text-indent="false"/>
    </style:style>
    <style:style style:name="P6" style:family="paragraph" style:parent-style-name="Standard">
      <style:paragraph-properties fo:margin-left="0in" fo:margin-right="0in" fo:line-height="0.2917in" fo:text-align="justify" style:justify-single-word="false" fo:text-indent="0.389in" style:auto-text-indent="false"/>
      <style:text-properties fo:color="#000000" style:font-name="台灣楷體" fo:font-size="14pt" style:font-name-asian="台灣楷體1" style:font-size-asian="14pt" style:font-name-complex="Charis SIL1" style:font-size-complex="14pt"/>
    </style:style>
    <style:style style:name="P7" style:family="paragraph" style:parent-style-name="Standard" style:master-page-name="Standard">
      <style:paragraph-properties fo:line-height="0.2917in" style:page-number="auto"/>
    </style:style>
    <style:style style:name="P8" style:family="paragraph" style:parent-style-name="Standard">
      <style:paragraph-properties fo:margin-left="0.0835in" fo:margin-right="0in" fo:line-height="0.2917in" fo:text-align="justify" style:justify-single-word="false" fo:text-indent="0.389in" style:auto-text-indent="false"/>
    </style:style>
    <style:style style:name="P9" style:family="paragraph" style:parent-style-name="Standard">
      <style:paragraph-properties fo:margin-left="0.3335in" fo:margin-right="0in" fo:line-height="0.2917in" fo:text-align="end" style:justify-single-word="false" fo:text-indent="0.4445in" style:auto-text-indent="false"/>
    </style:style>
    <style:style style:name="P10" style:family="paragraph" style:parent-style-name="Standard">
      <style:paragraph-properties fo:margin-left="0.3335in" fo:margin-right="0in" fo:line-height="0.2917in" fo:text-indent="0.389in" style:auto-text-indent="false"/>
    </style:style>
    <style:style style:name="P11" style:family="paragraph" style:parent-style-name="Endnote" style:master-page-name="Converted2">
      <style:paragraph-properties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Charis SIL" fo:font-size="18pt" style:font-name-asian="台灣楷體1" style:font-size-asian="18pt" style:font-name-complex="Charis SIL1" style:font-size-complex="18pt"/>
    </style:style>
    <style:style style:name="T2" style:family="text">
      <style:text-properties fo:color="#000000" style:font-name="Charis SIL" fo:font-size="16pt" style:font-name-asian="台灣楷體1" style:font-size-asian="16pt" style:font-name-complex="Charis SIL1" style:font-size-complex="16pt"/>
    </style:style>
    <style:style style:name="T3" style:family="text">
      <style:text-properties fo:color="#000000" style:font-name="Charis SIL" fo:font-size="14pt" style:font-name-asian="台灣楷體1" style:font-size-asian="14pt" style:font-name-complex="Charis SIL1" style:font-size-complex="14pt"/>
    </style:style>
    <style:style style:name="T4" style:family="text">
      <style:text-properties fo:color="#000000" style:font-name="台灣楷體" fo:font-size="14pt" style:font-name-asian="台灣楷體1" style:font-size-asian="14pt" style:font-name-complex="Charis SIL1" style:font-size-complex="14pt"/>
    </style:style>
    <style:style style:name="T5" style:family="text">
      <style:text-properties fo:color="#000000" style:font-name="台灣楷體" fo:font-size="14pt" style:font-name-asian="台灣楷體1" style:font-size-asian="14pt" style:font-size-complex="14pt"/>
    </style:style>
    <style:style style:name="T6" style:family="text">
      <style:text-properties fo:color="#000000" style:font-name="台灣楷體" fo:font-size="14pt" style:font-name-asian="台灣楷體1" style:font-size-asian="14pt" style:font-name-complex="新細明體" style:font-size-complex="14pt"/>
    </style:style>
    <style:style style:name="T7" style:family="text">
      <style:text-properties fo:color="#000000" style:font-name="台灣楷體" fo:font-size="14pt" style:font-name-asian="台灣楷體1" style:font-size-asian="14pt" style:font-name-complex="Segoe UI" style:font-size-complex="14pt"/>
    </style:style>
    <style:style style:name="T8" style:family="text">
      <style:text-properties fo:color="#000000" style:font-name="台灣楷體" fo:font-size="14pt" style:font-name-asian="台灣楷體1" style:font-size-asian="14pt" style:font-name-complex="標楷體" style:font-size-complex="14pt"/>
    </style:style>
    <style:style style:name="T9" style:family="text">
      <style:text-properties fo:color="#000000" style:font-name="台灣楷體" fo:font-size="18pt" style:font-name-asian="台灣楷體1" style:font-size-asian="18pt" style:font-size-complex="18pt"/>
    </style:style>
    <style:style style:name="T10" style:family="text">
      <style:text-properties fo:color="#000000" style:font-name="台灣楷體" fo:font-size="18pt" style:font-name-asian="台灣楷體1" style:font-size-asian="18pt" style:font-name-complex="Charis SIL1" style:font-size-complex="18pt"/>
    </style:style>
    <style:style style:name="T11" style:family="text">
      <style:text-properties fo:color="#000000" style:font-name="台灣楷體" fo:font-size="16pt" style:letter-kerning="false" style:font-name-asian="台灣楷體1" style:font-size-asian="16pt" style:font-size-complex="16pt"/>
    </style:style>
    <style:style style:name="T12" style:family="text">
      <style:text-properties fo:color="#000000" style:font-name="台灣楷體" fo:font-size="16pt" style:font-name-asian="台灣楷體1" style:font-size-asian="16pt" style:font-name-complex="Charis SIL1" style:font-size-complex="16pt"/>
    </style:style>
    <style:style style:name="T13" style:family="text">
      <style:text-properties fo:color="#000000" style:font-name="台灣楷體" fo:font-size="16pt" style:font-name-asian="台灣楷體1" style:font-size-asian="16pt" style:font-size-complex="16pt"/>
    </style:style>
    <style:style style:name="T14" style:family="text">
      <style:text-properties fo:color="#000000" style:text-line-through-style="solid" style:text-line-through-type="single" style:font-name="台灣楷體" fo:font-size="14pt" style:font-name-asian="台灣楷體1" style:font-size-asian="14pt" style:font-name-complex="Charis SIL1" style:font-size-complex="14pt"/>
    </style:style>
    <style:style style:name="T15" style:family="text">
      <style:text-properties fo:color="#000000" style:text-line-through-style="solid" style:text-line-through-type="single" style:font-name="台灣楷體" fo:font-size="14pt" style:font-name-asian="台灣楷體1" style:font-size-asian="14pt" style:font-size-complex="14pt"/>
    </style:style>
    <style:style style:name="T16" style:family="text">
      <style:text-properties style:font-name="Times New Roman"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style:font-name="Charis SIL" fo:font-size="10pt" style:font-name-asian="台灣楷體1" style:font-size-asian="10pt" style:font-name-complex="Charis SIL1" style:font-size-complex="10pt"/>
    </style:style>
    <style:style style:name="T19" style:family="text">
      <style:text-properties style:font-name="台灣楷體" style:font-name-asian="台灣楷體1"/>
    </style:style>
    <style:style style:name="Sect1" style:family="section">
      <style:section-properties style:editable="false">
        <style:columns fo:column-count="2" fo:column-gap="0.2957in">
          <style:column style:rel-width="32767*" fo:start-indent="0in" fo:end-indent="0.148in"/>
          <style:column style:rel-width="32768*" fo:start-indent="0.14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01日日春</text:span></text:p>
        <text:p text:style-name="P4"><text:span text:style-name="T2">林炤</text:span><text:span text:style-name="T2"><text:note text:id="ftn1" text:note-class="endnote"><text:note-citation>1</text:note-citation><text:note-body><text:p text:style-name="P11"><text:span text:style-name="T16"/><text:span text:style-name="endnote_20_reference"><text:span text:style-name="T17"/></text:span><text:span text:style-name="T18">炤(Tsiau)</text:span></text:p></text:note-body></text:note></text:span><text:span text:style-name="T2">慧</text:span></text:p>
        <text:p text:style-name="P5"><text:span text:style-name="T4">我是一欉日日春，蹛佇這堵矮牆仔跤，你若問我今年幾歲？講實在，連我家己嘛袂記得矣！</text:span></text:p>
        <text:p text:style-name="P5"><text:span text:style-name="T4">我嘛毋知家己底當時，又閣是按怎會流浪到遮，講起來這个所在的環境嘛無蓋四序。正手爿是打馬膠路，倒手爿是紅毛塗牆，我干焦會當佇中央這條細細縫的所在生存，若比起牆圍仔內彼欉葫蘆竹，我就有淡薄仔怨慼。伊真正是食好做輕可，可惜伊並無照主人的向望食甲親像「阿不倒」，顛倒是一个面仔不時都黃</text:span><text:span text:style-name="T3">phi-phi</text:span><text:span text:style-name="T4">。上好笑的是有幾若擺因為天氣傷熱，主人閣袂記得共沃水，到欲暗仔，伊就強欲蔫去，實在有夠無擋頭。</text:span></text:p>
        <text:p text:style-name="P5"><text:span text:style-name="T4">閣講著伊隔壁彼欉羅漢松的運命嘛無好甲佗位去，伊本底佇我的邊仔一塊較大的塗跤蹛甲好勢好勢。有一工主人看伊遮𠢕大，葉仔生甲茂茂茂閣青</text:span><text:span text:style-name="T3">ling-ling，就去攢一跤真媠的花坩，共彼欉羅漢松挖去種。彼工羅漢松煬teh-teh，目尾共我捽一下，講伊就欲好命矣，有別莊通蹛囉，叫我家己愛保重。「你請！我無閒hânn</text:span><text:span text:style-name="T4">！」啥人知影伊其實是蹛入去「套」房，跤路狹閣歹出入，連欲啉水都啉袂止喙焦。無偌久伊就變甲瘦枝落葉，有當時伊就探頭出來共我投，我干焦會當共講：「你家己較保重咧！」</text:span></text:p>
        <text:p text:style-name="P5"><text:span text:style-name="T4">看竹仔和羅漢松兩个的遭遇，翻頭想我家己，雖然天生就是歹命囝，無人疼、無人晟，毋過阮嘛活甲真自在，規年迵天不時都咧開花。阮毋驚洘旱、毋驚空氣汙染，嘛無需要人共阮落肥，毋驚寒、毋驚熱，戇戇仔大，按呢哪有啥物通怨慼咧？</text:span></text:p>
        <text:p text:style-name="P5"><text:span text:style-name="T4">人講：「有時星光，有時月明。」佇花草的世界敢毋是仝款的道理咧？彼工主人對我邊仔經過，春風替我拍拍，粉紅粉紅的笑容，連我家己嘛感覺足迷人的。主人看我古錐的模樣，趕緊越頭行入去厝內，一時仔隨閣出來跔佇我的身軀邊替我翕相，主人歡喜甲笑</text:span><text:span text:style-name="T3">bún-bún</text:span><text:span text:style-name="T4">，我若像聽著伊咧呵咾講：「嘿！這欉日日春毋但是日日春，又閣是年年春呢！」</text:span></text:p>
        <text:p text:style-name="P6"/>
      </text:section>
      <text:section text:style-name="Sect1" text:name="Section1">
        <text:p text:style-name="P1"><text:soft-page-break/><text:span text:style-name="T1">02</text:span><text:span text:style-name="T9">膨紗衫</text:span></text:p>
        <text:p text:style-name="P4"><text:span text:style-name="T11">王朝源</text:span></text:p>
        <text:p text:style-name="P5"><text:span text:style-name="T5">接著成績單了後，我歡喜甲規个人跳起來大聲喝講：「我考牢矣！我考牢矣！」規庄仔內干焦我一个人考牢大學，親情朋友攏來共我祝賀，連村長嘛掠一隻肥</text:span><text:span text:style-name="T3">tsut-tsut</text:span><text:span text:style-name="T5">的鴨鵤來送阮。規庄仔內上歡喜的人，會使講就是共我鬥相共上濟的陳老師。考試煞我就去電子工場做工課，聽阿母講，陳老師捌來阮兜探聽幾若擺，問看我考了按怎？阿母聽我講考無好，就照我的話按呢共陳老師講。阿母講陳老師聽伊按呢講，規个目頭結結，一直到放榜，知影我考牢，陳老師才笑甲喙仔裂獅獅。</text:span></text:p>
        <text:p text:style-name="P5"><text:span text:style-name="T5">考牢的歡喜擋無偌久，閣較大的煩惱，隨落佇阿母的肩胛頭。彼張愛納三百外箍的註冊通知單，予伊煩惱甲暗時攏睏袂去，若小可仔眠去就隨會陷眠驚甲醒起來。</text:span></text:p>
        <text:p text:style-name="P5"><text:span text:style-name="T5">庄仔內的人雖然呵咾我真</text:span><text:span text:style-name="T6">𠢕</text:span><text:span text:style-name="T5">讀冊，考著遐爾好的學校，予庄裡的人誠有面子。毋過佇咧逐家攏仝款散赤的年代，準講厝邊隔壁有心欲共我鬥相共，嘛是有心鬥，做袂到。</text:span></text:p>
        <text:p text:style-name="P5"><text:span text:style-name="T5">考牢顛倒煞無法度去讀冊，這款的鬱卒實在是有話無地講。一向攏真儼硬的阿母，閣較是毋願為著厝裡散赤，就按呢來認輸。</text:span></text:p>
        <text:p text:style-name="P5"><text:span text:style-name="T5">姑不而將，阿母共伊上佮意的膨紗衫提去當店當，彼个年代用手工刺的膨紗真值錢，學費的難關總算度過矣。</text:span></text:p>
        <text:p text:style-name="P5"><text:span text:style-name="T5">毋過阿母上佮意的膨紗衫，有一工無的確會穿佇別人的身軀頂。若照阿母的性地，是無可能予伊上佮意的膨紗衫，穿踮別人的身軀頂，喙齒根咬咧，拚老命嘛一定欲共彼領膨紗衫提倒轉來。為著欲共彼領膨紗衫留牢咧，逐個月付出五角的利息，阿母是毋甘甲目屎㴙㴙滴。</text:span></text:p>
        <text:p text:style-name="P5"><text:span text:style-name="T5">阿母儉腸凹肚，拚幾若冬才共膨紗衫提倒轉來，毋過算算咧，這幾冬所納的利息，早就比當初時當的錢較濟矣，閣加上精神上的壓力、身體的拖磨，遮的閣較毋是錢會當彌補的。毋過阿母猶是真歡喜對我講，只要我後擺有出脫，伊閣較按怎艱苦、日子按怎歹過，伊嘛袂後悔、袂怨嘆。</text:span></text:p>
      </text:section>
      <text:section text:style-name="Sect1" text:name="Section2">
        <text:p text:style-name="P2"><text:span text:style-name="T1">03跤踏車</text:span></text:p>
        <text:p text:style-name="P4"><text:span text:style-name="T2">洪淑昭</text:span></text:p>
        <text:p text:style-name="P5"><text:span text:style-name="T4">這馬上時行的除了咧咧的手機仔以外，四箍輾轉不時都看會著的跤踏車嘛誠時行。真濟縣市攏咧推捒跤踏車專用道，佇都會區閣有公用的跤踏車通好租，這毋但會當用來通勤，閣會當順紲運動，真正是「一兼二顧，摸蜊仔兼洗褲」。</text:span></text:p>
        <text:p text:style-name="P5"><text:span text:style-name="T4">其實，往時佇庄跤，家家戶戶攏有一台跤踏車，彼毋是綴人咧時行，顛倒是誠實用的交通工具。賣魚的、賣豬肉的販仔會用伊來載貨做生理，作穡人種的菜蔬、豉的鹹菜嘛是用伊運去市仔賣，所以彼陣的跤踏車後斗攏有一个誠大的架仔，會當載規百斤的物件，聽講</text:span><text:span text:style-name="T3">若是跤腿較無力的，彼款跤踏車是踏袂行的。</text:span></text:p>
        <text:p text:style-name="P5"><text:span text:style-name="T3">阮自細漢攏共跤踏車講做「鐵馬」，因為伊毋但實腹、耐操，閣較遠的所在便若有伊就聽好去。只不過較早的車身攏做較懸，阮囡仔人迒袂過椅坐仔頂，若欲騎，干焦會當用一跤軁過三角形的車架仔，共肩胛頭靠踮椅坐仔邊，敧一爿沓沓仔踏，有人講這號做「軁狗空」。</text:span></text:p>
        <text:p text:style-name="P5"><text:span text:style-name="T3">其實，較早的鐵馬攏足重的，阮囡仔人按呢騎真正足危險，所以大人攏會禁止阮騎鐵馬。猶毋過，大人愈禁阮就愈想欲騎。阮攏趁大人去園裡作穡的時，偷偷仔牽去大路邊學騎車。會記得有一改，我騎甲落輪，又閣驚予序大人知影，家己就假𠢕想欲共鬥倒轉去，想袂到無張持煞共指指的皮肉削一大片落來。爸母轉來到厝，看我流血流滴，毋但無安慰我，顛倒攑箠仔捽甲我叫毋敢。</text:span></text:p>
        <text:p text:style-name="P5"><text:span text:style-name="T3">一直到我讀高中，阮才知影原來毋是逐台跤踏車攏像阮兜的遐重，大部份攏是又閣輕又閣有安電火的。彼款電火是食輪仔咧走的時所發的電來發光，佇暗時騎會較安全。有人會佇跤踏車頭前，加裝一支橫杆通好載人，尤其是談戀愛的少年家仔，用這款的跤踏車來載查某朋友，會使講是糖甘蜜甜，予人真欣羨。</text:span></text:p>
        <text:p text:style-name="P5"><text:span text:style-name="T3">自從oo-tóo-bái普遍了後，真久無看遮爾濟人咧騎跤踏車矣！騎跤踏車毋但會減少空氣的汙染，閣會使鍛鍊身體，好處誠濟。若會當，咱盡量莫駛車，換來騎跤踏車嘛袂䆀。</text:span></text:p>
      </text:section>
      <text:section text:style-name="Sect1" text:name="Section3">
        <text:p text:style-name="P2"><text:span text:style-name="T1">04</text:span><text:span text:style-name="T10">一步一跤跡</text:span></text:p>
        <text:p text:style-name="P4"><text:span text:style-name="T12">蔡惠芬</text:span></text:p>
        <text:p text:style-name="P8"><text:span text:style-name="T4">阿添國中畢業彼年，日時綴老母去電子工廠食頭路，學車床、做水電；暗時讀苗栗建臺高工夜間部，那學功夫那提學歷。彼三冬透早出門、暗暝入門，靠家己的拍拚，改善厝內的生活，感覺真歡喜。厝邊頭尾講伊是一个誠有孝的囡仔，對細漢就共序大人鬥相共，將來一定有出脫，親情五十嘛攏呵咾甲會觸舌。</text:span></text:p>
        <text:p text:style-name="P8"><text:span text:style-name="T4">伊高工畢業，聽候做兵的時陣，四界做散工。二十歲彼年誠好運申請著『替代役』，佇警察學校受訓四個月，尾仔分發去臺北市交通大隊上班。頭一工誠緊張，十字路口車足濟，青紅燈變化緊，過車路的囡仔、老歲仔狀況袂少，不管時攏愛斟酌。佳哉進前幾若冬的社會經驗，膽頭在，較在穩，第二工就誠熟手，逐工穿警察制服徛佇臺北大街仔路指揮交通。</text:span></text:p>
        <text:p text:style-name="P8"><text:span text:style-name="T4">客人本成就有骨力、勤儉、惜福的個性，阿添這四冬做警察為民服務，培養出捌代誌、知輕重、</text:span><text:span text:style-name="T7">跤手</text:span><text:span text:style-name="T4">扭掠閣真有自信。退伍彼年，拄好桃園電信局招考員工，懸分錄取了後，分發去材料科，逐日接觸各單位的同事。猶未一個月，全局的人攏知影有一个十八般武藝攏精通閣親切熱心的緣投仔兄。局長聽講有這號員工，馬上面談而且指定伊兼任局長的司機。</text:span></text:p>
        <text:p text:style-name="P8"><text:span text:style-name="T4">五年後添仔綴局長調來臺北電信管理局，大都市世面開闊，業務多元，技術先進，伊嘛不斷求進步。佇這款環境，伊若海綿，逐項興趣、逐項肯學，因為反應緊閣熱心，自彼時陣開始，公司任何活動攏會看伊懸低佈置會場、音響控制、水電維護……。</text:span></text:p>
        <text:p text:style-name="P8"><text:span text:style-name="T4">阿添體會著「食一歲、學一歲」的道理，閣拄好公司嘛鼓勵員工愛讀冊，就按呢，每一个假日對臺北去臺中讀二專，尾仔保送大學。四冬來，無論透風落雨攏無停睏，今年愈讀愈有成就，考牢企管系碩士在職專班狀元。伊定定講家己是一个散赤的庄跤囡仔，會當佇臺北成家、蓄厝、讀碩士，攏是拄著足濟貴人一路牽成，誠福氣，嘛真感恩！</text:span></text:p>
        <text:p text:style-name="P3"/>
      </text:section>
      <text:section text:style-name="Sect1" text:name="Section4">
        <text:p text:style-name="P1"><text:span text:style-name="T1">05</text:span><text:span text:style-name="T9">頭家佮辛勞</text:span></text:p>
        <text:p text:style-name="P9"><text:span text:style-name="T13">阿真</text:span></text:p>
        <text:p text:style-name="P10"><text:span text:style-name="T5">朋友啊，恁敢有錢拍無去的經驗？錢若拍無去敢閣揣會轉來？若是有人抾來還，是毋是會予你歡喜甲強欲流目屎咧？</text:span></text:p>
        <text:p text:style-name="P10"><text:span text:style-name="T5">阿信是蹛佇臺南的水電師傅。彼工伊領薪水，心情樂暢就走去夜市仔踅踅咧，順紲食暗頓。七踅八踅，一下失覺察，薪水袋仔煞拍交落去。當當阿信發覺的時，伊隨親像菁仔欉</text:span><text:span text:style-name="T3">kho̍k-kho̍k</text:span><text:span text:style-name="T5">傱，共踅過的擔仔位齊巡過，頭家攏講：「無咧！無抾著。」一擺閣一擺揣規暝，薪水已經毋知落對佗位去矣。</text:span></text:p>
        <text:p text:style-name="P10"><text:span text:style-name="T5">隔轉工早起，阿信</text:span><text:span text:style-name="T8">頭殼犁犁、目睭</text:span><text:span text:style-name="T3">he-he</text:span><text:span text:style-name="T4">去到公司</text:span><text:bookmark text:name="_GoBack"/><text:span text:style-name="T4">講</text:span><text:span text:style-name="T5">欲請假</text:span><text:span text:style-name="T8">。頭家娘看伊</text:span><text:span text:style-name="T5">面色誠</text:span><text:span text:style-name="T6">䆀，</text:span><text:span text:style-name="T8">自來毋捌咧請假的人講欲請假閣目頭結結，頭家娘看毋是勢問一个真，阿信才姑不而將講出伊的薪水</text:span><text:span text:style-name="T5">袋仔</text:span><text:span text:style-name="T8">規包拍無去的代誌</text:span><text:span text:style-name="T5">，閣安搭頭家娘講有去報案矣，請頭家娘免操煩。免操煩？頭家娘心內咧想，薪水拍無去，這個月就白做的矣，阿信是手面趁食的人，食穿攏靠這份薪水。頭家娘嘛足知伊的性，若閣發一擺薪水予伊，阿信一定毋啦。</text:span></text:p>
        <text:p text:style-name="P10"><text:span text:style-name="T5">頭家娘隨想著一步，請派出所的警察先生鬥搬戲。就通知阿信講有人抾著錢，請伊來領轉去。頭起先，阿信歡頭喜面叫是真的，三步做兩步走，來到派出所。阿信接過薪水袋仔一下看，心內就起憢疑矣，共錢抽出來算算咧，「三萬四」，開喙就講：「這毋是我的，這一定是頭家娘送來的，愛還頭家娘！」警察先生看阿信的反應，驚一趒，開喙就問：「你哪會知？」</text:span></text:p>
        <text:p text:style-name="P10"><text:span text:style-name="T5">阿信講：「原本彼包薪水袋仔我有對拗，這包毋但無拗痕，連我已經開去的三千箍嘛變倒轉來，天下間哪有遐好的代誌？用跤頭趺想嘛知，這定著是好心的頭家娘啦！」就堅持欲共錢還予頭家娘。</text:span></text:p>
        <text:p text:style-name="P10"><text:span text:style-name="T5">好事傳千里，電視台放送了後，逐家攏咧會，講這馬這个社會上欠缺這款的「頭家佮辛勞」啦！頭家真情照顧辛勞，辛勞誠心對待頭家，和諧溫暖的勞資關係真正予人感動甲強欲流目屎呢！雖罔彼包內底貯三萬一的薪水袋仔猶是無揣著，毋過這个故事予咱看著人性上媠的一面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is SIL" svg:font-family="'Charis SIL'" style:font-family-generic="roman" style:font-pitch="variable"/>
    <style:font-face style:name="Times New Roman" svg:font-family="'Times New Roman'" style:font-family-generic="roman" style:font-pitch="variable"/>
    <style:font-face style:name="台灣楷體" svg:font-family="台灣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haris SIL1" svg:font-family="'Charis SI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台灣楷體1" svg:font-family="台灣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3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台灣楷體" style:font-name-asian="台灣楷體1"/>
    </style:style>
    <style:page-layout style:name="Mpm1">
      <style:page-layout-properties fo:page-width="11.6929in" fo:page-height="8.2681in" style:num-format="1" style:print-orientation="landscape" fo:margin-top="0.7874in" fo:margin-bottom="0.689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06年全國語文競賽-閩南語朗讀文章(高中組)</text:span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</meta:initial-creator>
    <dc:creator>user</dc:creator>
    <meta:editing-cycles>3</meta:editing-cycles>
    <meta:print-date>2017-08-31T01:03:00</meta:print-date>
    <meta:creation-date>2018-03-05T07:07:00</meta:creation-date>
    <dc:date>2018-03-06T05:19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3" meta:paragraph-count="41" meta:word-count="3642" meta:character-count="3711" meta:non-whitespace-character-count="3714"/>
    <meta:user-defined meta:name="AppVersion">16.0000</meta:user-defined>
    <meta:user-defined meta:name="Company">ku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