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6.6319in"/>
    </style:style>
    <style:style style:name="Table1.1" style:family="table-row">
      <style:table-row-properties style:min-row-height="4.023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49in" fo:keep-together="auto"/>
    </style:style>
    <style:style style:name="Table1.3" style:family="table-row">
      <style:table-row-properties style:min-row-height="3.8486in" fo:keep-together="auto"/>
    </style:style>
    <style:style style:name="Table1.4" style:family="table-row">
      <style:table-row-properties style:min-row-height="0.3701in" fo:keep-together="auto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3335in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3335in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in" fo:margin-right="0in" fo:line-height="0.3335in" fo:text-indent="1.1126in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margin-left="0.5in" fo:margin-right="0in" fo:line-height="0.361in" fo:text-indent="-0.5in" style:auto-text-indent="false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5555in" fo:margin-right="0in" fo:line-height="0.361in" fo:text-indent="-0.5555in" style:auto-text-indent="false">
        <style:tab-stops>
          <style:tab-stop style:position="0.5in"/>
        </style:tab-stops>
      </style:paragraph-properties>
      <style:text-properties fo:font-size="20pt" style:font-name-asian="標楷體" style:font-size-asian="20pt" style:font-size-complex="20pt"/>
    </style:style>
    <style:style style:name="P8" style:family="paragraph" style:parent-style-name="Standard" style:master-page-name="Standard">
      <style:paragraph-properties fo:line-height="0.3335in" fo:text-align="center" style:justify-single-word="false" style:page-number="auto"/>
      <style:text-properties fo:font-size="24pt" fo:letter-spacing="0.0138in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清明節掃墓山林防火須知</text:p>
      <text:p text:style-name="P5"/>
      <text:p text:style-name="P6"/>
      <text:p text:style-name="P7">ㄧ、掃墓焚燒紙箔，應注意不要引燃山草，餘燼請確實用水澆熄。</text:p>
      <text:p text:style-name="P7">二、在墓地不要燃放爆竹，以免火花飛散引起火災。</text:p>
      <text:p text:style-name="P7">三、掃墓祭祖紙箔及雜草，請攜至山下焚化爐處理，避免違反空氣污染防制法規定。</text:p>
      <text:p text:style-name="P7">四、上山掃墓所割下雜草及廢棄物，請使用專用垃圾袋處理。</text:p>
      <text:p text:style-name="P7">五、掃墓、郊遊或在山林工作，切勿亂丟菸蒂，以防引起山火。</text:p>
      <text:p text:style-name="P7">六、如用火不慎或燃燒雜草而引起山林火災，將依法嚴辦。</text:p>
      <text:p text:style-name="P7">七、發現山林火警，請速撥「119」電話報案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臺北市政府教育局</text:span><text:span text:style-name="T2">○○學校</text:span><text:span text:style-name="T1">107年度</text:span><text:span text:style-name="T2">清明節</text:span><text:span text:style-name="T1">掃墓期間</text:span></text:p>
      <text:p text:style-name="P2">加強墓地防火保林宣導成果照片粘貼用紙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說明：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說明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明節掃墓山林防火須知</dc:title>
    <meta:initial-creator>user1</meta:initial-creator>
    <meta:creation-date>2018-03-12T18:44:00</meta:creation-date>
    <dc:creator>user</dc:creator>
    <dc:date>2018-03-12T18:44:00</dc: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246" meta:character-count="251" meta:non-whitespace-character-count="251"/>
    <meta:generator>LibreOffice/4.3.3.2$Linux_X86_64 LibreOffice_project/430m0$Build-2</meta:generator>
  </office:meta>
</office:document-meta>
</file>