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7688in" fo:margin-left="-0.075in" table:align="left" style:writing-mode="lr-tb"/>
    </style:style>
    <style:style style:name="Table1.A" style:family="table-column">
      <style:table-column-properties style:column-width="0.7646in"/>
    </style:style>
    <style:style style:name="Table1.B" style:family="table-column">
      <style:table-column-properties style:column-width="6.0042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3153in" fo:keep-together="always"/>
    </style:style>
    <style:style style:name="Table2" style:family="table">
      <style:table-properties style:width="6.7319in" fo:margin-left="-0.075in" table:align="left" style:writing-mode="lr-tb"/>
    </style:style>
    <style:style style:name="Table2.A" style:family="table-column">
      <style:table-column-properties style:column-width="0.7646in"/>
    </style:style>
    <style:style style:name="Table2.B" style:family="table-column">
      <style:table-column-properties style:column-width="5.9674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7486in" table:align="center" style:writing-mode="lr-tb"/>
    </style:style>
    <style:style style:name="Table3.A" style:family="table-column">
      <style:table-column-properties style:column-width="1.3208in"/>
    </style:style>
    <style:style style:name="Table3.B" style:family="table-column">
      <style:table-column-properties style:column-width="5.4278in"/>
    </style:style>
    <style:style style:name="Table3.1" style:family="table-row">
      <style:table-row-properties style:min-row-height="0.2757in" fo:keep-together="always"/>
    </style:style>
    <style:style style:name="Table3.A1" style:family="table-cell">
      <style:table-cell-properties style:vertical-align="middle" fo:padding-left="0.075in" fo:padding-right="0.075in" fo:padding-top="0.0083in" fo:padding-bottom="0in" fo:border-left="1pt solid #000000" fo:border-right="none" fo:border-top="1pt solid #000000" fo:border-bottom="1pt solid #000000" style:writing-mode="lr-tb"/>
    </style:style>
    <style:style style:name="Table3.B1" style:family="table-cell">
      <style:table-cell-properties style:vertical-align="middle" fo:padding="0in" fo:border="1pt solid #000000" style:writing-mode="lr-tb"/>
    </style:style>
    <style:style style:name="Table3.A2" style:family="table-cell">
      <style:table-cell-properties style:vertical-align="middle" fo:padding="0in" fo:border-left="1pt solid #000000" fo:border-right="none" fo:border-top="1pt solid #000000" fo:border-bottom="1pt solid #000000" style:writing-mode="lr-tb"/>
    </style:style>
    <style:style style:name="Table3.B2" style:family="table-cell">
      <style:table-cell-properties style:vertical-align="middle" fo:padding-left="0.075in" fo:padding-right="0.075in" fo:padding-top="0.0083in" fo:padding-bottom="0in" fo:border="1pt solid #000000" style:writing-mode="lr-tb"/>
    </style:style>
    <style:style style:name="Table3.6" style:family="table-row">
      <style:table-row-properties style:min-row-height="0.2757in" fo:keep-together="auto"/>
    </style:style>
    <style:style style:name="Table4" style:family="table">
      <style:table-properties style:width="7.4236in" table:align="center" style:writing-mode="lr-tb"/>
    </style:style>
    <style:style style:name="Table4.A" style:family="table-column">
      <style:table-column-properties style:column-width="1.1667in"/>
    </style:style>
    <style:style style:name="Table4.B" style:family="table-column">
      <style:table-column-properties style:column-width="1.25in"/>
    </style:style>
    <style:style style:name="Table4.C" style:family="table-column">
      <style:table-column-properties style:column-width="1.1542in"/>
    </style:style>
    <style:style style:name="Table4.D" style:family="table-column">
      <style:table-column-properties style:column-width="1.2208in"/>
    </style:style>
    <style:style style:name="Table4.E" style:family="table-column">
      <style:table-column-properties style:column-width="1.125in"/>
    </style:style>
    <style:style style:name="Table4.F" style:family="table-column">
      <style:table-column-properties style:column-width="1.5069in"/>
    </style:style>
    <style:style style:name="Table4.1" style:family="table-row">
      <style:table-row-properties style:min-row-height="0.3944in" fo:keep-together="always"/>
    </style:style>
    <style:style style:name="Table4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4.2" style:family="table-row">
      <style:table-row-properties style:min-row-height="0.3563in" fo:keep-together="always"/>
    </style:style>
    <style:style style:name="Table4.3" style:family="table-row">
      <style:table-row-properties style:min-row-height="0.409in" fo:keep-together="always"/>
    </style:style>
    <style:style style:name="Table4.4" style:family="table-row">
      <style:table-row-properties style:min-row-height="0.2826in" fo:keep-together="always"/>
    </style:style>
    <style:style style:name="Table4.5" style:family="table-row">
      <style:table-row-properties style:min-row-height="1.1in" fo:keep-together="always"/>
    </style:style>
    <style:style style:name="Table4.6" style:family="table-row">
      <style:table-row-properties style:min-row-height="2.5083in" fo:keep-together="always"/>
    </style:style>
    <style:style style:name="Table4.7" style:family="table-row">
      <style:table-row-properties style:min-row-height="0.65in" fo:keep-together="always"/>
    </style:style>
    <style:style style:name="Table5" style:family="table">
      <style:table-properties style:width="7.4236in" table:align="center" style:writing-mode="lr-tb"/>
    </style:style>
    <style:style style:name="Table5.A" style:family="table-column">
      <style:table-column-properties style:column-width="1.1667in"/>
    </style:style>
    <style:style style:name="Table5.B" style:family="table-column">
      <style:table-column-properties style:column-width="1.25in"/>
    </style:style>
    <style:style style:name="Table5.C" style:family="table-column">
      <style:table-column-properties style:column-width="1.1542in"/>
    </style:style>
    <style:style style:name="Table5.D" style:family="table-column">
      <style:table-column-properties style:column-width="1.2208in"/>
    </style:style>
    <style:style style:name="Table5.E" style:family="table-column">
      <style:table-column-properties style:column-width="1.125in"/>
    </style:style>
    <style:style style:name="Table5.F" style:family="table-column">
      <style:table-column-properties style:column-width="1.5069in"/>
    </style:style>
    <style:style style:name="Table5.1" style:family="table-row">
      <style:table-row-properties style:min-row-height="0.3944in" fo:keep-together="always"/>
    </style:style>
    <style:style style:name="Table5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5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5.2" style:family="table-row">
      <style:table-row-properties style:min-row-height="0.3563in" fo:keep-together="always"/>
    </style:style>
    <style:style style:name="Table5.3" style:family="table-row">
      <style:table-row-properties style:min-row-height="0.409in" fo:keep-together="always"/>
    </style:style>
    <style:style style:name="Table5.4" style:family="table-row">
      <style:table-row-properties style:min-row-height="0.2826in" fo:keep-together="always"/>
    </style:style>
    <style:style style:name="Table5.5" style:family="table-row">
      <style:table-row-properties style:min-row-height="2.3097in" fo:keep-together="always"/>
    </style:style>
    <style:style style:name="Table5.6" style:family="table-row">
      <style:table-row-properties style:min-row-height="2.3111in" fo:keep-together="always"/>
    </style:style>
    <style:style style:name="Table5.7" style:family="table-row">
      <style:table-row-properties style:min-row-height="0.65in" fo:keep-together="always"/>
    </style:style>
    <style:style style:name="Table6" style:family="table">
      <style:table-properties style:width="7.4236in" table:align="center" style:writing-mode="lr-tb"/>
    </style:style>
    <style:style style:name="Table6.A" style:family="table-column">
      <style:table-column-properties style:column-width="1.1667in"/>
    </style:style>
    <style:style style:name="Table6.B" style:family="table-column">
      <style:table-column-properties style:column-width="1.25in"/>
    </style:style>
    <style:style style:name="Table6.C" style:family="table-column">
      <style:table-column-properties style:column-width="1.1542in"/>
    </style:style>
    <style:style style:name="Table6.D" style:family="table-column">
      <style:table-column-properties style:column-width="1.2208in"/>
    </style:style>
    <style:style style:name="Table6.E" style:family="table-column">
      <style:table-column-properties style:column-width="1.125in"/>
    </style:style>
    <style:style style:name="Table6.F" style:family="table-column">
      <style:table-column-properties style:column-width="1.5069in"/>
    </style:style>
    <style:style style:name="Table6.1" style:family="table-row">
      <style:table-row-properties style:min-row-height="0.3944in" fo:keep-together="always"/>
    </style:style>
    <style:style style:name="Table6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6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6.2" style:family="table-row">
      <style:table-row-properties style:min-row-height="0.3563in" fo:keep-together="always"/>
    </style:style>
    <style:style style:name="Table6.3" style:family="table-row">
      <style:table-row-properties style:min-row-height="0.409in" fo:keep-together="always"/>
    </style:style>
    <style:style style:name="Table6.4" style:family="table-row">
      <style:table-row-properties style:min-row-height="0.2826in" fo:keep-together="always"/>
    </style:style>
    <style:style style:name="Table6.5" style:family="table-row">
      <style:table-row-properties style:min-row-height="2.7035in" fo:keep-together="always"/>
    </style:style>
    <style:style style:name="Table6.B5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6.6" style:family="table-row">
      <style:table-row-properties style:min-row-height="2.6472in" fo:keep-together="always"/>
    </style:style>
    <style:style style:name="Table6.7" style:family="table-row">
      <style:table-row-properties style:min-row-height="0.65in" fo:keep-together="always"/>
    </style:style>
    <style:style style:name="Table7" style:family="table">
      <style:table-properties style:width="5.8611in" table:align="center" style:writing-mode="lr-tb"/>
    </style:style>
    <style:style style:name="Table7.A" style:family="table-column">
      <style:table-column-properties style:column-width="1.6736in"/>
    </style:style>
    <style:style style:name="Table7.B" style:family="table-column">
      <style:table-column-properties style:column-width="4.1875in"/>
    </style:style>
    <style:style style:name="Table7.1" style:family="table-row">
      <style:table-row-properties style:min-row-height="0.3153in"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.2" style:family="table-row">
      <style:table-row-properties style:min-row-height="0.3542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278in" style:text-autospace="non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278in" fo:text-align="justify" style:justify-single-word="false" style:text-autospace="non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line-height="0.278in" style:text-autospace="none"/>
    </style:style>
    <style:style style:name="P20" style:family="paragraph" style:parent-style-name="Standard">
      <style:paragraph-properties fo:line-height="0.278in" fo:text-align="justify" style:justify-single-word="false" style:text-autospace="none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Arial" style:font-name-asian="標楷體" style:font-name-complex="Arial" style:font-size-complex="12pt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font-name="Arial" style:font-name-asian="標楷體" style:font-name-complex="Arial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 style:font-size-complex="12pt"/>
    </style:style>
    <style:style style:name="P27" style:family="paragraph" style:parent-style-name="Standard">
      <style:paragraph-properties fo:text-align="end" style:justify-single-word="false"/>
      <style:text-properties style:font-name="Arial" style:font-name-asian="標楷體" style:font-name-complex="Arial"/>
    </style:style>
    <style:style style:name="P28" style:family="paragraph" style:parent-style-name="Standard">
      <style:paragraph-properties fo:text-align="justify" fo:text-align-last="justify" style:justify-single-word="false"/>
      <style:text-properties style:font-name="Arial" style:font-name-asian="標楷體" style:language-asian="zh" style:country-asian="HK" style:font-name-complex="Arial" style:font-size-complex="12pt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Arial" style:font-name-asian="標楷體" style:language-asian="zh" style:country-asian="HK" style:font-name-complex="Arial" style:font-size-complex="12pt"/>
    </style:style>
    <style:style style:name="P30" style:family="paragraph" style:parent-style-name="Standard">
      <style:paragraph-properties fo:line-height="0.3472in" fo:text-align="justify" style:justify-single-word="false"/>
    </style:style>
    <style:style style:name="P31" style:family="paragraph" style:parent-style-name="Standard">
      <style:paragraph-properties fo:line-height="0.3472in" fo:text-align="justify" style:justify-single-word="false" style:text-autospace="none"/>
    </style:style>
    <style:style style:name="P32" style:family="paragraph" style:parent-style-name="Standard">
      <style:paragraph-properties fo:margin-left="0.4165in" fo:margin-right="0in" fo:line-height="0.278in" fo:text-indent="-0.4165in" style:auto-text-indent="false" style:text-autospace="none"/>
    </style:style>
    <style:style style:name="P33" style:family="paragraph" style:parent-style-name="Standard">
      <style:paragraph-properties fo:margin-left="0in" fo:margin-right="0in" fo:text-align="justify" style:justify-single-word="false" fo:text-indent="-0.0752in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in" fo:margin-right="0in" fo:text-align="justify" style:justify-single-word="false" fo:text-indent="0.333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3335in" style:auto-text-indent="false" style:snap-to-layout-grid="false"/>
      <style:text-properties style:font-name="Arial" style:font-name-asian="標楷體" style:font-name-complex="Arial" style:font-size-complex="12pt"/>
    </style:style>
    <style:style style:name="P36" style:family="paragraph" style:parent-style-name="Standard">
      <style:paragraph-properties fo:margin-left="1.3016in" fo:margin-right="0in" fo:line-height="0.278in" fo:text-indent="-1.3016in" style:auto-text-indent="false" style:text-autospace="none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in" fo:margin-right="-0.3063in" fo:text-align="end" style:justify-single-word="false" fo:text-indent="0in" style:auto-text-indent="false"/>
      <style:text-properties style:font-name="Arial" style:font-name-asian="標楷體" style:font-name-complex="Arial"/>
    </style:style>
    <style:style style:name="P41" style:family="paragraph" style:parent-style-name="Standard">
      <style:paragraph-properties fo:margin-left="0.2in" fo:margin-right="0in" fo:line-height="0.3472in" fo:text-align="justify" style:justify-single-word="false" fo:text-indent="-0.2in" style:auto-text-indent="false"/>
    </style:style>
    <style:style style:name="P42" style:family="paragraph" style:parent-style-name="Standard">
      <style:paragraph-properties fo:margin-left="0.1665in" fo:margin-right="0in" fo:line-height="0.3472in" fo:text-align="justify" style:justify-single-word="false" fo:text-indent="-0.1665in" style:auto-text-indent="false"/>
    </style:style>
    <style:style style:name="P43" style:family="paragraph" style:parent-style-name="Standard">
      <style:paragraph-properties fo:margin-left="0in" fo:margin-right="0in" fo:text-align="justify" style:justify-single-word="false" fo:text-indent="0.1665in" style:auto-text-indent="false" style:snap-to-layout-grid="false"/>
      <style:text-properties style:font-name="標楷體" style:font-name-asian="標楷體" style:language-asian="zh" style:country-asian="HK" style:font-name-complex="標楷體"/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6pt" style:letter-kerning="true" style:font-name-asian="標楷體" style:font-size-asian="16pt" style:font-name-complex="標楷體" style:font-size-complex="16pt"/>
    </style:style>
    <style:style style:name="T2" style:family="text">
      <style:text-properties style:font-name="Arial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Arial" fo:font-size="16pt" style:letter-kerning="true" style:font-name-asian="標楷體" style:font-size-asian="16pt" style:language-asian="zh" style:country-asian="HK" style:font-name-complex="標楷體" style:font-size-complex="16pt"/>
    </style:style>
    <style:style style:name="T4" style:family="text">
      <style:text-properties style:font-name="Arial" style:letter-kerning="true" style:font-name-asian="標楷體" style:font-name-complex="標楷體" style:font-size-complex="12pt"/>
    </style:style>
    <style:style style:name="T5" style:family="text">
      <style:text-properties style:font-name="Arial" style:letter-kerning="true" style:font-name-asian="標楷體" style:font-name-complex="Arial" style:font-size-complex="12pt"/>
    </style:style>
    <style:style style:name="T6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Arial" fo:font-size="14pt" fo:font-weight="bold" style:font-name-asian="標楷體" style:font-size-asian="14pt" style:language-asian="zh" style:country-asian="HK" style:font-weight-asian="bold" style:font-name-complex="Arial" style:font-size-complex="14pt"/>
    </style:style>
    <style:style style:name="T8" style:family="text">
      <style:text-properties style:font-name="Arial" style:font-name-asian="標楷體" style:font-name-complex="Arial" style:font-size-complex="12pt"/>
    </style:style>
    <style:style style:name="T9" style:family="text">
      <style:text-properties style:font-name="Arial" style:font-name-asian="標楷體" style:language-asian="zh" style:country-asian="HK" style:font-name-complex="Arial" style:font-size-complex="12pt"/>
    </style:style>
    <style:style style:name="T10" style:family="text">
      <style:text-properties style:font-name="Arial" style:font-name-asian="標楷體" style:font-name-complex="標楷體" style:font-size-complex="12pt" style:font-weight-complex="bold"/>
    </style:style>
    <style:style style:name="T11" style:family="text">
      <style:text-properties style:font-name="Arial" style:font-name-asian="Arial" style:font-name-complex="Arial" style:font-size-complex="12pt"/>
    </style:style>
    <style:style style:name="T12" style:family="text">
      <style:text-properties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language-asian="zh" style:country-asian="HK" style:font-name-complex="標楷體"/>
    </style:style>
    <style:style style:name="T18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3" style:family="text">
      <style:text-properties fo:color="#ff0000" style:font-name="Arial" style:letter-kerning="true" style:font-name-asian="標楷體" style:font-name-complex="Arial" style:font-size-complex="12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bookmark-start text:name="OLE_LINK1"/><text:span text:style-name="T1">台北市私立開平餐飲學校</text:span><text:span text:style-name="T3">開平之星</text:span><text:span text:style-name="T1">獎學金</text:span><text:bookmark-end text:name="OLE_LINK1"/><text:span text:style-name="T1">辦法</text:span><text:span text:style-name="T4">(自107學年度入學新生適用)</text:span></text:p>
      <text:p text:style-name="P3"/>
      <text:p text:style-name="P4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1"><text:span text:style-name="T13">第1條</text:span></text:p>
          </table:table-cell>
          <table:table-cell table:style-name="Table1.B1" office:value-type="string">
            <text:p text:style-name="P17"><text:span text:style-name="T4">為鼓勵認同開平、具明確餐飲性向、積極好學，且有餐飲潛力特質之學生進入本校就讀，期望開平優秀學子成為臺灣及國際餐飲界之人才，特設立台北市私立開平餐飲學校開平之星獎學金。</text:span></text:p>
          </table:table-cell>
        </table:table-row>
        <table:table-row table:style-name="Table1.2">
          <table:table-cell table:style-name="Table1.A1" table:number-rows-spanned="4" office:value-type="string">
            <text:p text:style-name="P1"><text:span text:style-name="T13">第2條</text:span></text:p>
          </table:table-cell>
          <table:table-cell table:style-name="Table1.B1" office:value-type="string">
            <text:p text:style-name="P6">獎學金項目、名額及額度：</text:p>
          </table:table-cell>
        </table:table-row>
        <table:table-row table:style-name="Table1.2">
          <table:covered-table-cell/>
          <table:table-cell table:style-name="Table1.B1" office:value-type="string">
            <text:p text:style-name="P17"><text:span text:style-name="T13">(一)明日之星獎學金：1至3名，每名全額補助最高3年共6學期之學費(不含</text:span></text:p>
            <text:p text:style-name="P6"><text:s text:c="4"/>補助款及制服費)。</text:p>
          </table:table-cell>
        </table:table-row>
        <table:table-row table:style-name="Table1.2">
          <table:covered-table-cell/>
          <table:table-cell table:style-name="Table1.B1" office:value-type="string">
            <text:p text:style-name="P17"><text:span text:style-name="T13">(二)餐飲之星獎學金：3至5名，每名半額補助最高3年共6學期之學費(不含</text:span></text:p>
            <text:p text:style-name="P6"><text:s text:c="4"/>補助款及制服費)。</text:p>
          </table:table-cell>
        </table:table-row>
        <table:table-row table:style-name="Table1.2">
          <table:covered-table-cell/>
          <table:table-cell table:style-name="Table1.B1" office:value-type="string">
            <text:p text:style-name="P17"><text:span text:style-name="T13">(三) 領導潛力之星獎學金：3至5名，每名半額補助最高3年共6學期之學費</text:span></text:p>
            <text:p text:style-name="P6"><text:s text:c="5"/>(不含補助款及制服費)。</text:p>
          </table:table-cell>
        </table:table-row>
        <table:table-row table:style-name="Table1.1">
          <table:table-cell table:style-name="Table1.A1" office:value-type="string">
            <text:p text:style-name="P1"><text:span text:style-name="T13">第3條</text:span></text:p>
          </table:table-cell>
          <table:table-cell table:style-name="Table1.B1" office:value-type="string">
            <text:p text:style-name="P17"><text:span text:style-name="T13">審查項度：</text:span>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6">分餐飲專業、開平活動、服務學習、書面成績4個項次，細目如表1，各項獎學</text:p>
            <text:p text:style-name="P6">審查項度規定如下：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19"><text:span text:style-name="T13">(一)明日之星獎學金：餐飲專業25％、開平活動25％、服務學習25％、書面成績</text:span></text:p>
            <text:p text:style-name="P20"><text:span text:style-name="T13"><text:s text:c="4"/>25％。</text:span>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19"><text:span text:style-name="T13">(二)餐飲之星獎學金：餐飲專業40％、開平活動30％、服務學習15％、書面成績</text:span></text:p>
            <text:p text:style-name="P17"><text:span text:style-name="T13"><text:s text:c="4"/>15％。</text:span>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32"><text:span text:style-name="T13">(三)領導潛力之星獎學金：餐飲專業20％、開平活動20％、服務學習40％、書面</text:span></text:p>
            <text:p text:style-name="P32"><text:span text:style-name="T13"><text:s text:c="4"/>成績20％。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3">第4條</text:span></text:p>
          </table:table-cell>
          <table:table-cell table:style-name="Table1.B1" office:value-type="string">
            <text:p text:style-name="P17"><text:span text:style-name="T13">申請資格：</text:span><text:span text:style-name="T17">有意就讀</text:span><text:span text:style-name="T13">本校</text:span><text:span text:style-name="T17">日間部</text:span><text:span text:style-name="T13">的一年級新生 (</text:span><text:span text:style-name="T17">不包含國際班學生)</text:span><text:span text:style-name="T13"> 。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3">第5條</text:span></text:p>
          </table:table-cell>
          <table:table-cell table:style-name="Table1.B1" office:value-type="string">
            <text:p text:style-name="P33"><text:s/>申請方式：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17"><text:span text:style-name="T13">(一)於每年公告日起至5月31日止(</text:span><text:span text:style-name="T17">依郵戳為憑)</text:span><text:span text:style-name="T13">，依申請項目填寫申請表，如表</text:span></text:p>
            <text:p text:style-name="P34"><text:span text:style-name="T13">2、3、4，並附相關文件，提出申請並不以一項為限。</text:span>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10">(二)各獎學金項目需檢附文件規定如下：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P36"><text:span text:style-name="T13"><text:s text:c="4"/>1.</text:span><text:span text:style-name="T17">必要</text:span><text:span text:style-name="T13">資料：個人簡歷、奬學金使用規劃書、推薦</text:span><text:span text:style-name="T17">函</text:span><text:span text:style-name="T13">（需二名以上之師長推薦）、獲獎記錄(僅申請領導潛力之星獎學金需要)及三篇作文寫作(依各項獎學金寫作題目撰寫)。</text:span>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B1" office:value-type="string">
            <text:p text:style-name="Standard"><text:span text:style-name="T13"><text:s text:c="4"/>2.</text:span><text:span text:style-name="T17">佐證資料</text:span><text:span text:style-name="T13">：依獎學金審查項度所列項目提供資料。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3">第6條</text:span></text:p>
          </table:table-cell>
          <table:table-cell table:style-name="Table1.B1" office:value-type="string">
            <text:p text:style-name="P11">審查程序：</text:p>
          </table:table-cell>
        </table:table-row>
        <table:table-row table:style-name="Table1.1"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19"><text:span text:style-name="T13">(一)檢</text:span><text:span text:style-name="T17">附</text:span><text:span text:style-name="T13">申請表及相關</text:span><text:span text:style-name="T17">備審資料於</text:span><text:span text:style-name="T13"> 5月31日</text:span><text:span text:style-name="T17">前(依郵</text:span><text:span text:style-name="T13">戳</text:span><text:span text:style-name="T17">日期為憑)郵寄至本校招生組。</text:span></text:p>
          </table:table-cell>
        </table:table-row>
        <table:table-row table:style-name="Table1.1"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19"><text:span text:style-name="T13">(二)</text:span><text:span text:style-name="T17">進入審查委員</text:span><text:span text:style-name="T13">會</text:span><text:span text:style-name="T17">進行書審(得必要進行約談面試)。</text:span></text:p>
          </table:table-cell>
        </table:table-row>
      </table:table>
      <text:p text:style-name="P3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17"><text:span text:style-name="T13">(三)</text:span><text:span text:style-name="T17">公告獲得獎學金資格名單，</text:span><text:span text:style-name="T13">將於 7月10日 在本校官網</text:span><text:span text:style-name="T17">公告。</text:span></text:p>
          </table:table-cell>
        </table:table-row>
        <table:table-row table:style-name="Table2.1">
          <table:table-cell table:style-name="Table2.A2" office:value-type="string">
            <text:p text:style-name="P8">第7條</text:p>
          </table:table-cell>
          <table:table-cell table:style-name="Table2.A1" office:value-type="string">
            <text:p text:style-name="P6">經評審結果，如無符合資格者，得從缺。</text:p>
          </table:table-cell>
        </table:table-row>
        <table:table-row table:style-name="Table2.1">
          <table:table-cell table:style-name="Table2.A2" office:value-type="string">
            <text:p text:style-name="P8">第8條</text:p>
          </table:table-cell>
          <table:table-cell table:style-name="Table2.A1" office:value-type="string">
            <text:p text:style-name="P6">經評審結果，有兩項以上獲獎者，學校將自動擇優頒發獎學金，不得重複支給。</text:p>
          </table:table-cell>
        </table:table-row>
        <table:table-row table:style-name="Table2.1">
          <table:table-cell table:style-name="Table2.A2" office:value-type="string">
            <text:p text:style-name="P8">第9條</text:p>
          </table:table-cell>
          <table:table-cell table:style-name="Table2.A1" office:value-type="string">
            <text:p text:style-name="P17"><text:span text:style-name="T13">獲獎者未於當學期完成報到手續(</text:span><text:span text:style-name="T17">報到手續依據本校招生辦法公告)</text:span><text:span text:style-name="T13">，視同放棄獎學金資格與權利。</text:span></text:p>
          </table:table-cell>
        </table:table-row>
        <table:table-row table:style-name="Table2.1">
          <table:table-cell table:style-name="Table2.A2" office:value-type="string">
            <text:p text:style-name="P8">第10條</text:p>
          </table:table-cell>
          <table:table-cell table:style-name="Table2.A1" office:value-type="string">
            <text:p text:style-name="P17"><text:span text:style-name="T13">本獎學金分學期支領，每學期續領資格由開平餐飲學校獎學金管理委員會依照續領標準(如表5)及學生表現進行初審</text:span><text:span text:style-name="T17">後</text:span><text:span text:style-name="T13">，簽陳校長核定後續發。</text:span></text:p>
          </table:table-cell>
        </table:table-row>
        <table:table-row table:style-name="Table2.1">
          <table:table-cell table:style-name="Table2.A2" office:value-type="string">
            <text:p text:style-name="P8">第11條</text:p>
          </table:table-cell>
          <table:table-cell table:style-name="Table2.A1" office:value-type="string">
            <text:p text:style-name="P17"><text:span text:style-name="T13">保留入學資格者，不得領取本獎學金，</text:span><text:span text:style-name="T17">如遇離校(含</text:span><text:span text:style-name="T13">休</text:span><text:span text:style-name="T17">退</text:span><text:span text:style-name="T13">轉</text:span><text:span text:style-name="T17">等)取消該學期資格並追回當學期獎學金</text:span><text:span text:style-name="T13">同時</text:span><text:span text:style-name="T17">取消</text:span><text:span text:style-name="T13">續領資格，</text:span><text:span text:style-name="T17">轉部則</text:span><text:span text:style-name="T13">取消續領資格。</text:span></text:p>
          </table:table-cell>
        </table:table-row>
        <table:table-row table:style-name="Table2.1">
          <table:table-cell table:style-name="Table2.A2" office:value-type="string">
            <text:p text:style-name="P9"/>
          </table:table-cell>
          <table:table-cell table:style-name="Table2.A1" office:value-type="string">
            <text:p text:style-name="P17"><text:span text:style-name="T17">前款如</text:span><text:span text:style-name="T13">有特殊</text:span><text:span text:style-name="T17">情事離校或轉部</text:span><text:span text:style-name="T13">，經開平餐飲學校獎學金管理委員會同意者，不在此限。</text:span></text:p>
          </table:table-cell>
        </table:table-row>
        <table:table-row table:style-name="Table2.1">
          <table:table-cell table:style-name="Table2.A2" office:value-type="string">
            <text:p text:style-name="P8">第12條</text:p>
          </table:table-cell>
          <table:table-cell table:style-name="Table2.A1" office:value-type="string">
            <text:p text:style-name="P17"><text:span text:style-name="T13">如</text:span><text:span text:style-name="T17">申請資料</text:span><text:span text:style-name="T13">經查</text:span><text:span text:style-name="T17">有偽造、變造者，則取消領取資格並追回</text:span><text:span text:style-name="T13">已</text:span><text:span text:style-name="T17">發放之獎學金。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3">第13條</text:span></text:p>
          </table:table-cell>
          <table:table-cell table:style-name="Table2.A1" office:value-type="string">
            <text:p text:style-name="P17"><text:span text:style-name="T13">本辦法提經開平餐飲學校獎學金管理委員會通</text:span><text:span text:style-name="T17">過</text:span><text:span text:style-name="T13">，陳校長核定後施行。</text:span><text:span text:style-name="T17">本</text:span><text:span text:style-name="T13">委員會</text:span><text:span text:style-name="T17">保有修改</text:span><text:span text:style-name="T13">、</text:span><text:span text:style-name="T17">變更及暫停的權利。</text:span></text:p>
          </table:table-cell>
        </table:table-row>
      </table:table>
      <text:p text:style-name="P4"/>
      <text:p text:style-name="P38"/>
      <text:p text:style-name="P4"/>
      <text:p text:style-name="Standard"><text:span text:style-name="T19">「表1」</text:span></text:p>
      <text:p text:style-name="P4"/>
      <text:p text:style-name="P12">獎學金審查項度</text:p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rows-spanned="3" office:value-type="string">
            <text:p text:style-name="P2"><text:span text:style-name="T20">餐飲專業</text:span><text:span text:style-name="T20"> </text:span></text:p>
          </table:table-cell>
          <table:table-cell table:style-name="Table3.B1" office:value-type="string">
            <text:p text:style-name="P21"><text:span text:style-name="T20">市內</text:span><text:span text:style-name="T20">/</text:span><text:span text:style-name="T20">全國</text:span><text:span text:style-name="T20">/</text:span><text:span text:style-name="T20">國際相關餐飲比賽得獎</text:span><text:span text:style-name="T20"> </text:span></text:p>
          </table:table-cell>
        </table:table-row>
        <table:table-row table:style-name="Table3.1">
          <table:covered-table-cell/>
          <table:table-cell table:style-name="Table3.B2" office:value-type="string">
            <text:p text:style-name="P21"><text:span text:style-name="T20">相關餐飲課程</text:span><text:span text:style-name="T20">(</text:span><text:span text:style-name="T20">要能證明時數或結業證書</text:span><text:span text:style-name="T20">) </text:span></text:p>
          </table:table-cell>
        </table:table-row>
        <table:table-row table:style-name="Table3.1">
          <table:covered-table-cell/>
          <table:table-cell table:style-name="Table3.B2" office:value-type="string">
            <text:p text:style-name="P21"><text:span text:style-name="T20">取得相關餐飲證照</text:span><text:span text:style-name="T20"> </text:span></text:p>
          </table:table-cell>
        </table:table-row>
        <table:table-row table:style-name="Table3.1">
          <table:table-cell table:style-name="Table3.A1" table:number-rows-spanned="2" office:value-type="string">
            <text:p text:style-name="P2"><text:span text:style-name="T20">開平活動</text:span><text:span text:style-name="T20"> </text:span></text:p>
          </table:table-cell>
          <table:table-cell table:style-name="Table3.B1" office:value-type="string">
            <text:p text:style-name="P21"><text:span text:style-name="T20">參加見學</text:span><text:span text:style-name="T22">體驗</text:span><text:span text:style-name="T20">、夏冬令營、主廚盃</text:span><text:span text:style-name="T20"> </text:span></text:p>
          </table:table-cell>
        </table:table-row>
        <table:table-row table:style-name="Table3.1">
          <table:covered-table-cell/>
          <table:table-cell table:style-name="Table3.B2" office:value-type="string">
            <text:p text:style-name="P21"><text:span text:style-name="T20">認同開平理念及教學方式</text:span><text:span text:style-name="T20"> </text:span></text:p>
          </table:table-cell>
        </table:table-row>
        <table:table-row table:style-name="Table3.6">
          <table:table-cell table:style-name="Table3.A1" office:value-type="string">
            <text:p text:style-name="P2"><text:span text:style-name="T20">服務學習</text:span><text:span text:style-name="T20"> </text:span></text:p>
          </table:table-cell>
          <table:table-cell table:style-name="Table3.B1" office:value-type="string">
            <text:p text:style-name="P21"><text:span text:style-name="T20">擔任活動、社團的團長義工等</text:span><text:span text:style-name="T20"> </text:span></text:p>
          </table:table-cell>
        </table:table-row>
        <table:table-row table:style-name="Table3.1">
          <table:table-cell table:style-name="Table3.A1" table:number-rows-spanned="4" office:value-type="string">
            <text:p text:style-name="P1"><text:span text:style-name="T20">書面成績</text:span><text:span text:style-name="T20"> </text:span></text:p>
          </table:table-cell>
          <table:table-cell table:style-name="Table3.B1" office:value-type="string">
            <text:p text:style-name="P21"><text:span text:style-name="T22">必要資料：</text:span><text:span text:style-name="T20">個人簡歷一份、獎學金使用規劃書一份、推薦函</text:span><text:span text:style-name="T20">(</text:span><text:span text:style-name="T20">需二名以上之師長推薦</text:span><text:span text:style-name="T20">)、</text:span><text:span text:style-name="T20">三篇作文寫作(依各項獎學金寫作題目撰寫)</text:span></text:p>
          </table:table-cell>
        </table:table-row>
        <table:table-row table:style-name="Table3.1">
          <table:covered-table-cell/>
          <table:table-cell table:style-name="Table3.B1" office:value-type="string">
            <text:p text:style-name="P21"><text:span text:style-name="T20">國中歷年成績</text:span><text:span text:style-name="T20">/</text:span><text:span text:style-name="T20">出缺勤</text:span><text:span text:style-name="T20"> </text:span></text:p>
          </table:table-cell>
        </table:table-row>
        <table:table-row table:style-name="Table3.1">
          <table:covered-table-cell/>
          <table:table-cell table:style-name="Table3.B2" office:value-type="string">
            <text:p text:style-name="P13">家長推薦函</text:p>
          </table:table-cell>
        </table:table-row>
        <table:table-row table:style-name="Table3.1">
          <table:covered-table-cell/>
          <table:table-cell table:style-name="Table3.B2" office:value-type="string">
            <text:p text:style-name="P21"><text:span text:style-name="T20">學校刊物投稿刊登</text:span><text:span text:style-name="T20">(</text:span><text:span text:style-name="T20">需提供刊物證明</text:span><text:span text:style-name="T20">) </text:span></text:p>
          </table:table-cell>
        </table:table-row>
      </table:table>
      <text:p text:style-name="P4"/>
      <text:p text:style-name="P4"/>
      <text:p text:style-name="P4"/>
      <text:p text:style-name="P37"><text:span text:style-name="T19">「表2」 <text:s text:c="7"/></text:span><text:span text:style-name="T6">開平餐飲學校「明日</text:span><text:span text:style-name="T7">之星</text:span><text:span text:style-name="T6">」獎學金申請表</text:span></text:p>
      <text:p text:style-name="P40">申請日期：　　年　　月　　日</text:p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23">姓名</text:p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3">身份證字號</text:p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2"><text:span text:style-name="T8">聯絡</text:span><text:span text:style-name="T9">電話</text:span></text:p>
          </table:table-cell>
          <table:table-cell table:style-name="Table4.F1" office:value-type="string">
            <text:p text:style-name="P25"/>
          </table:table-cell>
        </table:table-row>
        <table:table-row table:style-name="Table4.2">
          <table:table-cell table:style-name="Table4.A1" office:value-type="string">
            <text:p text:style-name="P28">畢業學校</text:p>
          </table:table-cell>
          <table:table-cell table:style-name="Table4.A1" office:value-type="string">
            <text:p text:style-name="P26"/>
          </table:table-cell>
          <table:table-cell table:style-name="Table4.A1" office:value-type="string">
            <text:p text:style-name="P23">email</text:p>
          </table:table-cell>
          <table:table-cell table:style-name="Table4.F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P28">地址</text:p>
          </table:table-cell>
          <table:table-cell table:style-name="Table4.F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F1" table:number-columns-spanned="6" office:value-type="string">
            <text:p text:style-name="P26">檢附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1" office:value-type="string">
            <text:p text:style-name="P28">必要資料</text:p>
          </table:table-cell>
          <table:table-cell table:style-name="Table4.F1" table:number-columns-spanned="5" office:value-type="string">
            <text:p text:style-name="P30"><text:span text:style-name="T11">□</text:span><text:span text:style-name="T13">個人簡歷一份。（需撰寫簡易自我介紹、人格特質及相關作品）</text:span></text:p>
            <text:p text:style-name="P31"><text:span text:style-name="T11">□</text:span><text:span text:style-name="T13">獎學金使用規劃書一份</text:span></text:p>
            <text:p text:style-name="P31"><text:span text:style-name="T11">□</text:span><text:span text:style-name="T15">推薦函</text:span><text:span text:style-name="T15">(</text:span><text:span text:style-name="T15">需二名以上之師長推薦</text:span><text:span text:style-name="T15">)</text:span><draw:frame draw:style-name="fr1" draw:name="Frame1" text:anchor-type="char" svg:x="4.3319in" svg:y="0.1882in" svg:width="1.8752in" svg:height="0.6252in" draw:z-index="0"><draw:text-box><text:p text:style-name="Standard"/></draw:text-box></draw:frame></text:p>
            <text:p text:style-name="P30"><text:span text:style-name="T11">□</text:span><text:span text:style-name="T13">作文寫作</text:span><text:span text:style-name="T13"> (</text:span><text:span text:style-name="T13">每篇</text:span><text:span text:style-name="T13">200</text:span><text:span text:style-name="T13">字內</text:span><text:span text:style-name="T13">)</text:span><text:span text:style-name="T13">共三篇：</text:span></text:p>
            <text:p text:style-name="P41"><text:span text:style-name="T15"><text:s text:c="2"/>有你的加入開平會有什麼不同?</text:span></text:p>
            <text:p text:style-name="P41"><text:span text:style-name="T11"><text:s text:c="2"/></text:span><text:span text:style-name="T15">你的夢想是什麼?你將如何去達到及規劃?</text:span></text:p>
            <text:p text:style-name="P41"><text:span text:style-name="T11"><text:s text:c="2"/></text:span><text:span text:style-name="T15">為什麼想唸餐飲科?為什麼會選擇開平?開平為什麼適合你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1" office:value-type="string">
            <text:p text:style-name="P28">佐證資料</text:p>
          </table:table-cell>
          <table:table-cell table:style-name="Table4.F1" table:number-columns-spanned="5" office:value-type="string">
            <text:p text:style-name="P30"><text:span text:style-name="T11">□</text:span><text:span text:style-name="T15">市內</text:span><text:span text:style-name="T15">/</text:span><text:span text:style-name="T15">全國</text:span><text:span text:style-name="T15">/</text:span><text:span text:style-name="T15">國際相關餐飲比賽得獎獎狀</text:span></text:p>
            <text:p text:style-name="P30"><text:span text:style-name="T11">□</text:span><text:span text:style-name="T15">相關餐飲課程</text:span><text:span text:style-name="T15">-</text:span><text:span text:style-name="T15">證明時數或結業證書</text:span></text:p>
            <text:p text:style-name="P30"><text:span text:style-name="T11">□</text:span><text:span text:style-name="T15">取得相關餐飲證照</text:span></text:p>
            <text:p text:style-name="P30"><text:span text:style-name="T11">□</text:span><text:span text:style-name="T15">參加過</text:span><text:span text:style-name="T18">開平</text:span><text:span text:style-name="T15">理念說明會、適性座談、一日見學、夏冬令營、主廚盃等活動證明</text:span></text:p>
            <text:p text:style-name="P30"><text:span text:style-name="T11">□</text:span><text:span text:style-name="T15">擔任活動、社團的團長義工等證明</text:span></text:p>
            <text:p text:style-name="P42"><text:span text:style-name="T11">□</text:span><text:span text:style-name="T15">國中歷年成績</text:span><text:span text:style-name="T15">/</text:span><text:span text:style-name="T15">出缺勤</text:span></text:p>
            <text:p text:style-name="P42"><text:span text:style-name="T11">□</text:span><text:span text:style-name="T13">家長推薦函。</text:span><text:span text:style-name="T13">(</text:span><text:span text:style-name="T13">父母或長輩介紹孩子的文章一篇或以上</text:span><text:span text:style-name="T13">)</text:span></text:p>
            <text:p text:style-name="P42"><text:span text:style-name="T11">□</text:span><text:span text:style-name="T15">學校刊物投稿刊登</text:span><text:span text:style-name="T15">-</text:span><text:span text:style-name="T15">需提供刊物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1" office:value-type="string">
            <text:p text:style-name="P24">申請人</text:p>
            <text:p text:style-name="P24">簽名</text:p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9">招生組</text:p>
            <text:p text:style-name="P24">簽章</text:p>
          </table:table-cell>
          <table:table-cell table:style-name="Table4.A1" office:value-type="string">
            <text:p text:style-name="P25"/>
          </table:table-cell>
          <table:table-cell table:style-name="Table4.A1" office:value-type="string">
            <text:p text:style-name="P24">委員會審核</text:p>
            <text:p text:style-name="P24">簽章</text:p>
          </table:table-cell>
          <table:table-cell table:style-name="Table4.F1" office:value-type="string">
            <text:p text:style-name="P25"/>
          </table:table-cell>
        </table:table-row>
        <table:table-row table:style-name="Table4.7">
          <table:table-cell table:style-name="Table4.A1" office:value-type="string">
            <text:p text:style-name="P29">注意事項</text:p>
          </table:table-cell>
          <table:table-cell table:style-name="Table4.F1" table:number-columns-spanned="5" office:value-type="string">
            <text:p text:style-name="P18"><text:span text:style-name="T15">1.</text:span><text:span text:style-name="T17">備審資料請於5/20前(依郵</text:span><text:span text:style-name="T13">戳</text:span><text:span text:style-name="T17">日期為憑)郵寄至本校招生組。</text:span></text:p>
            <text:p text:style-name="P18"><text:span text:style-name="T17">2.相關證明、證書等可使用影本，須與正本相符，繳交之資料不予歸還，由本校審查</text:span></text:p>
            <text:p text:style-name="P43">單位保留。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7"><text:span text:style-name="T19">「表3」 <text:s text:c="7"/></text:span><text:span text:style-name="T6">開平餐飲學校「餐飲</text:span><text:span text:style-name="T7">之星</text:span><text:span text:style-name="T6">」獎學金申請表</text:span></text:p>
      <text:p text:style-name="P27">申請日期：　　年　　月　　日</text:p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23">姓名</text:p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3">身份證字號</text:p>
          </table:table-cell>
          <table:table-cell table:style-name="Table5.A1" office:value-type="string">
            <text:p text:style-name="P35"/>
          </table:table-cell>
          <table:table-cell table:style-name="Table5.A1" office:value-type="string">
            <text:p text:style-name="P22"><text:span text:style-name="T8">聯絡</text:span><text:span text:style-name="T9">電話</text:span></text:p>
          </table:table-cell>
          <table:table-cell table:style-name="Table5.F1" office:value-type="string">
            <text:p text:style-name="P25"/>
          </table:table-cell>
        </table:table-row>
        <table:table-row table:style-name="Table5.2">
          <table:table-cell table:style-name="Table5.A1" office:value-type="string">
            <text:p text:style-name="P28">畢業學校</text:p>
          </table:table-cell>
          <table:table-cell table:style-name="Table5.A1" office:value-type="string">
            <text:p text:style-name="P26"/>
          </table:table-cell>
          <table:table-cell table:style-name="Table5.A1" office:value-type="string">
            <text:p text:style-name="P23">email</text:p>
          </table:table-cell>
          <table:table-cell table:style-name="Table5.F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P28">地址</text:p>
          </table:table-cell>
          <table:table-cell table:style-name="Table5.F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F1" table:number-columns-spanned="6" office:value-type="string">
            <text:p text:style-name="P26">檢附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1" office:value-type="string">
            <text:p text:style-name="P28">必要資料</text:p>
          </table:table-cell>
          <table:table-cell table:style-name="Table5.F1" table:number-columns-spanned="5" office:value-type="string">
            <text:p text:style-name="P30"><text:span text:style-name="T11">□</text:span><text:span text:style-name="T13">個人簡歷一份。（需撰寫簡易自我介紹、人格特質及相關作品）</text:span></text:p>
            <text:p text:style-name="P31"><text:span text:style-name="T11">□</text:span><text:span text:style-name="T13">獎學金使用規劃書一份</text:span></text:p>
            <text:p text:style-name="P31"><text:span text:style-name="T11">□</text:span><text:span text:style-name="T15">推薦函</text:span><text:span text:style-name="T15">(</text:span><text:span text:style-name="T15">需二名以上之師長推薦</text:span><text:span text:style-name="T15">)</text:span><draw:frame draw:style-name="fr1" draw:name="Frame2" text:anchor-type="char" svg:x="4.3319in" svg:y="0.1882in" svg:width="1.8752in" svg:height="0.6252in" draw:z-index="1"><draw:text-box><text:p text:style-name="Standard"/></draw:text-box></draw:frame></text:p>
            <text:p text:style-name="P30"><text:span text:style-name="T11">□</text:span><text:span text:style-name="T13">作文寫作</text:span><text:span text:style-name="T13">(</text:span><text:span text:style-name="T13">每篇</text:span><text:span text:style-name="T13">200</text:span><text:span text:style-name="T13">字內</text:span><text:span text:style-name="T13">)</text:span><text:span text:style-name="T13">共三篇：</text:span></text:p>
            <text:p text:style-name="P20"><text:span text:style-name="T15"><text:s text:c="2"/></text:span><text:span text:style-name="T13">開平餐飲之路。（請撰寫就讀餐飲科的理由，本校為什麼適合你就讀及吸引你之處)</text:span></text:p>
            <text:p text:style-name="P20"><text:span text:style-name="T11"><text:s text:c="2"/></text:span><text:span text:style-name="T13">選擇中餐/西餐/烘焙這條路（請以最想進入的類別為題並撰寫原因)。</text:span></text:p>
            <text:p text:style-name="P20"><text:span text:style-name="T13"><text:s text:c="2"/>我的餐飲之夢（請撰寫未來餐飲的生涯規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6">
          <table:table-cell table:style-name="Table5.A1" office:value-type="string">
            <text:p text:style-name="P28">佐證資料</text:p>
          </table:table-cell>
          <table:table-cell table:style-name="Table5.F1" table:number-columns-spanned="5" office:value-type="string">
            <text:p text:style-name="P30"><text:span text:style-name="T11">□</text:span><text:span text:style-name="T15">市內</text:span><text:span text:style-name="T15">/</text:span><text:span text:style-name="T15">全國</text:span><text:span text:style-name="T15">/</text:span><text:span text:style-name="T15">國際相關餐飲比賽得獎獎狀</text:span></text:p>
            <text:p text:style-name="P30"><text:span text:style-name="T11">□</text:span><text:span text:style-name="T15">相關餐飲課程</text:span><text:span text:style-name="T15">-</text:span><text:span text:style-name="T15">證明時數或結業證書</text:span></text:p>
            <text:p text:style-name="P30"><text:span text:style-name="T11">□</text:span><text:span text:style-name="T15">取得相關餐飲證照</text:span></text:p>
            <text:p text:style-name="P30"><text:span text:style-name="T11">□</text:span><text:span text:style-name="T15">參加過</text:span><text:span text:style-name="T18">開平</text:span><text:span text:style-name="T15">理念說明會、適性座談、一日見學、夏冬令營、主廚盃等活動證明</text:span></text:p>
            <text:p text:style-name="P30"><text:span text:style-name="T11">□</text:span><text:span text:style-name="T15">擔任活動、社團的團長義工等證明</text:span></text:p>
            <text:p text:style-name="P42"><text:span text:style-name="T11">□</text:span><text:span text:style-name="T15">國中歷年成績</text:span><text:span text:style-name="T15">/</text:span><text:span text:style-name="T15">出缺勤</text:span></text:p>
            <text:p text:style-name="P42"><text:span text:style-name="T11">□</text:span><text:span text:style-name="T13">家長推薦函。</text:span><text:span text:style-name="T13">(</text:span><text:span text:style-name="T13">父母或長輩介紹孩子的文章一篇或以上</text:span><text:span text:style-name="T13">)</text:span></text:p>
            <text:p text:style-name="P42"><text:span text:style-name="T11">□</text:span><text:span text:style-name="T15">學校刊物投稿刊登</text:span><text:span text:style-name="T15">-</text:span><text:span text:style-name="T15">需提供刊物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5.7">
          <table:table-cell table:style-name="Table5.A1" office:value-type="string">
            <text:p text:style-name="P24">申請人</text:p>
            <text:p text:style-name="P24">簽名</text:p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9">招生組</text:p>
            <text:p text:style-name="P24">簽章</text:p>
          </table:table-cell>
          <table:table-cell table:style-name="Table5.A1" office:value-type="string">
            <text:p text:style-name="P25"/>
          </table:table-cell>
          <table:table-cell table:style-name="Table5.A1" office:value-type="string">
            <text:p text:style-name="P24">委員會審核</text:p>
            <text:p text:style-name="P24">簽章</text:p>
          </table:table-cell>
          <table:table-cell table:style-name="Table5.F1" office:value-type="string">
            <text:p text:style-name="P25"/>
          </table:table-cell>
        </table:table-row>
        <table:table-row table:style-name="Table5.7">
          <table:table-cell table:style-name="Table5.A1" office:value-type="string">
            <text:p text:style-name="P29">注意事項</text:p>
          </table:table-cell>
          <table:table-cell table:style-name="Table5.F1" table:number-columns-spanned="5" office:value-type="string">
            <text:p text:style-name="P18"><text:span text:style-name="T15">1.</text:span><text:span text:style-name="T17">備審資料請於5/20前(依郵</text:span><text:span text:style-name="T13">戳</text:span><text:span text:style-name="T17">日期為憑)郵寄至本校招生組。</text:span></text:p>
            <text:p text:style-name="P18"><text:span text:style-name="T17">2.相關證明、證書等可使用影本，須與正本相符，繳交之資料不予歸還，由本校審查</text:span></text:p>
            <text:p text:style-name="P43">單位保留。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37"><text:span text:style-name="T19">「表4」 <text:s text:c="7"/></text:span><text:span text:style-name="T6">開平餐飲學校「領導潛力</text:span><text:span text:style-name="T7">之星</text:span><text:span text:style-name="T6">」獎學金申請表</text:span></text:p>
      <text:p text:style-name="P27">申請日期：　　年　　月　　日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23">姓名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3">身份證字號</text:p>
          </table:table-cell>
          <table:table-cell table:style-name="Table6.A1" office:value-type="string">
            <text:p text:style-name="P35"/>
          </table:table-cell>
          <table:table-cell table:style-name="Table6.A1" office:value-type="string">
            <text:p text:style-name="P22"><text:span text:style-name="T8">聯絡</text:span><text:span text:style-name="T9">電話</text:span></text:p>
          </table:table-cell>
          <table:table-cell table:style-name="Table6.F1" office:value-type="string">
            <text:p text:style-name="P25"/>
          </table:table-cell>
        </table:table-row>
        <table:table-row table:style-name="Table6.2">
          <table:table-cell table:style-name="Table6.A1" office:value-type="string">
            <text:p text:style-name="P28">畢業學校</text:p>
          </table:table-cell>
          <table:table-cell table:style-name="Table6.A1" office:value-type="string">
            <text:p text:style-name="P26"/>
          </table:table-cell>
          <table:table-cell table:style-name="Table6.A1" office:value-type="string">
            <text:p text:style-name="P23">email</text:p>
          </table:table-cell>
          <table:table-cell table:style-name="Table6.F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6.3">
          <table:table-cell table:style-name="Table6.A1" office:value-type="string">
            <text:p text:style-name="P28">地址</text:p>
          </table:table-cell>
          <table:table-cell table:style-name="Table6.F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F1" table:number-columns-spanned="6" office:value-type="string">
            <text:p text:style-name="P26">檢附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1" office:value-type="string">
            <text:p text:style-name="P28">必要資料</text:p>
          </table:table-cell>
          <table:table-cell table:style-name="Table6.B5" table:number-columns-spanned="5" office:value-type="string">
            <text:p text:style-name="P30"><text:span text:style-name="T11">□</text:span><text:span text:style-name="T13">個人簡歷一份。（需撰寫簡易自我介紹、人格特質及相關作品）</text:span></text:p>
            <text:p text:style-name="P31"><text:span text:style-name="T11">□</text:span><text:span text:style-name="T13">獎學金使用規劃書一份</text:span></text:p>
            <text:p text:style-name="P31"><text:span text:style-name="T11">□</text:span><text:span text:style-name="T15">推薦函</text:span><text:span text:style-name="T15">(</text:span><text:span text:style-name="T15">需二名以上之師長推薦</text:span><text:span text:style-name="T15">)</text:span></text:p>
            <text:p text:style-name="P17"><text:span text:style-name="T11">□</text:span><text:span text:style-name="T13">獲獎記錄證明以表達類如演講或朗讀競賽</text:span><text:span text:style-name="T13">(</text:span><text:span text:style-name="T13">含中、英文</text:span><text:span text:style-name="T13">)</text:span><text:span text:style-name="T13">及藝術類如舞蹈、繪畫、</text:span></text:p>
            <text:p text:style-name="P17"><text:span text:style-name="T13"><text:s text:c="2"/>樂器競賽等證明。</text:span></text:p>
            <text:p text:style-name="P17"><text:span text:style-name="T11">□</text:span><text:span text:style-name="T13">作文寫作</text:span><text:span text:style-name="T13">(</text:span><text:span text:style-name="T13">每篇</text:span><text:span text:style-name="T13">200</text:span><text:span text:style-name="T13">字內</text:span><text:span text:style-name="T13">)</text:span><text:span text:style-name="T13">共三篇：</text:span></text:p>
            <text:p text:style-name="P20"><text:span text:style-name="T15"><text:s text:c="2"/></text:span><text:span text:style-name="T13">與餐飲明星相約（請撰寫你最想跟哪一位餐飲名人見面及會面時想交談的內容)</text:span></text:p>
            <text:p text:style-name="P20"><text:span text:style-name="T11"><text:s text:c="2"/></text:span><text:span text:style-name="T13">在服務中學到的體悟。(撰寫你對服務相關的經驗及體會)</text:span></text:p>
            <text:p text:style-name="P20"><text:span text:style-name="T13"><text:s text:c="2"/>我的餐飲之夢（請撰寫未來餐飲的生涯規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1" office:value-type="string">
            <text:p text:style-name="P28">佐證資料</text:p>
          </table:table-cell>
          <table:table-cell table:style-name="Table6.B5" table:number-columns-spanned="5" office:value-type="string">
            <text:p text:style-name="P30"><text:span text:style-name="T11">□</text:span><text:span text:style-name="T15">市內</text:span><text:span text:style-name="T15">/</text:span><text:span text:style-name="T15">全國</text:span><text:span text:style-name="T15">/</text:span><text:span text:style-name="T15">國際相關餐飲比賽得獎獎狀</text:span></text:p>
            <text:p text:style-name="P30"><text:span text:style-name="T11">□</text:span><text:span text:style-name="T15">相關餐飲課程</text:span><text:span text:style-name="T15">-</text:span><text:span text:style-name="T15">證明時數或結業證書</text:span></text:p>
            <text:p text:style-name="P30"><text:span text:style-name="T11">□</text:span><text:span text:style-name="T15">取得相關餐飲證照</text:span></text:p>
            <text:p text:style-name="P30"><text:span text:style-name="T11">□</text:span><text:span text:style-name="T15">參加過</text:span><text:span text:style-name="T18">開平</text:span><text:span text:style-name="T15">理念說明會、適性座談、一日見學、夏冬令營、主廚盃等活動證明</text:span></text:p>
            <text:p text:style-name="P30"><text:span text:style-name="T11">□</text:span><text:span text:style-name="T15">擔任活動、社團的團長義工等證明</text:span></text:p>
            <text:p text:style-name="P42"><text:span text:style-name="T11">□</text:span><text:span text:style-name="T15">國中歷年成績</text:span><text:span text:style-name="T15">/</text:span><text:span text:style-name="T15">出缺勤</text:span></text:p>
            <text:p text:style-name="P42"><text:span text:style-name="T11">□</text:span><text:span text:style-name="T13">家長推薦函。</text:span><text:span text:style-name="T13">(</text:span><text:span text:style-name="T13">父母或長輩介紹孩子的文章一篇或以上</text:span><text:span text:style-name="T13">)</text:span></text:p>
            <text:p text:style-name="P42"><text:span text:style-name="T11">□</text:span><text:span text:style-name="T15">學校刊物投稿刊登</text:span><text:span text:style-name="T15">-</text:span><text:span text:style-name="T15">需提供刊物證明</text:span></text:p>
            <text:p text:style-name="P42"><text:span text:style-name="T11">□</text:span><text:span text:style-name="T13">國中三年內擔任班級幹部至少三學期。(需有班導師開立相關證明)</text:span></text:p>
            <text:p text:style-name="P42"><text:span text:style-name="T11">□</text:span><text:span text:style-name="T13">國中三年內擔任社團幹部至少一學期。(需有班導師開立相關證明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1" office:value-type="string">
            <text:p text:style-name="P24">申請人</text:p>
            <text:p text:style-name="P24">簽名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9">招生組</text:p>
            <text:p text:style-name="P24">簽章</text:p>
          </table:table-cell>
          <table:table-cell table:style-name="Table6.A1" office:value-type="string">
            <text:p text:style-name="P25"/>
          </table:table-cell>
          <table:table-cell table:style-name="Table6.A1" office:value-type="string">
            <text:p text:style-name="P24">委員會審核</text:p>
            <text:p text:style-name="P24">簽章</text:p>
          </table:table-cell>
          <table:table-cell table:style-name="Table6.F1" office:value-type="string">
            <text:p text:style-name="P25"/>
          </table:table-cell>
        </table:table-row>
        <table:table-row table:style-name="Table6.7">
          <table:table-cell table:style-name="Table6.A1" office:value-type="string">
            <text:p text:style-name="P29">注意事項</text:p>
          </table:table-cell>
          <table:table-cell table:style-name="Table6.F1" table:number-columns-spanned="5" office:value-type="string">
            <text:p text:style-name="P18"><text:span text:style-name="T15">1.</text:span><text:span text:style-name="T17">備審資料請於5/20前(依郵</text:span><text:span text:style-name="T13">戳</text:span><text:span text:style-name="T17">日期為憑)郵寄至本校招生組。</text:span></text:p>
            <text:p text:style-name="P18"><text:span text:style-name="T17">2.相關證明、證書等可使用影本，須與正本相符，繳交之資料不予歸還，由本校審查</text:span></text:p>
            <text:p text:style-name="P43">單位保留。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38"/>
      <text:p text:style-name="P4"/>
      <text:p text:style-name="Standard"><text:span text:style-name="T19">「表5」 <text:s text:c="24"/>續領標準</text:span></text:p>
      <text:p text:style-name="P4"/>
      <table:table table:name="Table7" table:style-name="Table7">
        <table:table-column table:style-name="Table7.A"/>
        <table:table-column table:style-name="Table7.B"/>
        <text:soft-page-break/>
        <table:table-row table:style-name="Table7.1">
          <table:table-cell table:style-name="Table7.A1" office:value-type="string">
            <text:p text:style-name="P16">獎學金項目</text:p>
          </table:table-cell>
          <table:table-cell table:style-name="Table7.B1" office:value-type="string">
            <text:p text:style-name="P16">續領標準</text:p>
          </table:table-cell>
        </table:table-row>
        <table:table-row table:style-name="Table7.2">
          <table:table-cell table:style-name="Table7.A1" table:number-rows-spanned="6" office:value-type="string">
            <text:p text:style-name="P8">明日之星獎學金</text:p>
          </table:table-cell>
          <table:table-cell table:style-name="Table7.B1" office:value-type="string">
            <text:p text:style-name="Standard"><text:span text:style-name="T13">1.</text:span><text:span text:style-name="T17">無法治</text:span><text:span text:style-name="T13">記錄</text:span></text:p>
          </table:table-cell>
        </table:table-row>
        <table:table-row table:style-name="Table7.2">
          <table:covered-table-cell/>
          <table:table-cell table:style-name="Table7.B1" office:value-type="string">
            <text:p text:style-name="Standard"><text:span text:style-name="T13">2.</text:span><text:span text:style-name="T17">每學期規定認證需取得</text:span></text:p>
          </table:table-cell>
        </table:table-row>
        <table:table-row table:style-name="Table7.2">
          <table:covered-table-cell/>
          <table:table-cell table:style-name="Table7.B1" office:value-type="string">
            <text:p text:style-name="Standard"><text:span text:style-name="T13">3.</text:span><text:span text:style-name="T17">一學期一般時數16</text:span><text:span text:style-name="T13">小時</text:span><text:span text:style-name="T17">(見習時數可折抵志工時數)</text:span></text:p>
          </table:table-cell>
        </table:table-row>
        <table:table-row table:style-name="Table7.2">
          <table:covered-table-cell/>
          <table:table-cell table:style-name="Table7.B1" office:value-type="string">
            <text:p text:style-name="Standard"><text:span text:style-name="T13">4.</text:span><text:span text:style-name="T17">各科平均80分以上</text:span></text:p>
          </table:table-cell>
        </table:table-row>
        <table:table-row table:style-name="Table7.2">
          <table:covered-table-cell/>
          <table:table-cell table:style-name="Table7.B1" office:value-type="string">
            <text:p text:style-name="Standard"><text:span text:style-name="T13">5.</text:span><text:span text:style-name="T17">無曠課記錄</text:span></text:p>
          </table:table-cell>
        </table:table-row>
        <table:table-row table:style-name="Table7.2">
          <table:covered-table-cell/>
          <table:table-cell table:style-name="Table7.B1" office:value-type="string">
            <text:p text:style-name="Standard"><text:span text:style-name="T13">6.</text:span><text:span text:style-name="T17">符合六步格式及篇數</text:span></text:p>
          </table:table-cell>
        </table:table-row>
        <table:table-row table:style-name="Table7.2">
          <table:table-cell table:style-name="Table7.A1" table:number-rows-spanned="8" office:value-type="string">
            <text:p text:style-name="P8">餐飲之星獎學金</text:p>
          </table:table-cell>
          <table:table-cell table:style-name="Table7.B1" office:value-type="string">
            <text:p text:style-name="Standard"><text:span text:style-name="T13">1.</text:span><text:span text:style-name="T17">專業科目</text:span><text:span text:style-name="T13">成績平均</text:span><text:span text:style-name="T13">85</text:span><text:span text:style-name="T13">分</text:span><text:span text:style-name="T13">(</text:span><text:span text:style-name="T13">實習課、餐服課、培實訓課</text:span></text:p>
            <text:p text:style-name="Standard"><text:span text:style-name="T13"><text:s text:c="2"/>程</text:span><text:span text:style-name="T13">)</text:span><text:span text:style-name="T17">其餘課程不可低於60分</text:span></text:p>
          </table:table-cell>
        </table:table-row>
        <table:table-row table:style-name="Table7.2">
          <table:covered-table-cell/>
          <table:table-cell table:style-name="Table7.B1" office:value-type="string">
            <text:p text:style-name="P4">2.取得該學期校內專業認證</text:p>
          </table:table-cell>
        </table:table-row>
        <table:table-row table:style-name="Table7.2">
          <table:covered-table-cell/>
          <table:table-cell table:style-name="Table7.B1" office:value-type="string">
            <text:p text:style-name="Standard"><text:span text:style-name="T13">3.</text:span><text:span text:style-name="T17">必須</text:span><text:span text:style-name="T13">參加見習課程</text:span></text:p>
          </table:table-cell>
        </table:table-row>
        <table:table-row table:style-name="Table7.2">
          <table:covered-table-cell/>
          <table:table-cell table:style-name="Table7.B1" office:value-type="string">
            <text:p text:style-name="Standard"><text:span text:style-name="T13">4.</text:span><text:span text:style-name="T17">二</text:span><text:span text:style-name="T13">年級</text:span><text:span text:style-name="T17">上</text:span><text:span text:style-name="T13">學期</text:span><text:span text:style-name="T17">結束前需取得一張</text:span><text:span text:style-name="T13">餐飲職類證照</text:span></text:p>
          </table:table-cell>
        </table:table-row>
        <table:table-row table:style-name="Table7.2">
          <table:covered-table-cell/>
          <table:table-cell table:style-name="Table7.B1" office:value-type="string">
            <text:p text:style-name="Standard"><text:span text:style-name="T13">5.參與主廚之家專業志工學習時數</text:span><text:span text:style-name="T13">12Hr</text:span></text:p>
          </table:table-cell>
        </table:table-row>
        <table:table-row table:style-name="Table7.2">
          <table:covered-table-cell/>
          <table:table-cell table:style-name="Table7.B1" office:value-type="string">
            <text:p text:style-name="Standard"><text:span text:style-name="T13">6.</text:span><text:span text:style-name="T17">無法治</text:span><text:span text:style-name="T13">記錄</text:span></text:p>
          </table:table-cell>
        </table:table-row>
        <table:table-row table:style-name="Table7.2">
          <table:covered-table-cell/>
          <table:table-cell table:style-name="Table7.B1" office:value-type="string">
            <text:p text:style-name="Standard"><text:span text:style-name="T13">7.</text:span><text:span text:style-name="T17">無曠課記錄</text:span></text:p>
          </table:table-cell>
        </table:table-row>
        <table:table-row table:style-name="Table7.2">
          <table:covered-table-cell/>
          <table:table-cell table:style-name="Table7.B1" office:value-type="string">
            <text:p text:style-name="Standard"><text:span text:style-name="T13">8.</text:span><text:span text:style-name="T17">符合六步格式及篇數</text:span></text:p>
          </table:table-cell>
        </table:table-row>
        <table:table-row table:style-name="Table7.2">
          <table:table-cell table:style-name="Table7.A1" table:number-rows-spanned="7" office:value-type="string">
            <text:p text:style-name="P8">領導潛力之星獎學金</text:p>
          </table:table-cell>
          <table:table-cell table:style-name="Table7.B1" office:value-type="string">
            <text:p text:style-name="Standard"><text:span text:style-name="T13">1.</text:span><text:span text:style-name="T17">需擔任</text:span><text:span text:style-name="T13">班級或社團幹部(</text:span><text:span text:style-name="T17">二擇一</text:span><text:span text:style-name="T13">)</text:span></text:p>
          </table:table-cell>
        </table:table-row>
        <table:table-row table:style-name="Table7.2">
          <table:covered-table-cell/>
          <table:table-cell table:style-name="Table7.B1" office:value-type="string">
            <text:p text:style-name="Standard"><text:span text:style-name="T13">2.</text:span><text:span text:style-name="T17">需擔任主題活動組長以上職務</text:span></text:p>
          </table:table-cell>
        </table:table-row>
        <table:table-row table:style-name="Table7.2">
          <table:covered-table-cell/>
          <table:table-cell table:style-name="Table7.B1" office:value-type="string">
            <text:p text:style-name="Standard"><text:span text:style-name="T13">3.</text:span><text:span text:style-name="T17">其他成績不可低於80分</text:span><text:span text:style-name="T13">，</text:span><text:span text:style-name="T17">專業科目不可低於70分</text:span></text:p>
          </table:table-cell>
        </table:table-row>
        <table:table-row table:style-name="Table7.2">
          <table:covered-table-cell/>
          <table:table-cell table:style-name="Table7.B1" office:value-type="string">
            <text:p text:style-name="Standard"><text:span text:style-name="T13">4.每學期服務時數</text:span><text:span text:style-name="T13">16</text:span><text:span text:style-name="T13">小時以上(</text:span><text:span text:style-name="T17">不含見習</text:span><text:span text:style-name="T13">)</text:span></text:p>
          </table:table-cell>
        </table:table-row>
        <table:table-row table:style-name="Table7.2">
          <table:covered-table-cell/>
          <table:table-cell table:style-name="Table7.B1" office:value-type="string">
            <text:p text:style-name="Standard"><text:span text:style-name="T13">5.</text:span><text:span text:style-name="T17">無法治</text:span><text:span text:style-name="T13">記錄</text:span></text:p>
          </table:table-cell>
        </table:table-row>
        <table:table-row table:style-name="Table7.2">
          <table:covered-table-cell/>
          <table:table-cell table:style-name="Table7.B1" office:value-type="string">
            <text:p text:style-name="Standard"><text:span text:style-name="T13">6.</text:span><text:span text:style-name="T17">無曠課記錄</text:span></text:p>
          </table:table-cell>
        </table:table-row>
        <table:table-row table:style-name="Table7.2">
          <table:covered-table-cell/>
          <table:table-cell table:style-name="Table7.B1" office:value-type="string">
            <text:p text:style-name="Standard"><text:span text:style-name="T13">7.</text:span><text:span text:style-name="T17">符合六步格式及篇數</text:span>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4083in" fo:margin-left="0.4083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3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1583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.4917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8252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1583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.4917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8252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3.1583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.4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</meta:initial-creator>
    <meta:creation-date>2018-03-15T10:00:00</meta:creation-date>
    <dc:creator>user</dc:creator>
    <dc:date>2018-03-15T10:00:00</dc:date>
    <meta:print-date>2017-06-14T12:35:00</meta:print-date>
    <meta:editing-cycles>2</meta:editing-cycles>
    <meta:editing-duration>P15824DT17H31M44S</meta:editing-duration>
    <meta:document-statistic meta:table-count="7" meta:image-count="0" meta:object-count="0" meta:page-count="9" meta:paragraph-count="206" meta:word-count="3102" meta:character-count="3332" meta:non-whitespace-character-count="3190"/>
    <meta:generator>LibreOffice/4.3.3.2$Linux_X86_64 LibreOffice_project/430m0$Build-2</meta:generator>
  </office:meta>
</office:document-meta>
</file>