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736in" table:align="center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5in"/>
    </style:style>
    <style:style style:name="Table1.D" style:family="table-column">
      <style:table-column-properties style:column-width="1.2201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1.695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7.506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fo:margin-left="0in" fo:margin-right="0.0161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in" fo:margin-right="0.0161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in" fo:margin-right="0.0161in" style:line-height-at-least="0.1665in" fo:text-align="center" style:justify-single-word="false" fo:text-indent="0in" style:auto-text-indent="false" style:snap-to-layout-grid="false"/>
      <style:text-properties style:font-name="Book Antiqua" fo:font-size="17pt" fo:letter-spacing="-0.011in" fo:font-weight="bold" style:font-name-asian="標楷體" style:font-size-asian="17pt" style:font-weight-asian="bold" style:font-name-complex="Book Antiqua" style:font-size-complex="17pt"/>
    </style:style>
    <style:style style:name="P8" style:family="paragraph" style:parent-style-name="Standard">
      <style:paragraph-properties fo:margin-left="-0.0752in" fo:margin-right="0.0161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in" fo:margin-right="0in" style:line-height-at-least="0.1665in" fo:text-indent="0.25in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Book Antiqua" fo:font-size="17pt" fo:letter-spacing="-0.011in" fo:font-weight="bold" style:font-name-asian="標楷體" style:font-size-asian="17pt" style:font-weight-asian="bold" style:font-name-complex="Book Antiqua" style:font-size-complex="17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四</text:span></text:p>
      <text:p text:style-name="P1"><text:span text:style-name="T3">第十</text:span><text:span text:style-name="T3">五</text:span><text:span text:style-name="T3">屆亞太資優教育會議青</text:span><text:span text:style-name="T3">少</text:span><text:span text:style-name="T3">年</text:span><text:span text:style-name="T3">領袖營自傳（1000字內）</text:span></text:p>
      <text:p text:style-name="P3">中英文皆可，請具體說明英語能力、興趣專長與特殊才能表現等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學校名稱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學員姓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班級</text:p>
          </table:table-cell>
          <table:table-cell table:style-name="Table1.F1" office:value-type="string">
            <text:p text:style-name="P4"><text:span text:style-name="T6">□資優班 □普通班</text:span></text:p>
            <text:p text:style-name="P9"><text:s text:c="3"/>年 <text:s text:c="4"/>班</text:p>
          </table:table-cell>
        </table:table-row>
        <table:table-row table:style-name="Table1.2">
          <table:table-cell table:style-name="Table1.F1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ntnu</meta:initial-creator>
    <meta:creation-date>2018-03-27T16:07:00</meta:creation-date>
    <dc:creator>user</dc:creator>
    <dc:date>2018-03-27T16:07:00</dc:date>
    <meta:print-date>2018-02-21T09:44:00</meta:print-date>
    <meta:editing-cycles>2</meta:editing-cycles>
    <meta:editing-duration>P15824DT17H31M44S</meta:editing-duration>
    <meta:document-statistic meta:table-count="1" meta:image-count="0" meta:object-count="0" meta:page-count="1" meta:paragraph-count="8" meta:word-count="76" meta:character-count="88" meta:non-whitespace-character-count="79"/>
    <meta:generator>LibreOffice/4.3.3.2$Linux_X86_64 LibreOffice_project/430m0$Build-2</meta:generator>
  </office:meta>
</office:document-meta>
</file>