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736in" table:align="center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5in"/>
    </style:style>
    <style:style style:name="Table1.D" style:family="table-column">
      <style:table-column-properties style:column-width="0.4167in"/>
    </style:style>
    <style:style style:name="Table1.F" style:family="table-column">
      <style:table-column-properties style:column-width="0.1667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1.5903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7.506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.0161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style:font-name="Book Antiqua" fo:font-size="17pt" fo:letter-spacing="-0.011in" fo:font-weight="bold" style:font-name-asian="標楷體" style:font-size-asian="17pt" style:font-weight-asian="bold" style:font-name-complex="Book Antiqua" style:font-size-complex="17pt"/>
    </style:style>
    <style:style style:name="P7" style:family="paragraph" style:parent-style-name="Standard">
      <style:paragraph-properties fo:margin-left="-0.0752in" fo:margin-right="0.0161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in" fo:margin-right="0in" style:line-height-at-least="0.1665in" fo:text-indent="0.25in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Book Antiqua" fo:font-size="17pt" fo:letter-spacing="-0.011in" fo:font-weight="bold" style:font-name-asian="標楷體" style:font-size-asian="17pt" style:font-weight-asian="bold" style:font-name-complex="Book Antiqua" style:font-size-complex="17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五</text:span></text:p>
      <text:p text:style-name="P1"><text:span text:style-name="T2">第十</text:span><text:span text:style-name="T2">五</text:span><text:span text:style-name="T2">屆亞太資優教育會議青</text:span><text:span text:style-name="T2">少</text:span><text:span text:style-name="T2">年</text:span><text:span text:style-name="T2">領袖營教師推薦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學校名稱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學員姓名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7">班級</text:p>
          </table:table-cell>
          <table:table-cell table:style-name="Table1.H1" office:value-type="string">
            <text:p text:style-name="P2"><text:span text:style-name="T5">□資優班 □普通班 </text:span></text:p>
            <text:p text:style-name="P8"><text:s text:c="3"/>年 <text:s text:c="4"/>班</text:p>
          </table:table-cell>
        </table:table-row>
        <table:table-row table:style-name="Table1.2">
          <table:table-cell table:style-name="Table1.A1" office:value-type="string">
            <text:p text:style-name="P4">具體</text:p>
            <text:p text:style-name="P4">推薦原因</text:p>
          </table:table-cell>
          <table:table-cell table:style-name="Table1.H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推薦教師</text:p>
            <text:p text:style-name="P4">簽名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4">推薦日期</text:p>
          </table:table-cell>
          <table:table-cell table:style-name="Table1.H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ntnu</meta:initial-creator>
    <meta:creation-date>2018-03-27T16:07:00</meta:creation-date>
    <dc:creator>user</dc:creator>
    <dc:date>2018-03-27T16:07:00</dc:date>
    <meta:print-date>2018-02-21T09:44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62" meta:character-count="72" meta:non-whitespace-character-count="62"/>
    <meta:generator>LibreOffice/4.3.3.2$Linux_X86_64 LibreOffice_project/430m0$Build-2</meta:generator>
  </office:meta>
</office:document-meta>
</file>