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6618in" fo:margin-left="-0.0785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2.1653in"/>
    </style:style>
    <style:style style:name="Table1.E" style:family="table-column">
      <style:table-column-properties style:column-width="1.6806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46in" fo:keep-together="auto"/>
    </style:style>
    <style:style style:name="Table2" style:family="table">
      <style:table-properties style:width="7.6097in" fo:margin-left="-0.0785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875in"/>
    </style:style>
    <style:style style:name="Table2.D" style:family="table-column">
      <style:table-column-properties style:column-width="2.1438in"/>
    </style:style>
    <style:style style:name="Table2.E" style:family="table-column">
      <style:table-column-properties style:column-width="1.6333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5in" fo:text-align="end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9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  <style:text-properties style:font-name="Arial" style:font-name-asian="標楷體" style:font-name-complex="Arial" style:font-weight-complex="bold"/>
    </style:style>
    <style:style style:name="P10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  <style:text-properties style:font-name="Arial" style:font-name-asian="標楷體" style:font-name-complex="Arial" style:font-weight-complex="bold"/>
    </style:style>
    <style:style style:name="P11" style:family="paragraph" style:parent-style-name="Standard">
      <style:paragraph-properties fo:margin-left="1.1783in" fo:margin-right="0in" fo:line-height="0.2638in" fo:text-align="justify" style:justify-single-word="false" fo:text-indent="0.0016in" style:auto-text-indent="false"/>
    </style:style>
    <style:style style:name="P12" style:family="paragraph" style:parent-style-name="Standard">
      <style:paragraph-properties fo:margin-left="2.2646in" fo:margin-right="0in" fo:line-height="0.2638in" fo:text-align="justify" style:justify-single-word="false" fo:text-indent="-1.0862in" style:auto-text-indent="false"/>
    </style:style>
    <style:style style:name="P13" style:family="paragraph" style:parent-style-name="Standard">
      <style:paragraph-properties fo:margin-left="0.3335in" fo:margin-right="0in" fo:margin-top="0.0693in" fo:margin-bottom="0.0693in" loext:contextual-spacing="false" fo:line-height="0.2638in" fo:text-align="justify" style:justify-single-word="false" fo:text-indent="-0.3335in" style:auto-text-indent="false"/>
    </style:style>
    <style:style style:name="P14" style:family="paragraph" style:parent-style-name="Standard">
      <style:paragraph-properties fo:margin-left="1.1681in" fo:margin-right="0in" fo:margin-top="0.0693in" fo:margin-bottom="0.0693in" loext:contextual-spacing="false" fo:line-height="0.2638in" fo:text-align="justify" style:justify-single-word="false" fo:text-indent="-1.1681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style:font-name-asian="標楷體" style:font-name-complex="Arial" style:font-weight-complex="bold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0" style:family="text">
      <style:text-properties fo:color="#000000" style:font-name="Arial" style:font-name-asian="標楷體" style:font-name-complex="Arial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fo:background-color="#d8d8d8" loext:char-shading-value="0" style:font-name-asian="標楷體" style:font-name-complex="Arial"/>
    </style:style>
    <style:style style:name="T1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20</text:span><text:span text:style-name="T6">18</text:span><text:span text:style-name="T6">第</text:span><text:span text:style-name="T6">十四</text:span><text:span text:style-name="T6">屆大直高中校友盃籃球錦標賽實施辦法</text:span></text:p>
      <text:p text:style-name="P2"><text:span text:style-name="T8">107</text:span><text:span text:style-name="T8">.03</text:span><text:span text:style-name="T8">.</text:span><text:span text:style-name="T8">09</text:span></text:p>
      <text:p text:style-name="P8"><text:span text:style-name="T10">一、比賽宗旨：為提升大直地區籃球風氣，增進校友對於體育活動之參與，培養校友對母校的認同感，並增進校友與學弟妹之間的感情。</text:span></text:p>
      <text:p text:style-name="P8"><text:span text:style-name="T10">二、指導單位：大直高中學務處，</text:span><text:span text:style-name="T12"> </text:span><text:span text:style-name="T10">大直高中校友會。</text:span></text:p>
      <text:p text:style-name="P8"><text:span text:style-name="T10">三、主辦單位：</text:span><text:span text:style-name="T10">. </text:span><text:span text:style-name="T10">大直高中籃球</text:span><text:span text:style-name="T10">社</text:span><text:span text:style-name="T10">，</text:span><text:span text:style-name="T10">台北市中山區籃球委員會。</text:span></text:p>
      <text:p text:style-name="P8"><text:span text:style-name="T10">四、比賽日期：民國</text:span><text:span text:style-name="T10">107年</text:span><text:span text:style-name="T10">5月</text:span><text:span text:style-name="T10">5、6</text:span><text:span text:style-name="T10">日</text:span><text:span text:style-name="T10">及5月12日</text:span><text:span text:style-name="T10">星期六上午</text:span><text:span text:style-name="T10">8</text:span><text:span text:style-name="T10">:</text:span><text:span text:style-name="T10">3</text:span><text:span text:style-name="T10">0至</text:span><text:span text:style-name="T10">星期日20:00</text:span><text:span text:style-name="T10">，共</text:span><text:span text:style-name="T10">3</text:span><text:span text:style-name="T10">天。</text:span></text:p>
      <text:p text:style-name="P8"><text:span text:style-name="T10">五、開幕典禮</text:span><text:span text:style-name="T10">：5</text:span><text:span text:style-name="T10">月</text:span><text:span text:style-name="T10">5</text:span><text:span text:style-name="T10">日星期六上午</text:span><text:span text:style-name="T10">時間另行通知</text:span></text:p>
      <text:p text:style-name="P8"><text:span text:style-name="T10">六、比賽地點：大直高中活動中心。</text:span></text:p>
      <text:p text:style-name="P8"><text:span text:style-name="T10">七、報名資格：大直高中畢業校友(含國中部畢業)、校內在校生及教師代表隊，每位球員僅可代表一隊參賽。</text:span></text:p>
      <text:p text:style-name="P8"><text:span text:style-name="T10">八、報名方法：</text:span></text:p>
      <text:p text:style-name="P11"><text:span text:style-name="T10">(一)報名時間：自即日起至</text:span><text:span text:style-name="T10">4</text:span><text:span text:style-name="T10">月</text:span><text:span text:style-name="T10">23</text:span><text:span text:style-name="T10">日（星期</text:span><text:span text:style-name="T10">一</text:span><text:span text:style-name="T10">）止，逾期不候。</text:span></text:p>
      <text:p text:style-name="P11"><text:span text:style-name="T10">(二)報名</text:span><text:span text:style-name="T10">方式</text:span><text:span text:style-name="T10">：</text:span><text:span text:style-name="T10">網路報名e-mail <text:s/>yu6857@yahoo.com.tw</text:span><text:span text:style-name="T10">。</text:span></text:p>
      <text:p text:style-name="P11"><text:span text:style-name="T10">(三)聯</text:span><text:span text:style-name="T12"> </text:span><text:span text:style-name="T10">絡</text:span><text:span text:style-name="T12"> </text:span><text:span text:style-name="T10">人：游先進老師</text:span><text:span text:style-name="T12"> </text:span><text:span text:style-name="T10">(聯絡電話：0932</text:span><text:span text:style-name="T10">-</text:span><text:span text:style-name="T10">323567)。</text:span></text:p>
      <text:p text:style-name="P12"><text:span text:style-name="T10">(四)報</text:span><text:span text:style-name="T12"> </text:span><text:span text:style-name="T10">名</text:span><text:span text:style-name="T12"> </text:span><text:span text:style-name="T10">表：每隊含教練一人(聯絡人2人)、球員12人(含隊長一人)，此即為每場比賽登錄名單，領隊會議後即不得更改</text:span><text:span text:style-name="T10">。</text:span><text:span text:style-name="T10">表格如附件一。</text:span></text:p>
      <text:p text:style-name="P13"><text:span text:style-name="T10">九、每隊必須詳細填寫姓名、出生年月日、身份證字號，以利投保意外險，如填寫不清楚導致無法理賠自行負責</text:span><text:span text:style-name="T10">,身體有重大疾病請勿報名參賽</text:span><text:span text:style-name="T10">。</text:span></text:p>
      <text:p text:style-name="P8"><text:span text:style-name="T10">十、比賽用球：比賽指定用球。</text:span></text:p>
      <text:p text:style-name="P8"><text:span text:style-name="T10">十一、比賽規則：參用FIBA現行規則及本賽會特殊規定。</text:span></text:p>
      <text:p text:style-name="P8"><text:span text:style-name="T10">十二、領隊會議：</text:span><text:span text:style-name="T10">4</text:span><text:span text:style-name="T10">月</text:span><text:span text:style-name="T10">27</text:span><text:span text:style-name="T10">日</text:span><text:span text:style-name="T10">(五)下</text:span><text:span text:style-name="T10">午</text:span><text:span text:style-name="T10">18</text:span><text:span text:style-name="T10">點於大直高中</text:span><text:span text:style-name="T14">體育組</text:span><text:span text:style-name="T10">繳交報名費新台幣2000元整</text:span><text:span text:style-name="T10">。(若無法參加者由大會代為抽籤)</text:span></text:p>
      <text:p text:style-name="P8"><text:span text:style-name="T10">十三、競賽規則另行公告；賽制視報名隊數而定，亦將另行公告。</text:span></text:p>
      <text:p text:style-name="P8"><text:span text:style-name="T10">十四、所有賽事相關事務，請</text:span><text:span text:style-name="T10">上</text:span><text:span text:style-name="T10">大直</text:span><text:span text:style-name="T10">高中首頁最新消息下載</text:span><text:span text:style-name="T10">。</text:span></text:p>
      <text:p text:style-name="P14"><text:soft-page-break/><text:a xlink:type="simple" xlink:href="http://web.dcsh.tp.edu.tw/releaseRedirect.do?unitID=183&amp;pageID=3673" text:style-name="Internet_20_link" text:visited-style-name="Visited_20_Internet_20_Link"><text:span text:style-name="Internet_20_link"><text:span text:style-name="T1">http://web.dcsh.tp.edu.tw/releaseRedirect.do?unitID=183&amp;pageID=3673</text:span></text:span></text:a></text:p>
      <text:p text:style-name="P14"><text:span text:style-name="T10">十五、獎勵辦法：第一至第四名由主辦單位頒發各獎</text:span><text:span text:style-name="T10">盃及獎金</text:span><text:span text:style-name="T10">。</text:span><text:span text:style-name="T10">並選拔明星球員</text:span></text:p>
      <text:p text:style-name="P8"><text:span text:style-name="T10">十六、本實施辦法如有修改部分則以網站公告為依據。</text:span></text:p>
      <text:p text:style-name="P8"><text:span text:style-name="T10">十七、</text:span><text:span text:style-name="T3">本辦法經</text:span><text:span text:style-name="T5"> <text:s/></text:span><text:span text:style-name="T3">校長核准後實施，修正時亦同</text:span><text:span text:style-name="T3">。</text:span></text:p>
      <text:p text:style-name="P9"/>
      <text:p text:style-name="P9"/>
      <text:p text:style-name="P9"/>
      <text:p text:style-name="P1"><text:span text:style-name="T15">2018第十四屆大直高中校友盃籃球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隊名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聯絡人</text:p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隊長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聯絡電話</text:p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4">背號</text:p>
          </table:table-cell>
          <table:table-cell table:style-name="Table2.A1" office:value-type="string">
            <text:p text:style-name="P4">姓名</text:p>
          </table:table-cell>
          <table:table-cell table:style-name="Table2.A1" office:value-type="string">
            <text:p text:style-name="P4">出生日期</text:p>
          </table:table-cell>
          <table:table-cell table:style-name="Table2.A1" office:value-type="string">
            <text:p text:style-name="P4">身分證字號</text:p>
          </table:table-cell>
          <table:table-cell table:style-name="Table2.E1" office:value-type="string">
            <text:p text:style-name="P4">聯絡電話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</table:table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2f53dd" style:text-line-through-style="none" style:text-line-through-type="none" style:text-underline-style="none" fo:font-weight="bold" fo:background-color="transparen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第一屆全國大專院校校際盃籃球錦標賽實施辦法</dc:title>
    <meta:initial-creator>111</meta:initial-creator>
    <meta:creation-date>2017-12-04T13:50:00</meta:creation-date>
    <dc:creator>user</dc:creator>
    <dc:date>2018-03-09T14:56:00</dc:date>
    <meta:print-date>2011-07-25T18:40:00</meta:print-date>
    <meta:editing-cycles>8</meta:editing-cycles>
    <meta:editing-duration>PT15M</meta:editing-duration>
    <meta:document-statistic meta:table-count="2" meta:image-count="0" meta:object-count="0" meta:page-count="3" meta:paragraph-count="35" meta:word-count="732" meta:character-count="882" meta:non-whitespace-character-count="866"/>
    <meta:generator>LibreOffice/4.3.3.2$Linux_X86_64 LibreOffice_project/430m0$Build-2</meta:generator>
  </office:meta>
</office:document-meta>
</file>