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007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6.2007in"/>
    </style:style>
    <style:style style:name="Table1.1" style:family="table-row">
      <style:table-row-properties style:min-row-height="0.372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007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6.2007in"/>
    </style:style>
    <style:style style:name="Table2.1" style:family="table-row">
      <style:table-row-properties style:min-row-height="0.3729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/>
      <style:text-properties style:font-name="Century Gothic" fo:font-size="14pt" style:font-name-asian="標楷體" style:font-size-asian="14pt" style:font-name-complex="Century Gothic" style:font-size-complex="14pt"/>
    </style:style>
    <style:style style:name="P3" style:family="paragraph" style:parent-style-name="Standard">
      <style:paragraph-properties style:line-height-at-least="0in"/>
      <style:text-properties style:font-name="Century Gothic" fo:font-size="14pt" style:font-name-asian="標楷體" style:font-size-asian="14pt" style:font-name-complex="Century Gothic" style:font-size-complex="14pt"/>
    </style:style>
    <style:style style:name="P4" style:family="paragraph" style:parent-style-name="Standard">
      <style:paragraph-properties style:line-height-at-least="0in" fo:text-align="end" style:justify-single-word="false"/>
      <style:text-properties style:font-name="Century Gothic" fo:font-size="18pt" style:font-size-asian="18pt" style:font-name-complex="Century Gothic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1.322in" fo:margin-right="0in" style:line-height-at-least="0in" fo:text-indent="-1.322in" style:auto-text-indent="false"/>
    </style:style>
    <style:style style:name="P8" style:family="paragraph" style:parent-style-name="Standard">
      <style:paragraph-properties fo:margin-left="1.322in" fo:margin-right="0in" style:line-height-at-least="0in" fo:text-indent="-1.322in" style:auto-text-indent="false"/>
      <style:text-properties style:font-name="Century Gothic" fo:font-size="14pt" style:font-size-asian="14pt" style:font-name-complex="Century Gothic" style:font-size-complex="14pt"/>
    </style:style>
    <style:style style:name="P9" style:family="paragraph" style:parent-style-name="Standard">
      <style:paragraph-properties fo:margin-left="1.322in" fo:margin-right="0in" style:line-height-at-least="0in" fo:text-indent="-1.322in" style:auto-text-indent="false"/>
      <style:text-properties style:font-name="Century Gothic" fo:font-size="14pt" style:font-name-asian="標楷體" style:font-size-asian="14pt" style:font-name-complex="Century Gothic" style:font-size-complex="14pt"/>
    </style:style>
    <style:style style:name="P10" style:family="paragraph" style:parent-style-name="Standard">
      <style:paragraph-properties fo:margin-left="1.322in" fo:margin-right="0in" fo:margin-top="0.1252in" fo:margin-bottom="0in" loext:contextual-spacing="false" style:line-height-at-least="0in" fo:text-indent="-1.322in" style:auto-text-indent="false"/>
    </style:style>
    <style:style style:name="P11" style:family="paragraph" style:parent-style-name="Standard">
      <style:paragraph-properties fo:margin-left="1.322in" fo:margin-right="0in" fo:margin-top="0.1252in" fo:margin-bottom="0in" loext:contextual-spacing="false" style:line-height-at-least="0in" fo:text-indent="-1.322in" style:auto-text-indent="false"/>
      <style:text-properties style:font-name="Century Gothic" fo:font-size="14pt" style:font-name-asian="標楷體" style:font-size-asian="14pt" style:font-name-complex="Century Gothic" style:font-size-complex="14pt"/>
    </style:style>
    <style:style style:name="P12" style:family="paragraph" style:parent-style-name="Standard">
      <style:paragraph-properties fo:margin-left="1.0598in" fo:margin-right="0in" style:line-height-at-least="0in" fo:text-indent="-1.0598in" style:auto-text-indent="false"/>
    </style:style>
    <style:style style:name="P13" style:family="paragraph" style:parent-style-name="Standard">
      <style:paragraph-properties fo:margin-left="0.9839in" fo:margin-right="0in" style:line-height-at-least="0in" fo:text-indent="-0.9839in" style:auto-text-indent="false"/>
    </style:style>
    <style:style style:name="P14" style:family="paragraph" style:parent-style-name="Standard">
      <style:paragraph-properties fo:margin-left="1.1374in" fo:margin-right="0in" style:line-height-at-least="0in" fo:text-indent="-1.1374in" style:auto-text-indent="false"/>
    </style:style>
    <style:style style:name="P15" style:family="paragraph" style:parent-style-name="Standard">
      <style:paragraph-properties fo:margin-left="1.1374in" fo:margin-right="0in" style:line-height-at-least="0in" fo:text-indent="-1.1374in" style:auto-text-indent="false"/>
      <style:text-properties style:font-name="Century Gothic" fo:font-size="14pt" style:font-name-asian="標楷體" style:font-size-asian="14pt" style:font-name-complex="Century Gothic" style:font-size-complex="14pt"/>
    </style:style>
    <style:style style:name="P16" style:family="paragraph" style:parent-style-name="Standard">
      <style:paragraph-properties fo:margin-left="0.7874in" fo:margin-right="0in" style:line-height-at-least="0in" fo:text-indent="-0.7874in" style:auto-text-indent="false"/>
    </style:style>
    <style:style style:name="P17" style:family="paragraph" style:parent-style-name="Standard">
      <style:paragraph-properties fo:margin-left="0.1728in" fo:margin-right="0in" style:line-height-at-least="0in" fo:text-indent="-0.1728in" style:auto-text-indent="false"/>
      <style:text-properties style:font-name="Century Gothic" fo:font-size="14pt" style:font-name-asian="標楷體" style:font-size-asian="14pt" style:font-name-complex="Century Gothic" style:font-size-complex="14pt"/>
    </style:style>
    <style:style style:name="P18" style:family="paragraph" style:parent-style-name="Standard">
      <style:paragraph-properties fo:margin-left="0.389in" fo:margin-right="0in" style:line-height-at-least="0in" fo:text-indent="-0.389in" style:auto-text-indent="false"/>
    </style:style>
    <style:style style:name="P19" style:family="paragraph" style:parent-style-name="Standard">
      <style:paragraph-properties style:line-height-at-least="0in" fo:padding-left="0in" fo:padding-right="0in" fo:padding-top="0in" fo:padding-bottom="0.0138in" fo:border-left="none" fo:border-right="none" fo:border-top="none" fo:border-bottom="0.74pt solid #000000"/>
      <style:text-properties style:font-name="Century Gothic" fo:font-size="14pt" style:font-name-asian="標楷體" style:font-size-asian="14pt" style:font-name-complex="Century Gothic" style:font-size-complex="14pt"/>
    </style:style>
    <style:style style:name="P20" style:family="paragraph" style:parent-style-name="Standard">
      <style:paragraph-properties style:line-height-at-least="0in" fo:padding-left="0in" fo:padding-right="0in" fo:padding-top="0in" fo:padding-bottom="0.0138in" fo:border-left="none" fo:border-right="none" fo:border-top="none" fo:border-bottom="0.74pt solid #000000"/>
      <style:text-properties style:font-name="Century Gothic" fo:font-size="14pt" style:font-name-asian="標楷體" style:font-size-asian="14pt" style:font-name-complex="Century Gothic" style:font-size-complex="14pt"/>
    </style:style>
    <style:style style:name="P21" style:family="paragraph" style:parent-style-name="Standard" style:master-page-name="Standard">
      <style:paragraph-properties style:line-height-at-least="0in" style:page-number="auto">
        <style:tab-stops>
          <style:tab-stop style:position="3.3465in" style:type="center"/>
          <style:tab-stop style:position="5.7154in"/>
        </style:tab-stops>
      </style:paragraph-properties>
    </style:style>
    <style:style style:name="T1" style:family="text">
      <style:text-properties style:font-name="Century Gothic" fo:font-size="16pt" style:font-name-asian="標楷體" style:font-size-asian="16pt" style:font-name-complex="Century Gothic" style:font-size-complex="16pt" style:font-weight-complex="bold"/>
    </style:style>
    <style:style style:name="T2" style:family="text">
      <style:text-properties style:font-name="Century Gothic" fo:font-size="16pt" style:text-underline-style="solid" style:text-underline-width="auto" style:text-underline-color="font-color" fo:font-weight="bold" style:font-name-asian="標楷體" style:font-size-asian="16pt" style:font-weight-asian="bold" style:font-name-complex="Century Gothic" style:font-size-complex="16pt" style:font-weight-complex="bold"/>
    </style:style>
    <style:style style:name="T3" style:family="text">
      <style:text-properties style:font-name="Century Gothic" fo:font-size="16pt" style:text-underline-style="solid" style:text-underline-width="auto" style:text-underline-color="font-color" fo:font-weight="bold" style:font-name-asian="標楷體" style:font-size-asian="16pt" style:font-weight-asian="bold" style:font-name-complex="Century Gothic" style:font-size-complex="16pt" style:font-weight-complex="bold"/>
    </style:style>
    <style:style style:name="T4" style:family="text">
      <style:text-properties style:font-name="Century Gothic" fo:font-size="16pt" fo:font-weight="bold" style:font-name-asian="標楷體" style:font-size-asian="16pt" style:font-weight-asian="bold" style:font-name-complex="Century Gothic" style:font-size-complex="16pt" style:font-weight-complex="bold"/>
    </style:style>
    <style:style style:name="T5" style:family="text">
      <style:text-properties style:font-name="Century Gothic" fo:font-size="14pt" style:font-name-asian="標楷體" style:font-size-asian="14pt" style:font-name-complex="Century Gothic" style:font-size-complex="14pt"/>
    </style:style>
    <style:style style:name="T6" style:family="text">
      <style:text-properties style:font-name="Century Gothic" fo:font-size="14pt" style:font-name-asian="標楷體" style:font-size-asian="14pt" style:font-name-complex="Century Gothic" style:font-size-complex="14pt"/>
    </style:style>
    <style:style style:name="T7" style:family="text">
      <style:text-properties style:font-name="Century Gothic" fo:font-size="14pt" style:font-name-asian="Century Gothic" style:font-size-asian="14pt" style:font-name-complex="Century Gothic" style:font-size-complex="14pt"/>
    </style:style>
    <style:style style:name="T8" style:family="text">
      <style:text-properties style:font-name="Century Gothic" fo:font-size="18pt" style:font-name-asian="標楷體" style:font-size-asian="18pt" style:font-name-complex="Century Gothic" style:font-size-complex="14pt"/>
    </style:style>
    <style:style style:name="T9" style:family="text">
      <style:text-properties style:font-name="Century Gothic" fo:font-size="18pt" style:font-name-asian="標楷體" style:font-size-asian="18pt" style:font-name-complex="Century Gothic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-asian="Century Gothic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/text:span><text:span text:style-name="T2">臺北市立大直高級</text:span><text:span text:style-name="T2">中學</text:span><text:span text:style-name="T2">學生自行</text:span><text:span text:style-name="T2">車</text:span><text:span text:style-name="T2">管理辦法</text:span><text:span text:style-name="T4"><text:tab/></text:span></text:p>
      <text:p text:style-name="P9"/>
      <text:p text:style-name="P7"><text:span text:style-name="T5">一、</text:span><text:span text:style-name="T5">依據：</text:span></text:p>
      <text:p text:style-name="P7"><text:span text:style-name="T7"><text:s text:c="4"/></text:span><text:span text:style-name="T5">（一）道路交通安全規則。</text:span></text:p>
      <text:p text:style-name="P7"><text:span text:style-name="T7"><text:s text:c="4"/></text:span><text:span text:style-name="T5">（二）本校交通安全教育實際需求。</text:span></text:p>
      <text:p text:style-name="P11">二、目的：</text:p>
      <text:p text:style-name="P9">　　（一）加強學生對腳踏車操作的熟練，及對交通規則與相關法令的了解，</text:p>
      <text:p text:style-name="P8"><text:span text:style-name="T12"><text:s text:c="10"/></text:span><text:span text:style-name="T10">以提升上放學的安全。</text:span></text:p>
      <text:p text:style-name="P9">　　（二）陶冶學生交通安全道德，養成遵守交通秩序的良好習慣。</text:p>
      <text:p text:style-name="P7"><text:span text:style-name="T7"><text:s text:c="4"/></text:span><text:span text:style-name="T5">（三）從學校學生做起，再影響至家庭和社會，以確保交通的安全。</text:span></text:p>
      <text:p text:style-name="P10"><text:span text:style-name="T5">三</text:span><text:span text:style-name="T5">、對象：本校高中部全體學生</text:span><text:span text:style-name="T5">，國中部因學籍與學區關係，暫不開放。</text:span></text:p>
      <text:p text:style-name="P10"><text:span text:style-name="T5">四</text:span><text:span text:style-name="T5">、</text:span><text:span text:style-name="T5">實施方式</text:span><text:span text:style-name="T5">：</text:span></text:p>
      <text:p text:style-name="P1"><text:span text:style-name="T7"><text:s text:c="4"/></text:span><text:span text:style-name="T5">（一）申請：</text:span></text:p>
      <text:p text:style-name="P12"><text:span text:style-name="T7"><text:s text:c="9"/></text:span><text:span text:style-name="T5">1.學期中學生有騎乘自行車到校需求時，經家長同意後簽立家長同意書，得隨時可向教官室提出申請（申請書請至教官室領取，如附件）。</text:span></text:p>
      <text:p text:style-name="P12"><text:span text:style-name="T7"><text:s text:c="9"/></text:span><text:span text:style-name="T5">2.本校僅提供自行車停放場地，不負責任何賠償責任，學生請依個人需求自行準備鎖具。</text:span></text:p>
      <text:p text:style-name="P13"><text:span text:style-name="T7"><text:s text:c="4"/></text:span><text:span text:style-name="T5">（二）規定：</text:span></text:p>
      <text:p text:style-name="P1"><text:span text:style-name="T7"><text:s text:c="10"/></text:span><text:span text:style-name="T5">1.入校時，有必須向警衛、教官或師長出示停車證的義務。</text:span></text:p>
      <text:p text:style-name="P1"><text:span text:style-name="T7"><text:s text:c="10"/></text:span><text:span text:style-name="T5">2.騎乘自行車人員，均需配戴安全帽，以維安全。</text:span></text:p>
      <text:p text:style-name="P14"><text:span text:style-name="T7"><text:s text:c="10"/></text:span><text:span text:style-name="T5">3.騎乘的自行車上，必須裝設反光鏡片，加強騎乘時行的安全。</text:span></text:p>
      <text:p text:style-name="P14"><text:span text:style-name="T7"><text:s text:c="10"/></text:span><text:span text:style-name="T5">4.騎乘自行車時，嚴禁雙載。</text:span></text:p>
      <text:p text:style-name="P14"><text:span text:style-name="T7"><text:s text:c="10"/></text:span><text:span text:style-name="T5">5.入校後，請依序停入自行車停放區，本校置有自行車停放專區，請勿恣意停放。</text:span></text:p>
      <text:p text:style-name="P14"><text:span text:style-name="T7"><text:s text:c="10"/></text:span><text:span text:style-name="T5">6.下雨天，為維護學生安全，請學生搭乘大眾運輸工具，暫停開放自行車入校。</text:span></text:p>
      <text:p text:style-name="P14"><text:span text:style-name="T7"><text:s text:c="10"/></text:span><text:span text:style-name="T5">7.進出入校門，請下車以牽引方式入校，嚴禁騎乘。</text:span></text:p>
      <text:p text:style-name="P14"><text:span text:style-name="T7"><text:s text:c="10"/></text:span><text:span text:style-name="T5">8.校區內嚴禁以任何行式騎乘自行車。</text:span></text:p>
      <text:p text:style-name="P14"><text:span text:style-name="T7"><text:s text:c="7"/></text:span></text:p>
      <text:p text:style-name="P16"><text:soft-page-break/><text:span text:style-name="T7"><text:s text:c="6"/></text:span><text:span text:style-name="T13">※</text:span><text:span text:style-name="T5">凡違反上列任一項規定，校方得立即中止該學生停車入校之權利，以維護多數學生權益與安全。</text:span></text:p>
      <text:p text:style-name="P10"><text:span text:style-name="T5">五、上述各項規定，如有修訂之必要，需經簽奉校長同意後方可生效。</text:span></text:p>
      <text:p text:style-name="P2"/>
      <text:p text:style-name="P2"/>
      <text:p text:style-name="P2"/>
      <text:p text:style-name="P2"/>
      <text:p text:style-name="P2"/>
      <text:p text:style-name="P1"><text:span text:style-name="T8">臺北市立大直高級中學高中部學生</text:span><text:span text:style-name="T14">「</text:span><text:span text:style-name="T8">自行車入校停放</text:span><text:span text:style-name="T14">」</text:span><text:span text:style-name="T8">申請表</text:span></text:p>
      <text:p text:style-name="P4"><text:span text:style-name="T10">申請日期：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<text:span text:style-name="T15">班級：　 <text:s text:c="5"/>　 座號： <text:s text:c="6"/>姓名：　　　　　　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騎</text:p>
            <text:p text:style-name="P6">乘</text:p>
            <text:p text:style-name="P6">規</text:p>
            <text:p text:style-name="P6">定</text:p>
          </table:table-cell>
          <table:table-cell table:style-name="Table1.B2" office:value-type="string">
            <text:p text:style-name="P2">1.入校時，有必須向警衛、教官或師長出示停車證的義務。</text:p>
            <text:p text:style-name="P2">2.騎乘自行車人員，均需配戴安全帽，以維安全。</text:p>
            <text:p text:style-name="P15">3.騎乘的自行車上，必須裝設反光鏡片，加強騎乘時行的安全。</text:p>
            <text:p text:style-name="P15">4.騎乘自行車時，嚴禁雙載。</text:p>
            <text:p text:style-name="P17">5.入校後，請依序停入自行車停放區，本校置有自行車停放專區，請勿恣意停放。</text:p>
            <text:p text:style-name="P17">6.下雨天，未維護學生安全，請學生搭乘大眾運輸工具，暫停開放自行車入校。</text:p>
            <text:p text:style-name="P15">7.進出入校門，請下車以牽引方式入校，嚴禁騎乘。</text:p>
            <text:p text:style-name="P15">8.校區內嚴禁以任何行式騎乘自行車。</text:p>
            <text:p text:style-name="P18"><text:span text:style-name="T11">9.騎乘自行車到校，請家長敦促提醒學子注意安全。</text:span></text:p>
          </table:table-cell>
        </table:table-row>
      </table:table>
      <text:p text:style-name="P2">家長與申請人之關係：</text:p>
      <text:p text:style-name="P2">家長簽名：</text:p>
      <text:p text:style-name="P19"/>
      <text:p text:style-name="P19"/>
      <text:p text:style-name="P2"/>
      <text:p text:style-name="P1"><text:span text:style-name="T8">臺北市立大直高級中學高中部學生</text:span><text:span text:style-name="T14">「</text:span><text:span text:style-name="T8">自行車入校停放</text:span><text:span text:style-name="T14">」</text:span><text:span text:style-name="T8">申請表</text:span></text:p>
      <text:p text:style-name="P4"><text:span text:style-name="T10">申請日期：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15">班級：　 <text:s text:c="5"/>　 座號： <text:s text:c="6"/>姓名：　　　　　　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>騎</text:p>
            <text:p text:style-name="P6">乘</text:p>
            <text:p text:style-name="P6">規</text:p>
            <text:p text:style-name="P6">定</text:p>
          </table:table-cell>
          <table:table-cell table:style-name="Table2.B2" office:value-type="string">
            <text:p text:style-name="P2">1.入校時，有必須向警衛、教官或師長出示停車證的義務。</text:p>
            <text:p text:style-name="P2">2.騎乘自行車人員，均需配戴安全帽，以維安全。</text:p>
            <text:p text:style-name="P15">3.騎乘的自行車上，必須裝設反光鏡片，加強騎乘時行的安全。</text:p>
            <text:p text:style-name="P15">4.騎乘自行車時，嚴禁雙載。</text:p>
            <text:p text:style-name="P17">5.入校後，請依序停入自行車停放區，本校置有自行車停放專區，請勿恣意停放。</text:p>
            <text:p text:style-name="P17">6.下雨天，未維護學生安全，請學生搭乘大眾運輸工具，暫停開放自行車入校。</text:p>
            <text:p text:style-name="P15">7.進出入校門，請下車以牽引方式入校，嚴禁騎乘。</text:p>
            <text:p text:style-name="P15">8.校區內嚴禁以任何行式騎乘自行車。</text:p>
            <text:p text:style-name="P18"><text:span text:style-name="T11">9.騎乘自行車到校，請家長敦促提醒學子注意安全。</text:span></text:p>
          </table:table-cell>
        </table:table-row>
      </table:table>
      <text:p text:style-name="P2">家長與申請人之關係：</text:p>
      <text:p text:style-name="P2">家長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南山高級中學腳踏車管理辦法</dc:title>
    <meta:initial-creator>user</meta:initial-creator>
    <meta:creation-date>2016-08-26T11:09:00</meta:creation-date>
    <dc:creator>user</dc:creator>
    <dc:date>2016-08-26T14:30:00</dc:date>
    <meta:print-date>2016-08-26T10:57:00</meta:print-date>
    <meta:editing-cycles>7</meta:editing-cycles>
    <meta:editing-duration>PT2M</meta:editing-duration>
    <meta:document-statistic meta:table-count="2" meta:image-count="0" meta:object-count="0" meta:page-count="2" meta:paragraph-count="62" meta:word-count="1154" meta:character-count="1397" meta:non-whitespace-character-count="1182"/>
    <meta:generator>LibreOffice/4.3.3.2$Linux_X86_64 LibreOffice_project/430m0$Build-2</meta:generator>
  </office:meta>
</office:document-meta>
</file>