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14" style:parent-style-name="內文" style:family="paragraph">
      <style:paragraph-properties style:line-break="normal" style:text-autospace="none" fo:text-align="end"/>
      <style:text-properties style:font-name="標楷體" style:font-name-asian="標楷體" style:font-name-complex="DFKaiShu-SB-Estd-BF" style:letter-kerning="false" style:font-size-complex="12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Default" style:family="paragraph">
      <style:paragraph-properties fo:margin-top="0.0833in" fo:margin-bottom="0.0833in" fo:line-height="150%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-complex="DFKaiShu-SB-Estd-BF"/>
    </style:style>
    <style:style style:name="P18" style:parent-style-name="Default" style:family="paragraph">
      <style:paragraph-properties fo:margin-top="0.0833in" fo:margin-bottom="0.0833in" fo:line-height="150%"/>
    </style:style>
    <style:style style:name="P19" style:parent-style-name="Default" style:family="paragraph">
      <style:paragraph-properties fo:margin-top="0.0833in" fo:margin-bottom="0.0833in" fo:line-height="150%"/>
    </style:style>
    <style:style style:name="P2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2" style:parent-style-name="內文" style:family="paragraph">
      <style:paragraph-properties style:text-autospace="none" fo:margin-top="0.0833in" fo:margin-bottom="0.0833in" fo:line-height="150%" fo:margin-left="2in" fo:text-indent="-2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29" style:parent-style-name="內文" style:family="paragraph">
      <style:paragraph-properties style:text-autospace="none" fo:margin-top="0.0833in" fo:margin-bottom="0.0833in" fo:line-height="150%" fo:margin-left="1.1798in" fo:text-indent="-1.179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0" style:parent-style-name="內文" style:family="paragraph">
      <style:paragraph-properties style:text-autospace="none" fo:margin-top="0.0833in" fo:margin-bottom="0.0833in" fo:line-height="150%" fo:margin-left="1.1798in" fo:text-indent="-1.179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1" style:parent-style-name="內文" style:family="paragraph">
      <style:paragraph-properties style:text-autospace="none" fo:margin-top="0.0833in" fo:margin-bottom="0.0833in" fo:line-height="150%" fo:margin-left="1.1083in" fo:text-indent="-1.108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32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33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34" style:parent-style-name="內文" style:family="paragraph">
      <style:paragraph-properties fo:margin-top="0.0833in" fo:margin-bottom="0.0833in" fo:line-height="150%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51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清單段落" style:list-style-name="LFO3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fo:color="#000000" style:letter-kerning="false" style:font-size-complex="12pt"/>
    </style:style>
    <style:style style:name="P58" style:parent-style-name="清單段落" style:list-style-name="LFO5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9" style:parent-style-name="清單段落" style:list-style-name="LFO5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0" style:parent-style-name="清單段落" style:list-style-name="LFO5" style:family="paragraph">
      <style:paragraph-properties style:text-autospace="none" fo:margin-top="0.0833in" fo:margin-bottom="0.0833in" fo:line-height="150%" fo:margin-left="0.418in" fo:text-indent="-0.3347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內文" style:family="paragraph">
      <style:paragraph-properties style:text-autospace="none" fo:margin-top="0.0833in" fo:margin-bottom="0.0833in" fo:line-height="150%" fo:margin-left="0.4951in" fo:text-indent="-0.4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style:font-name-complex="DFKaiShu-SB-Estd-BF" style:letter-kerning="false" style:font-size-complex="12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5.0201in"/>
    </style:style>
    <style:style style:name="Table75" style:family="table">
      <style:table-properties style:width="7.182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6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0.3472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0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0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2.11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9" style:family="paragraph">
      <style:paragraph-properties fo:line-height="0.3472in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6" style:parent-style-name="清單段落" style:list-style-name="LFO9" style:family="paragraph">
      <style:paragraph-properties fo:line-height="0.3472in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8" style:parent-style-name="清單段落" style:list-style-name="LFO9" style:family="paragraph">
      <style:paragraph-properties fo:line-height="0.3472in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9" style:family="paragraph">
      <style:paragraph-properties fo:line-height="0.3472in" fo:margin-left="0.1972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9" style:family="paragraph">
      <style:paragraph-properties fo:line-height="0.3472in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9" style:family="paragraph">
      <style:paragraph-properties fo:line-height="0.3472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1" style:family="paragraph">
      <style:paragraph-properties fo:line-height="0.3472in" fo:margin-left="0.1576in" fo:text-indent="-0.157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" style:parent-style-name="清單段落" style:list-style-name="LFO11" style:family="paragraph">
      <style:paragraph-properties fo:line-height="0.3472in" fo:margin-left="0.1972in" fo:text-indent="-0.1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12" style:family="paragraph">
      <style:paragraph-properties fo:line-height="0.3472in" fo:margin-lef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3" style:parent-style-name="清單段落" style:list-style-name="LFO12" style:family="paragraph">
      <style:paragraph-properties fo:line-height="0.3472in" fo:margin-left="0.1576in" fo:text-indent="-0.1576in">
        <style:tab-stops/>
      </style:paragraph-properties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2pt"/>
    </style:style>
    <style:style style:name="TableRow167" style:family="table-row">
      <style:table-row-properties style:min-row-height="0.58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-asian="標楷體" fo:color="#000000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78" style:parent-style-name="內文" style:family="paragraph">
      <style:paragraph-properties fo:text-align="center" fo:margin-bottom="0.0833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ableColumn180" style:family="table-column">
      <style:table-column-properties style:column-width="0.3708in" style:use-optimal-column-width="false"/>
    </style:style>
    <style:style style:name="TableColumn181" style:family="table-column">
      <style:table-column-properties style:column-width="1.0041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0.3604in" style:use-optimal-column-width="false"/>
    </style:style>
    <style:style style:name="TableColumn184" style:family="table-column">
      <style:table-column-properties style:column-width="0.6236in" style:use-optimal-column-width="false"/>
    </style:style>
    <style:style style:name="TableColumn185" style:family="table-column">
      <style:table-column-properties style:column-width="0.0784in" style:use-optimal-column-width="false"/>
    </style:style>
    <style:style style:name="TableColumn186" style:family="table-column">
      <style:table-column-properties style:column-width="0.4138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179" style:family="table">
      <style:table-properties style:width="6.8875in" fo:margin-left="0in" table:align="left"/>
    </style:style>
    <style:style style:name="TableRow189" style:family="table-row">
      <style:table-row-properties style:min-row-height="0.4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58in" style:use-optimal-row-height="false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2937in" style:use-optimal-row-height="false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923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875in" style:use-optimal-row-height="false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916in" style:use-optimal-row-height="false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Row242" style:family="table-row">
      <style:table-row-properties style:min-row-height="0.2916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855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2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LFO2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left="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本文縮排2" style:family="paragraph">
      <style:paragraph-properties fo:line-height="100%" fo:margin-left="0.1965in" fo:text-indent="-0.1965in">
        <style:tab-stops/>
      </style:paragraph-properties>
      <style:text-properties fo:color="#000000" fo:font-size="12pt" style:font-size-asian="12pt" style:font-size-complex="12pt"/>
    </style:style>
    <style:style style:name="P321" style:parent-style-name="本文縮排2" style:family="paragraph">
      <style:paragraph-properties fo:text-align="center" fo:margin-top="0.0833in" fo:margin-bottom="0.0833in" fo:line-height="100%" fo:margin-left="0.2951in" fo:text-indent="-0.2951in">
        <style:tab-stops/>
      </style:paragraph-properties>
      <style:text-properties style:font-name="標楷體" style:font-name-complex="DFKaiShu-SB-Estd-BF" fo:font-weight="bold" style:font-weight-asian="bold" style:use-window-font-color="true" fo:font-size="18pt" style:font-size-asian="18pt" style:font-size-complex="18pt"/>
    </style:style>
    <style:style style:name="TableColumn323" style:family="table-column">
      <style:table-column-properties style:column-width="1.2562in" style:use-optimal-column-width="false"/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Column329" style:family="table-column">
      <style:table-column-properties style:column-width="1.3777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Column331" style:family="table-column">
      <style:table-column-properties style:column-width="0.7in" style:use-optimal-column-width="false"/>
    </style:style>
    <style:style style:name="Table322" style:family="table">
      <style:table-properties style:width="7.075in" fo:margin-left="0in" table:align="left"/>
    </style:style>
    <style:style style:name="TableRow332" style:family="table-row">
      <style:table-row-properties style:min-row-height="0.3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59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5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5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5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5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2.341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2.1583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本文縮排2" style:family="paragraph">
      <style:paragraph-properties fo:line-height="100%" fo:margin-left="0in">
        <style:tab-stops/>
      </style:paragraph-properties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立</text:span><text:span text:style-name="T6">大直高</text:span><text:span text:style-name="T7">級</text:span><text:span text:style-name="T8">中</text:span><text:span text:style-name="T9">學</text:span><text:span text:style-name="T10">傑出校友遴選辦法</text:span><text:span text:style-name="T11"><text:s text:c="25"/></text:span><text:span text:style-name="T12"><text:s text:c="8"/></text:span></text:p>
      <text:p text:style-name="P13">102.4.18傑出校友遴選委員會議討論通過</text:p>
      <text:p text:style-name="P14">107.4.9傑出校友遴選委員會議修正通過</text:p>
      <text:p text:style-name="P15"/>
      <text:p text:style-name="P16"><text:span text:style-name="T17">一、目的：</text:span>為獎勵本校對國家社會具有特殊貢獻或成就卓然之校友，以樹立楷模、激勵後進，發揚飲水思源精神，特訂定傑出校友遴選辦法以表揚之(以下簡稱本辦法)。</text:p>
      <text:p text:style-name="P18">二、主辦單位：臺北市立大直高中。<text:s/></text:p>
      <text:p text:style-name="P19">三、協辦單位：臺北市立大直高中校友會、臺北市立大直高中家長會。<text:s/></text:p>
      <text:p text:style-name="P20">四、表揚時間：本校校慶期間。</text:p>
      <text:p text:style-name="P21">五、表揚地點：臺北市立大直高中。</text:p>
      <text:p text:style-name="P22">六、傑出校友候選人資格：凡本校校友在專業或事業上有傑出成就，對本校或社會有特殊貢獻，並有具體事實者。</text:p>
      <text:p text:style-name="P23">七、表揚類別：</text:p>
      <text:p text:style-name="P24">（一）學術研究類：凡在學術領域學有專精，具有研究成果者。</text:p>
      <text:p text:style-name="P25">（二）社會服務類：凡長期熱心社會公益，推動成果卓著者。</text:p>
      <text:p text:style-name="P26">（三）創業成功類：凡在工商領域創業有成，對社會有貢獻者。</text:p>
      <text:p text:style-name="P27">（四）技藝專精類：凡在技術、藝術領域，技術專精、藝能出類拔萃者。</text:p>
      <text:p text:style-name="P28">（五）貢獻母校類：凡為母校出錢出力、無私奉獻，對本校有重大貢獻者。</text:p>
      <text:p text:style-name="P29">八、辦理方式：每五年（校慶逢五、十週年）辦理一次選拔傑出校友活動，每類最多表揚三名為<text:s/></text:p>
      <text:p text:style-name="P30"><text:s text:c="14"/>原則，有特殊優良事蹟者得另外加額。</text:p>
      <text:p text:style-name="P31">九、推薦日期:當年5月1日始至8月31日截止。<text:line-break/>推薦表如附件，於徵選期間公告於校友會與學校網站。</text:p>
      <text:p text:style-name="P32"/>
      <text:p text:style-name="P33"><text:line-break/></text:p>
      <text:soft-page-break/>
      <text:p text:style-name="P34"><text:span text:style-name="T35">十</text:span><text:span text:style-name="T36">、</text:span><text:span text:style-name="T37">推薦方式：</text:span><text:span text:style-name="T38"><text:line-break/></text:span><text:span text:style-name="T39"><text:s/></text:span><text:span text:style-name="T40">(一)由歷屆校友推薦。</text:span><text:span text:style-name="T41"><text:line-break/></text:span><text:span text:style-name="T42"><text:s/></text:span><text:span text:style-name="T43">(二)由本校教職員工推薦。</text:span><text:span text:style-name="T44"><text:line-break/></text:span><text:span text:style-name="T45"><text:s/></text:span><text:span text:style-name="T46">(三)由服務之機關、學校、企業、社團等首長、負責人推薦。</text:span><text:span text:style-name="T47"><text:line-break/></text:span><text:span text:style-name="T48"><text:s/></text:span><text:span text:style-name="T49">(四)自我推薦。</text:span></text:p>
      <text:p text:style-name="P50">十一、遴選方式：</text:p>
      <text:list text:style-name="LFO3" text:continue-numbering="true">
        <text:list-item>
          <text:p text:style-name="P51">組織遴選委員會：由校長擔任主任委員，聘請學校行政代表3人、教師會代表3人、家長會代表3人、校友會及社會賢達人士3人等，共13人為委員，組成「傑出校友遴選委員會」進行審查與遴選作業。</text:p>
        </text:list-item>
        <text:list-item>
          <text:p text:style-name="P52">傑出校友推薦案之審查，須有遴選委員會三分之二(含)以上委員出席始得開會，二分之一(含)<text:s/>以上出席委員同意始能決議。</text:p>
        </text:list-item>
        <text:list-item>
          <text:p text:style-name="P53">遴選委員會得邀請推薦人或相關單位人員列席說明或提供資料。</text:p>
        </text:list-item>
        <text:list-item>
          <text:p text:style-name="P54">凡有意推薦校友參加遴選者，除應填具推薦表外，並就具體傑出事蹟檢附佐證資料裝訂成冊並附電子檔，依期限與規定方式寄送本校。</text:p>
        </text:list-item>
        <text:list-item>
          <text:p text:style-name="P55">遴選委員得就受推薦人所附佐證資料加以審查，並記錄其特殊優良事蹟。</text:p>
        </text:list-item>
        <text:list-item>
          <text:p text:style-name="P56">召開遴選委員會，由委員以無記名投票方式，選出每類三位傑出校友。</text:p>
        </text:list-item>
      </text:list>
      <text:p text:style-name="P57">十二、表揚方式：</text:p>
      <text:list text:style-name="LFO5" text:continue-numbering="true">
        <text:list-item>
          <text:p text:style-name="P58">於當年校慶期間邀請傑出校友親自返校接受表揚，頒發獎狀與獎座。</text:p>
        </text:list-item>
        <text:list-item>
          <text:p text:style-name="P59">將具體事蹟刊登於校友會與母校網站、校慶專刊或相關刊物中以示尊崇。</text:p>
        </text:list-item>
        <text:list-item>
          <text:p text:style-name="P60">邀請傑出校友擔任講座返校傳承，分享生涯規劃、奮鬥成功之心路歷程，以砥礪學弟妹。</text:p>
        </text:list-item>
      </text:list>
      <text:p text:style-name="P61"><text:span text:style-name="T62">十</text:span><text:span text:style-name="T63">三</text:span><text:span text:style-name="T64">、傑出校友</text:span><text:span text:style-name="T65">若有</text:span><text:span text:style-name="T66">因其行為或言論嚴重不當，有辱傑出校友之榮譽者，得經遴選委員會</text:span><text:span text:style-name="T67">討論</text:span><text:span text:style-name="T68">通</text:span><text:span text:style-name="T69">過後予以除名。</text:span></text:p>
      <text:p text:style-name="P70">十四、經費來源：由本校及校友會相關經費支應。</text:p>
      <text:p text:style-name="P71">十五、本辦法經行政會議討論通過後提遴選委員會審議後實施，修正時亦同。</text:p>
      <text:p text:style-name="P72"/>
      <text:soft-page-break/>
      <text:p text:style-name="P73">臺北市立大直高級中學第二屆傑出校友遴選活動行事曆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日 <text:s/>期</text:p>
          </table:table-cell>
          <table:table-cell table:style-name="TableCell84">
            <text:p text:style-name="P85">事 <text:s text:c="3"/>項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107年2-3月</text:p>
          </table:table-cell>
          <table:table-cell table:style-name="TableCell91">
            <text:list text:style-name="LFO6" text:continue-numbering="true">
              <text:list-item>
                <text:p text:style-name="P92">行政會議討論第二屆傑出校友遴選事宜（含辦法草案、工作行事曆、任務分工）</text:p>
              </text:list-item>
              <text:list-item>
                <text:p text:style-name="P93"><text:span text:style-name="T94">詢問</text:span><text:span text:style-name="T95">校友會</text:span><text:span text:style-name="T96">意見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02</text:p>
          </table:table-cell>
          <table:table-cell table:style-name="TableCell100">
            <text:p text:style-name="P101">107年4月</text:p>
          </table:table-cell>
          <table:table-cell table:style-name="TableCell102">
            <text:list text:style-name="LFO10" text:continue-numbering="true">
              <text:list-item>
                <text:p text:style-name="P103">召開傑出校友遴選委員會議審議遴選辦法，訂定行事曆</text:p>
              </text:list-item>
              <text:list-item>
                <text:p text:style-name="P104">上網公告第二屆傑出校友遴選辦法暨活動行事曆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>107年5月1日起</text:p>
            <text:p text:style-name="P110"><text:span text:style-name="T111">至</text:span><text:span text:style-name="T112">8</text:span><text:span text:style-name="T113">月31日止</text:span></text:p>
          </table:table-cell>
          <table:table-cell table:style-name="TableCell114">
            <text:p text:style-name="P115"><text:span text:style-name="T116">受理傑出校友推薦報名</text:span></text:p>
          </table:table-cell>
        </table:table-row>
        <table:table-row table:style-name="TableRow117">
          <table:table-cell table:style-name="TableCell118">
            <text:p text:style-name="P119">04</text:p>
          </table:table-cell>
          <table:table-cell table:style-name="TableCell120">
            <text:p text:style-name="P121">107年9月</text:p>
          </table:table-cell>
          <table:table-cell table:style-name="TableCell122">
            <text:list text:style-name="LFO9" text:continue-numbering="true">
              <text:list-item>
                <text:p text:style-name="P123"><text:span text:style-name="T124">彙整傑出校友</text:span><text:span text:style-name="T125">推薦資料與報名表</text:span></text:p>
              </text:list-item>
              <text:list-item>
                <text:p text:style-name="P126"><text:span text:style-name="T127">審閱參選人佐證資料</text:span></text:p>
              </text:list-item>
              <text:list-item>
                <text:p text:style-name="P128"><text:span text:style-name="T129">召開</text:span><text:span text:style-name="T130">傑出校友</text:span><text:span text:style-name="T131">遴選</text:span><text:span text:style-name="T132">委員會議</text:span><text:span text:style-name="T133">，</text:span><text:span text:style-name="T134">審查選出傑出校友</text:span></text:p>
              </text:list-item>
              <text:list-item>
                <text:p text:style-name="P135"><text:span text:style-name="T136">上網公告</text:span><text:span text:style-name="T137">傑出校友</text:span><text:span text:style-name="T138">當選人名單、</text:span><text:span text:style-name="T139">e-mail</text:span><text:span text:style-name="T140">寄發祝賀</text:span><text:span text:style-name="T141">函</text:span></text:p>
              </text:list-item>
              <text:list-item>
                <text:p text:style-name="P142"><text:span text:style-name="T143">訂製傑出校友</text:span><text:span text:style-name="T144">當選人</text:span><text:span text:style-name="T145">獎座</text:span><text:span text:style-name="T146">與獎狀</text:span></text:p>
              </text:list-item>
              <text:list-item>
                <text:p text:style-name="P147">規劃校慶表揚相關事宜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107年10月</text:p>
          </table:table-cell>
          <table:table-cell table:style-name="TableCell153">
            <text:list text:style-name="LFO11" text:continue-numbering="true">
              <text:list-item>
                <text:p text:style-name="P154">將傑出校友具體事蹟納入校慶專刊或相關刊物中（向傑出校友邀稿或專訪）</text:p>
              </text:list-item>
              <text:list-item>
                <text:p text:style-name="P155">寄發傑出校友校慶邀請函（e-mail及電話聯繫確認）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06</text:p>
          </table:table-cell>
          <table:table-cell table:style-name="TableCell159">
            <text:p text:style-name="P160">107年11月</text:p>
          </table:table-cell>
          <table:table-cell table:style-name="TableCell161">
            <text:list text:style-name="LFO12" text:continue-numbering="true">
              <text:list-item>
                <text:p text:style-name="P162">傑出校友校慶大會表揚</text:p>
              </text:list-item>
              <text:list-item>
                <text:p text:style-name="P163"><text:span text:style-name="T164">將傑出校友具體事蹟</text:span><text:span text:style-name="T165">刊登於校友會與母校網站、</text:span><text:span text:style-name="T166">學校穿堂大螢幕輪播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07</text:p>
          </table:table-cell>
          <table:table-cell table:style-name="TableCell170">
            <text:p text:style-name="P171">視需要辦理</text:p>
          </table:table-cell>
          <table:table-cell table:style-name="TableCell172">
            <text:p text:style-name="P173">後續視需要邀請傑出校友返校演講、座談或其他經驗分享活動</text:p>
          </table:table-cell>
        </table:table-row>
      </table:table>
      <text:p text:style-name="P174"/>
      <text:p text:style-name="P175"/>
      <text:p text:style-name="P176"/>
      <text:p text:style-name="P177"/>
      <text:soft-page-break/>
      <text:p text:style-name="P178">臺北市立大直高級中學第二屆傑出校友推薦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9">
            <text:p text:style-name="P191">受推薦人基本資料</text:p>
          </table:table-cell>
          <table:table-cell table:style-name="TableCell192">
            <text:p text:style-name="P193">姓<text:s text:c="4"/>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生日</text:p>
          </table:table-cell>
          <table:table-cell table:style-name="TableCell202">
            <text:p text:style-name="P203">年 月 日</text:p>
          </table:table-cell>
          <table:table-cell table:style-name="TableCell204" table:number-rows-spanned="5">
            <text:p text:style-name="P205">2吋近照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4">
            <text:p text:style-name="P209">聯絡方式</text:p>
          </table:table-cell>
          <table:table-cell table:style-name="TableCell210" table:number-columns-spanned="6">
            <text:p text:style-name="P21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6">
            <text:p text:style-name="P21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6">
            <text:p text:style-name="P223">電話(公)：( <text:s/>)- <text:s text:c="10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手機：</text:p>
          </table:table-cell>
          <table:table-cell table:style-name="TableCell230" table:number-columns-spanned="5">
            <text:p text:style-name="P231">E-Mail：</text:p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推薦類別</text:p>
          </table:table-cell>
          <table:table-cell table:style-name="TableCell237" table:number-columns-spanned="7">
            <text:p text:style-name="P238">( )學術研究類<text:s text:c="7"/>( )社會服務類 <text:s text:c="6"/>( ) 創業成功類</text:p>
            <text:p text:style-name="P239"><text:span text:style-name="T240">( )</text:span><text:span text:style-name="T241">技藝專精類 <text:s text:c="6"/>( )貢獻母校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現職單位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職稱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學歷背景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本校<text:line-break/>畢業年份</text:p>
          </table:table-cell>
          <table:covered-table-cell/>
          <table:table-cell table:style-name="TableCell260" table:number-columns-spanned="4">
            <text:p text:style-name="P261">□(民國) <text:s text:c="6"/>年<text:s/><text:s text:c="2"/>國中部畢業</text:p>
            <text:p text:style-name="P262"><text:span text:style-name="T263">□(民國) <text:s text:c="6"/>年</text:span><text:span text:style-name="T264"><text:s/></text:span><text:span text:style-name="T265"><text:s text:c="2"/>高中部畢業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經<text:s text:c="2"/>歷</text:p>
          </table:table-cell>
          <table:table-cell table:style-name="TableCell270" table:number-columns-spanned="7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具體傑出事蹟</text:p>
          </table:table-cell>
          <table:table-cell table:style-name="TableCell277" table:number-columns-spanned="8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3">
            <text:p text:style-name="P286">推薦人</text:p>
          </table:table-cell>
          <table:table-cell table:style-name="TableCell287">
            <text:p text:style-name="P288">服務單位</text:p>
          </table:table-cell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姓<text:s text:c="4"/>名</text:p>
          </table: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 <text:s text:c="3"/>稱</text:p>
          </table:table-cell>
          <table:table-cell table:style-name="TableCell303">
            <text:p text:style-name="P304"/>
          </table:table-cell>
          <table:table-cell table:style-name="TableCell305" table:number-columns-spanned="6">
            <text:p text:style-name="P306">電話(公)：( )-<text:line-break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審查結果</text:p>
          </table:table-cell>
          <table:table-cell table:style-name="TableCell310" table:number-columns-spanned="2">
            <text:list text:style-name="LFO2" text:continue-numbering="true">
              <text:list-item>
                <text:p text:style-name="P311">獲選本校傑出校友</text:p>
              </text:list-item>
              <text:list-item>
                <text:p text:style-name="P312">未獲選</text:p>
              </text:list-item>
            </text:list>
          </table:table-cell>
          <table:covered-table-cell/>
          <table:table-cell table:style-name="TableCell313" table:number-columns-spanned="2">
            <text:p text:style-name="P314">主任委員</text:p>
            <text:p text:style-name="P315">簽 <text:s text:c="3"/>名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</table:table>
      <text:p text:style-name="P318">附註：</text:p>
      <text:p text:style-name="P319">1.「具體傑出事蹟」請以條列式詳舉具體事蹟，如有附件佐證資料請裝訂成冊並附電子檔。</text:p>
      <text:p text:style-name="P320">2.<text:s/>請於規定期限內檢附下列資料，以掛號方式逕寄臺北市立大直高中(10462臺北市中山區北安路420號)輔導處收：<text:line-break/>(1)傑出校友推薦表1份、(2)個人簡歷1份(含近一年生活照1張)、<text:line-break/>(3)個人傑出事蹟佐證資料(請裝訂成冊並附電子檔)</text:p>
      <text:soft-page-break/>
      <text:p text:style-name="P321">個人簡歷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<text:s text:c="4"/>名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性別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生日</text:p>
          </table:table-cell>
          <table:table-cell table:style-name="TableCell343">
            <text:p text:style-name="P344">年<text:s text:c="2"/>月<text:s text:c="2"/>日</text:p>
          </table:table-cell>
          <table:table-cell table:style-name="TableCell345">
            <text:p text:style-name="P346">年齡</text:p>
          </table:table-cell>
          <table:table-cell table:style-name="TableCell347">
            <text:p text:style-name="P348"><text:s text:c="3"/>歲</text:p>
          </table:table-cell>
        </table:table-row>
        <table:table-row table:style-name="TableRow349">
          <table:table-cell table:style-name="TableCell350">
            <text:p text:style-name="P351">戶籍地址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聯絡地址</text:p>
          </table:table-cell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聯絡電話</text:p>
          </table:table-cell>
          <table:table-cell table:style-name="TableCell362" table:number-columns-spanned="8">
            <text:p text:style-name="P363">（公）：（）- <text:s text:c="17"/>（宅）：（）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手<text:s text:c="4"/>機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E-Mail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現職單位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職<text:s text:c="2"/>稱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學歷</text:p>
          </table:table-cell>
          <table:table-cell table:style-name="TableCell385" table:number-columns-spanned="8"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經歷</text:p>
          </table:table-cell>
          <table:table-cell table:style-name="TableCell392" table:number-columns-spanned="8"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自傳</text:p>
            <text:p text:style-name="P401">（600字內）</text:p>
          </table:table-cell>
          <table:table-cell table:style-name="TableCell402" table:number-columns-spanned="8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生活照1張</text:span><text:span text:style-name="T413">(近一年之照片)</text:span></text:p>
          </table:table-cell>
          <table:table-cell table:style-name="TableCell414" table:number-columns-spanned="8">
            <text:p text:style-name="P415">可黏貼照片、或插入照片電子檔於本欄位</text:p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827in">
        <style:tab-stops/>
      </style:paragraph-properties>
      <style:text-properties style:font-name="Times New Roman" style:font-name-asian="標楷體" style:font-name-complex="Times New Roman" fo:color="#0000FF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0000FF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Calibri" style:font-name-complex="Calibri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/>
    </style:style>
    <style:style style:name="WW_CharLFO15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8-04-23T01:05:00Z</meta:creation-date>
    <dc:date>2018-04-23T01:05:00Z</dc:date>
    <meta:print-date>2012-12-03T07:54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1" meta:character-count="2417" meta:row-count="17" meta:non-whitespace-character-count="2060"/>
  </office:meta>
</office:document-meta>
</file>