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rel-column-width="9319*"/>
    </style:style>
    <style:style style:name="Table1.B" style:family="table-column">
      <style:table-column-properties style:rel-column-width="11160*"/>
    </style:style>
    <style:style style:name="Table1.C" style:family="table-column">
      <style:table-column-properties style:rel-column-width="53*"/>
    </style:style>
    <style:style style:name="Table1.D" style:family="table-column">
      <style:table-column-properties style:rel-column-width="11134*"/>
    </style:style>
    <style:style style:name="Table1.E" style:family="table-column">
      <style:table-column-properties style:rel-column-width="46*"/>
    </style:style>
    <style:style style:name="Table1.H" style:family="table-column">
      <style:table-column-properties style:rel-column-width="11042*"/>
    </style:style>
    <style:style style:name="Table1.I" style:family="table-column">
      <style:table-column-properties style:rel-column-width="40*"/>
    </style:style>
    <style:style style:name="Table1.K" style:family="table-column">
      <style:table-column-properties style:rel-column-width="11505*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bottom" fo:background-color="#deeaf6" fo:padding-left="0.078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background-color="#deeaf6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7.0243in" fo:margin-top="0in" fo:margin-bottom="0in" table:align="center" style:writing-mode="lr-tb"/>
    </style:style>
    <style:style style:name="Table2.A" style:family="table-column">
      <style:table-column-properties style:column-width="0.5188in"/>
    </style:style>
    <style:style style:name="Table2.B" style:family="table-column">
      <style:table-column-properties style:column-width="0.4618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0.4653in"/>
    </style:style>
    <style:style style:name="Table2.E" style:family="table-column">
      <style:table-column-properties style:column-width="0.8847in"/>
    </style:style>
    <style:style style:name="Table2.F" style:family="table-column">
      <style:table-column-properties style:column-width="0.6181in"/>
    </style:style>
    <style:style style:name="Table2.G" style:family="table-column">
      <style:table-column-properties style:column-width="0.8569in"/>
    </style:style>
    <style:style style:name="Table2.H" style:family="table-column">
      <style:table-column-properties style:column-width="1.9382in"/>
    </style:style>
    <style:style style:name="Table2.1" style:family="table-row">
      <style:table-row-properties style:min-row-height="0.375in" fo:keep-together="always"/>
    </style:style>
    <style:style style:name="Table2.A1" style:family="table-cell">
      <style:table-cell-properties style:vertical-align="middle" fo:background-color="#bdd6ee" fo:padding-left="0.0229in" fo:padding-right="0.0194in" fo:padding-top="0in" fo:padding-bottom="0in" fo:border="0.5pt solid #00000a">
        <style:background-image/>
      </style:table-cell-properties>
    </style:style>
    <style:style style:name="Table2.C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D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E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E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G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7" style:family="table-row">
      <style:table-row-properties style:min-row-height="1.1938in" fo:keep-together="always"/>
    </style:style>
    <style:style style:name="Table2.A7" style:family="table-cell">
      <style:table-cell-properties style:vertical-align="middle" fo:padding-left="0.0229in" fo:padding-right="0.0194in" fo:padding-top="0in" fo:padding-bottom="0in" fo:border="0.5pt solid #00000a" style:writing-mode="tb-rl"/>
    </style:style>
    <style:style style:name="Table2.B7" style:family="table-cell">
      <style:table-cell-properties fo:padding-left="0.0229in" fo:padding-right="0.0194in" fo:padding-top="0in" fo:padding-bottom="0in" fo:border="0.5pt solid #00000a"/>
    </style:style>
    <style:style style:name="Table2.8" style:family="table-row">
      <style:table-row-properties style:min-row-height="1.791in" fo:keep-together="always"/>
    </style:style>
    <style:style style:name="Table2.A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9" style:family="table-row">
      <style:table-row-properties style:min-row-height="0.9382in" fo:keep-together="always"/>
    </style:style>
    <style:style style:name="Table2.A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C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F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H9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3pt"/>
    </style:style>
    <style:style style:name="P4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orphans="2" fo:widows="2"/>
      <style:text-properties fo:color="#000000" style:font-name="標楷體" fo:font-size="13.5pt" fo:font-weight="bold" style:font-name-asian="標楷體1" style:font-size-asian="13.5pt" style:font-weight-asian="bold" style:font-size-complex="13.5pt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3472in"/>
    </style:style>
    <style:style style:name="P12" style:family="paragraph" style:parent-style-name="Standard">
      <style:paragraph-properties fo:line-height="0.3472in" fo:text-align="end" style:justify-single-word="false"/>
    </style:style>
    <style:style style:name="P13" style:family="paragraph" style:parent-style-name="Standard" style:list-style-name="WWNum23">
      <style:paragraph-properties fo:margin-left="0.3346in" fo:margin-right="0in" fo:margin-top="0.0626in" fo:margin-bottom="0in" loext:contextual-spacing="false" fo:line-height="115%" fo:text-align="justify" style:justify-single-word="false" fo:text-indent="-0.3335in" style:auto-text-indent="false"/>
    </style:style>
    <style:style style:name="P14" style:family="paragraph" style:parent-style-name="Standard" style:list-style-name="WWNum25">
      <style:paragraph-properties fo:margin-left="0.4925in" fo:margin-right="0in" fo:line-height="115%" fo:text-align="justify" style:justify-single-word="false" fo:text-indent="-0.3335in" style:auto-text-indent="false"/>
    </style:style>
    <style:style style:name="P15" style:family="paragraph" style:parent-style-name="Standard" style:list-style-name="WWNum26">
      <style:paragraph-properties fo:margin-left="0.4925in" fo:margin-right="0in" fo:line-height="115%" fo:text-align="justify" style:justify-single-word="false" fo:text-indent="-0.3335in" style:auto-text-indent="false"/>
    </style:style>
    <style:style style:name="P16" style:family="paragraph" style:parent-style-name="Standard" style:list-style-name="WWNum27">
      <style:paragraph-properties fo:margin-left="0.4925in" fo:margin-right="0in" fo:line-height="115%" fo:text-align="justify" style:justify-single-word="false" fo:text-indent="-0.3335in" style:auto-text-indent="false"/>
    </style:style>
    <style:style style:name="P17" style:family="paragraph" style:parent-style-name="Standard" style:list-style-name="WWNum28">
      <style:paragraph-properties fo:margin-left="0.4925in" fo:margin-right="0in" fo:line-height="115%" fo:text-align="justify" style:justify-single-word="false" fo:text-indent="-0.3335in" style:auto-text-indent="false"/>
    </style:style>
    <style:style style:name="P18" style:family="paragraph" style:parent-style-name="Standard">
      <style:paragraph-properties fo:margin-left="0.0035in" fo:margin-right="-0.0799in" fo:text-align="center" style:justify-single-word="false" fo:text-indent="-0.0689in" style:auto-text-indent="false"/>
    </style:style>
    <style:style style:name="P19" style:family="paragraph" style:parent-style-name="Standard" style:list-style-name="WWNum29">
      <style:paragraph-properties fo:margin-left="0.3937in" fo:margin-right="0in" fo:line-height="0.25in" fo:text-align="justify" style:justify-single-word="false" fo:text-indent="-0.3335in" style:auto-text-indent="false"/>
    </style:style>
    <style:style style:name="P20" style:family="paragraph" style:parent-style-name="Standard">
      <style:paragraph-properties fo:line-height="0.4165in" fo:text-align="center" style:justify-single-word="false" fo:break-before="page"/>
    </style:style>
    <style:style style:name="P21" style:family="paragraph" style:parent-style-name="Standard">
      <style:paragraph-properties fo:margin-top="0.0626in" fo:margin-bottom="0in" loext:contextual-spacing="false"/>
    </style:style>
    <style:style style:name="P22" style:family="paragraph" style:parent-style-name="Standard">
      <style:paragraph-properties fo:margin-left="0.1898in" fo:margin-right="0in" fo:margin-top="0.0626in" fo:margin-bottom="0in" loext:contextual-spacing="false" fo:text-indent="-0.1898in" style:auto-text-indent="false"/>
    </style:style>
    <style:style style:name="P23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24" style:family="paragraph" style:parent-style-name="List_20_Paragraph" style:list-style-name="WWNum23">
      <style:paragraph-properties fo:line-height="115%" fo:break-before="page"/>
    </style:style>
    <style:style style:name="P25" style:family="paragraph" style:parent-style-name="List_20_Paragraph" style:list-style-name="WWNum23">
      <style:paragraph-properties fo:margin-left="0.4925in" fo:margin-right="0in" fo:margin-top="0.0626in" fo:margin-bottom="0in" loext:contextual-spacing="false" fo:text-indent="-0.3335in" style:auto-text-indent="false"/>
    </style:style>
    <style:style style:name="T1" style:family="text">
      <style:text-properties fo:font-size="16pt" style:font-name-asian="標楷體1" style:font-size-asian="16pt" style:font-size-complex="17pt"/>
    </style:style>
    <style:style style:name="T2" style:family="text">
      <style:text-properties fo:font-size="16pt" fo:font-weight="bold" style:font-name-asian="標楷體1" style:font-size-asian="16pt" style:font-weight-asian="bold" style:font-size-complex="17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 fo:padding="0in" fo:border="0.51pt solid #00000a"/>
    </style:style>
    <style:style style:name="T8" style:family="text">
      <style:text-properties style:font-name="標楷體" fo:font-size="13.5pt" style:font-name-asian="標楷體1" style:font-size-asian="13.5pt" style:font-size-complex="13.5pt"/>
    </style:style>
    <style:style style:name="T9" style:family="text">
      <style:text-properties style:font-name="標楷體" fo:font-size="13.5pt" style:font-name-asian="標楷體1" style:font-size-asian="13.5pt" style:font-name-complex="Arial" style:font-size-complex="13.5pt"/>
    </style:style>
    <style:style style:name="T10" style:family="text">
      <style:text-properties style:font-name="標楷體" fo:font-size="13.5pt" fo:letter-spacing="-0.0071in" style:font-name-asian="標楷體1" style:font-size-asian="13.5pt" style:font-size-complex="13.5pt"/>
    </style:style>
    <style:style style:name="T11" style:family="text">
      <style:text-properties style:font-name="標楷體" fo:font-size="13.5pt" fo:font-weight="bold" style:font-name-asian="標楷體1" style:font-size-asian="13.5pt" style:font-weight-asian="bold" style:font-name-complex="Arial" style:font-size-complex="13.5pt"/>
    </style:style>
    <style:style style:name="T1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13" style:family="text">
      <style:text-properties fo:color="#000000" style:font-name="標楷體" fo:font-size="14pt" style:font-name-asian="標楷體1" style:font-size-asian="14pt" style:font-size-complex="13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font-size="11pt" style:font-name-asian="標楷體1" style:font-size-asian="11pt" style:font-size-complex="11pt"/>
    </style:style>
    <style:style style:name="T19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20" style:family="text">
      <style:text-properties fo:color="#000000" style:font-name="標楷體" fo:font-size="11pt" fo:font-weight="bold" style:font-name-asian="標楷體1" style:font-size-asian="11pt" style:font-weight-asian="bold" style:font-size-complex="11pt" fo:padding="0in" fo:border="0.51pt solid #00000a"/>
    </style:style>
    <style:style style:name="T21" style:family="text">
      <style:text-properties fo:color="#000000" style:font-name="標楷體" fo:font-size="11pt" fo:font-weight="bold" fo:background-color="#ffffff" loext:char-shading-value="0" style:font-name-asian="標楷體1" style:font-size-asian="11pt" style:font-weight-asian="bold" style:font-size-complex="11pt" fo:padding="0in" fo:border="0.51pt solid #00000a"/>
    </style:style>
    <style:style style:name="T22" style:family="text">
      <style:text-properties fo:color="#000000" style:font-name="標楷體" fo:font-size="11pt" fo:font-weight="bold" fo:background-color="#ffffff" loext:char-shading-value="0" style:font-name-asian="標楷體1" style:font-size-asian="11pt" style:font-weight-asian="bold" style:font-name-complex="Arial" style:font-size-complex="11pt" fo:padding="0in" fo:border="0.51pt solid #00000a"/>
    </style:style>
    <style:style style:name="T23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Arial" style:font-size-complex="11pt" fo:padding="0in" fo:border="0.51pt solid #00000a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5" style:family="text">
      <style:text-properties fo:color="#000000" fo:font-size="11pt" style:font-name-asian="標楷體1" style:font-size-asian="11pt" style:font-size-complex="11pt"/>
    </style:style>
    <style:style style:name="T26" style:family="text">
      <style:text-properties fo:color="#00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27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28" style:family="text">
      <style:text-properties fo:font-size="11pt" style:font-name-asian="標楷體1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30" style:family="text">
      <style:text-properties fo:font-size="11pt" fo:font-weight="bold" style:font-name-asian="標楷體1" style:font-size-asian="11pt" style:font-weight-asian="bold" style:font-size-complex="11pt" fo:padding="0in" fo:border="0.51pt solid #00000a"/>
    </style:style>
    <style:style style:name="T31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立明德國中107年度區域性資賦優異教育方案</text:span></text:p>
      <text:p text:style-name="P2"><text:bookmark-start text:name="_GoBack"/><text:span text:style-name="T2">領導才能營-『翻轉領導百寶袋』</text:span></text:p>
      <text:list xml:id="list5663463948044875472" text:style-name="WWNum23">
        <text:list-item>
          <text:p text:style-name="P13"><text:bookmark-end text:name="_GoBack"/><text:span text:style-name="T3">活動依據：依107.01.12北市教特字第10730592400號函辦理。</text:span></text:p>
        </text:list-item>
        <text:list-item>
          <text:p text:style-name="P13"><text:span text:style-name="T3">活動目的：</text:span></text:p>
        </text:list-item>
      </text:list>
      <text:list xml:id="list3471239708218411837" text:style-name="WWNum25">
        <text:list-item>
          <text:p text:style-name="P14"><text:span text:style-name="T13">結合多元智慧發展領導才能資優教育活動，啟迪學生領導潛能。</text:span></text:p>
        </text:list-item>
        <text:list-item>
          <text:p text:style-name="P14"><text:span text:style-name="T13">提供領導才能資賦優異學生多元學習與觀摩機會，促進交流。</text:span></text:p>
        </text:list-item>
        <text:list-item>
          <text:p text:style-name="P14"><text:span text:style-name="T13">建立校際群組合作關係，共享資優教育資源。</text:span></text:p>
        </text:list-item>
      </text:list>
      <text:list xml:id="list125206197443784" text:continue-list="list5663463948044875472" text:style-name="WWNum23">
        <text:list-item>
          <text:p text:style-name="P13"><text:span text:style-name="T3">參加對象：全市國中生，符合甄選標準者，招收30人。</text:span></text:p>
        </text:list-item>
        <text:list-item>
          <text:p text:style-name="P13"><text:span text:style-name="T3">報名標準：臺北市各公私立國中學生，至少符合下列一項條件，並獲得各校書面推薦：</text:span></text:p>
        </text:list-item>
      </text:list>
      <text:list xml:id="list3327244053358437412" text:style-name="WWNum26">
        <text:list-item>
          <text:p text:style-name="P15"><text:span text:style-name="T13">參加男女童軍團或其他服務性社團達半年以上。</text:span></text:p>
        </text:list-item>
        <text:list-item>
          <text:p text:style-name="P15"><text:span text:style-name="T13">擔任全校性社團正副社長、班聯會幹部。</text:span></text:p>
        </text:list-item>
        <text:list-item>
          <text:p text:style-name="P15"><text:span text:style-name="T13">擔任學校重要集會幹部(如：司儀、學生大隊長、主持人…等)。</text:span></text:p>
        </text:list-item>
        <text:list-item>
          <text:p text:style-name="P15"><text:span text:style-name="T13">擔任班級幹部(限班長或副班長)滿1學期。</text:span></text:p>
        </text:list-item>
        <text:list-item>
          <text:p text:style-name="P15"><text:span text:style-name="T13">參與公共服務時數達16小時以上。</text:span></text:p>
        </text:list-item>
      </text:list>
      <text:list xml:id="list125206431856828" text:continue-list="list125206197443784" text:style-name="WWNum23">
        <text:list-item>
          <text:p text:style-name="P13"><text:span text:style-name="T3">錄取標準：</text:span></text:p>
        </text:list-item>
      </text:list>
      <text:list xml:id="list3366773473983315308" text:style-name="WWNum27">
        <text:list-item>
          <text:p text:style-name="P16"><text:span text:style-name="T13">依照前列標準，符合1項給5分，依照分數高低錄取。</text:span></text:p>
        </text:list-item>
        <text:list-item>
          <text:p text:style-name="P16"><text:span text:style-name="T13">分數同分時，以(1)童軍團學生；(2)公共服務時數；(3)北區學校學生，以上述項目依序錄取。</text:span></text:p>
        </text:list-item>
      </text:list>
      <text:list xml:id="list125207239264057" text:continue-list="list125206431856828" text:style-name="WWNum23">
        <text:list-item>
          <text:p text:style-name="P13"><text:span text:style-name="T3">辦理時間：</text:span><text:span text:style-name="T6">107年7月9日(星期一)至7月13日(星期五)，共5日，不住宿</text:span><text:span text:style-name="T3">。</text:span></text:p>
        </text:list-item>
        <text:list-item>
          <text:p text:style-name="P13"><text:span text:style-name="T3">辦理地點：臺北市立明德國民中學(臺北市北投區明德路50號)。</text:span></text:p>
        </text:list-item>
        <text:list-item>
          <text:p text:style-name="P13"><text:span text:style-name="T3">報名方式： </text:span></text:p>
        </text:list-item>
      </text:list>
      <text:list xml:id="list8226820132010150588" text:style-name="WWNum28">
        <text:list-item>
          <text:p text:style-name="P17"><text:soft-page-break/><text:span text:style-name="T13">由各校遴選符合資格學生，於</text:span><text:span text:style-name="T15">107年5月18日(</text:span><text:span text:style-name="T6">星期五</text:span><text:span text:style-name="T15">)前，將報名表以聯絡箱(號碼206)或傳真(FAX：2827-7619)送明德國中資優召集人張湘玲老師收，並請來電確認</text:span><text:span text:style-name="T13">。</text:span></text:p>
        </text:list-item>
        <text:list-item>
          <text:p text:style-name="P17"><text:span text:style-name="T13">於107年6月1日(五)前，在本校網頁最新消息公告錄取名單。</text:span></text:p>
        </text:list-item>
        <text:list-item>
          <text:p text:style-name="P17"><text:span text:style-name="T13">請錄取同學於107年6月15日(五)前將活動費用繳交至本校出納組徐組長收。</text:span></text:p>
        </text:list-item>
      </text:list>
      <text:list xml:id="list125207267412713" text:continue-list="list125207239264057" text:style-name="WWNum23">
        <text:list-item>
          <text:p text:style-name="P13"><text:span text:style-name="T3">活動經費：</text:span><text:span text:style-name="T6">每位1,000元整</text:span><text:span text:style-name="T3">(含午餐、講師鐘點、講義、材料、保險等)。</text:span></text:p>
        </text:list-item>
      </text:list>
      <text:p text:style-name="P3"/>
      <text:list xml:id="list125206550129669" text:continue-numbering="true" text:style-name="WWNum23">
        <text:list-item>
          <text:p text:style-name="P24"><text:span text:style-name="T16">課程活動內容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C"/>
        <table:table-column table:style-name="Table1.H"/>
        <table:table-column table:style-name="Table1.I"/>
        <table:table-column table:style-name="Table1.E"/>
        <table:table-column table:style-name="Table1.K"/>
        <table:table-header-rows>
          <table:table-row table:style-name="Table1.1">
            <table:table-cell table:style-name="Table1.A1" office:value-type="string">
              <text:p text:style-name="P6"><text:span text:style-name="T18">日期</text:span></text:p>
              <text:p text:style-name="P7"><text:span text:style-name="T18">時間</text:span></text:p>
            </table:table-cell>
            <table:table-cell table:style-name="Table1.B1" office:value-type="string">
              <text:p text:style-name="P2"><text:span text:style-name="T19">7月9日(一)</text:span></text:p>
            </table:table-cell>
            <table:table-cell table:style-name="Table1.B1" table:number-columns-spanned="2" office:value-type="string">
              <text:p text:style-name="P2"><text:span text:style-name="T19">7月10日(二)</text:span></text:p>
            </table:table-cell>
            <table:covered-table-cell/>
            <table:table-cell table:style-name="Table1.B1" table:number-columns-spanned="2" office:value-type="string">
              <text:p text:style-name="P2"><text:span text:style-name="T19">7月11日(三)</text:span></text:p>
            </table:table-cell>
            <table:covered-table-cell/>
            <table:table-cell table:style-name="Table1.B1" table:number-columns-spanned="4" office:value-type="string">
              <text:p text:style-name="P2"><text:span text:style-name="T19">7月12日(四)</text:span></text:p>
            </table:table-cell>
            <table:covered-table-cell/>
            <table:covered-table-cell/>
            <table:covered-table-cell/>
            <table:table-cell table:style-name="Table1.B1" office:value-type="string">
              <text:p text:style-name="P2"><text:span text:style-name="T19">7月13日(五)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<text:span text:style-name="T18">第1節</text:span></text:p>
            <text:p text:style-name="P2"><text:span text:style-name="T18">08:30-09:20</text:span></text:p>
          </table:table-cell>
          <table:table-cell table:style-name="Table1.A2" table:number-columns-spanned="2" office:value-type="string">
            <text:p text:style-name="P18"><text:span text:style-name="T25">報到</text:span></text:p>
          </table:table-cell>
          <table:covered-table-cell/>
          <table:table-cell table:style-name="Table1.A2" table:number-rows-spanned="4" office:value-type="string">
            <text:p text:style-name="P18"><text:span text:style-name="T20">打開冒險遊戲書</text:span></text:p>
            <text:p text:style-name="P18"><text:span text:style-name="T25">團隊挑戰</text:span></text:p>
            <text:p text:style-name="P18"><text:span text:style-name="T25">體驗活動</text:span></text:p>
            <text:p text:style-name="P2"><text:span text:style-name="T26">莊越翔老師</text:span></text:p>
          </table:table-cell>
          <table:table-cell table:style-name="Table1.A2" table:number-rows-spanned="4" table:number-columns-spanned="2" office:value-type="string">
            <text:p text:style-name="P18"><text:span text:style-name="T21">彩繪魔法地圖</text:span></text:p>
            <text:p text:style-name="P18"><text:span text:style-name="T25">方案計畫</text:span></text:p>
            <text:p text:style-name="P18"><text:span text:style-name="T25">與撰寫</text:span></text:p>
            <text:p text:style-name="P2"><text:span text:style-name="T26">林昭妤老師</text:span></text:p>
          </table:table-cell>
          <table:covered-table-cell/>
          <table:table-cell table:style-name="Table1.A2" table:number-rows-spanned="4" table:number-columns-spanned="3" office:value-type="string">
            <text:p text:style-name="P18"><text:span text:style-name="T7">發射實踐標槍</text:span></text:p>
            <text:p text:style-name="P18"><text:span text:style-name="T28">執行團隊</text:span></text:p>
            <text:p text:style-name="P18"><text:span text:style-name="T28">活動方案</text:span></text:p>
            <text:p text:style-name="P2"><text:span text:style-name="T29">張湘玲老師</text:span></text:p>
            <text:p text:style-name="P2"><text:span text:style-name="T29">李玉晶老師</text:span></text:p>
            <text:p text:style-name="P2"><text:span text:style-name="T29">黃之盈老師</text:span></text:p>
            <text:p text:style-name="P2"><text:span text:style-name="T29">林戎芳老師</text:span></text:p>
            <text:p text:style-name="P2"><text:span text:style-name="T29">楊羽涵老師</text:span></text:p>
          </table:table-cell>
          <table:covered-table-cell/>
          <table:covered-table-cell/>
          <table:table-cell table:style-name="Table1.A2" table:number-rows-spanned="4" table:number-columns-spanned="2" office:value-type="string">
            <text:p text:style-name="P18"><text:span text:style-name="T21">行駛<text:line-break/>宇宙助人船</text:span></text:p>
            <text:p text:style-name="P18"><text:span text:style-name="T28">服務對個人的</text:span></text:p>
            <text:p text:style-name="P18"><text:span text:style-name="T28">意義與承諾<text:line-break/>社區服務的<text:line-break/>方案與實踐</text:span></text:p>
            <text:p text:style-name="P2"><text:span text:style-name="T29">陳詩婕老師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第2節</text:span></text:p>
            <text:p text:style-name="P2"><text:span text:style-name="T18">09:20~10:10</text:span></text:p>
          </table:table-cell>
          <table:table-cell table:style-name="Table1.A2" table:number-columns-spanned="2" office:value-type="string">
            <text:p text:style-name="P2"><text:span text:style-name="T20">解碼友情膠囊</text:span></text:p>
            <text:p text:style-name="P18"><text:span text:style-name="T25">始業式</text:span></text:p>
            <text:p text:style-name="P18"><text:span text:style-name="T25">團隊定向活動</text:span></text:p>
            <text:p text:style-name="P2"><text:span text:style-name="T26">徐秀婕校長</text:span></text:p>
            <text:p text:style-name="P2"><text:span text:style-name="T24">黃曉琪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第3節</text:span></text:p>
            <text:p text:style-name="P2"><text:span text:style-name="T18">10:10~11:00</text:span></text:p>
          </table:table-cell>
          <table:table-cell table:style-name="Table1.A2" table:number-rows-spanned="2" table:number-columns-spanned="2" office:value-type="string">
            <text:p text:style-name="P18"><text:span text:style-name="T20">約定記事本</text:span></text:p>
            <text:p text:style-name="P18"><text:span text:style-name="T25">團隊建構</text:span></text:p>
            <text:p text:style-name="P18"><text:span text:style-name="T25">全方位價值契約</text:span></text:p>
            <text:p text:style-name="P2"><text:span text:style-name="T26">林昭妤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第4節</text:span></text:p>
            <text:p text:style-name="P2"><text:span text:style-name="T18">11:00~11: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11:50-13:30</text:span></text:p>
          </table:table-cell>
          <table:table-cell table:style-name="Table1.A2" table:number-columns-spanned="10" office:value-type="string">
            <text:p text:style-name="P2"><text:span text:style-name="T25">圍坐美食餐巾【午餐午休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第5節</text:span></text:p>
            <text:p text:style-name="P2"><text:span text:style-name="T18">13:30~14:20</text:span></text:p>
          </table:table-cell>
          <table:table-cell table:style-name="Table1.A2" table:number-rows-spanned="2" table:number-columns-spanned="2" office:value-type="string">
            <text:p text:style-name="P2"><text:span text:style-name="T20">啟動<text:line-break/>心靈召喚機</text:span></text:p>
            <text:p text:style-name="P2"><text:span text:style-name="T25">認識自我風格</text:span></text:p>
            <text:p text:style-name="P2"><text:span text:style-name="T26">林戎芳老師</text:span></text:p>
          </table:table-cell>
          <table:covered-table-cell/>
          <table:table-cell table:style-name="Table1.A2" table:number-rows-spanned="2" table:number-columns-spanned="2" office:value-type="string">
            <text:p text:style-name="P18"><text:span text:style-name="T21">吃一口翻譯蒟蒻</text:span></text:p>
            <text:p text:style-name="P18"><text:span text:style-name="T25">溝通技巧</text:span></text:p>
            <text:p text:style-name="P18"><text:span text:style-name="T25">團隊合作</text:span></text:p>
            <text:p text:style-name="P2"><text:span text:style-name="T26">黃之盈老師</text:span></text:p>
          </table:table-cell>
          <table:covered-table-cell/>
          <table:table-cell table:style-name="Table1.A2" table:number-rows-spanned="2" table:number-columns-spanned="2" office:value-type="string">
            <text:p text:style-name="P2"><text:span text:style-name="T30">定位<text:line-break/>服務追蹤儀</text:span></text:p>
            <text:p text:style-name="P18"><text:span text:style-name="T25">方案計畫發表</text:span></text:p>
            <text:p text:style-name="P2"><text:span text:style-name="T26">林昭妤老師</text:span></text:p>
          </table:table-cell>
          <table:covered-table-cell/>
          <table:table-cell table:style-name="Table1.A2" table:number-rows-spanned="3" office:value-type="string">
            <text:p text:style-name="P2"><text:span text:style-name="T23">心情透視鏡</text:span></text:p>
            <text:p text:style-name="P2"><text:span text:style-name="T25">成果呈現</text:span></text:p>
            <text:p text:style-name="P2"><text:span text:style-name="T25">與分享</text:span></text:p>
            <text:p text:style-name="P2"><text:span text:style-name="T29">楊羽涵老師</text:span></text:p>
          </table:table-cell>
          <table:table-cell table:style-name="Table1.A2" table:number-rows-spanned="2" table:number-columns-spanned="3" office:value-type="string">
            <text:p text:style-name="P2"><text:span text:style-name="T21">我的<text:line-break/>超人披風</text:span></text:p>
            <text:p text:style-name="P2"><text:span text:style-name="T25">領導者風格、決策與影響力</text:span></text:p>
            <text:p text:style-name="P2"><text:span text:style-name="T26">方郁集老師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第6節</text:span></text:p>
            <text:p text:style-name="P2"><text:span text:style-name="T18">14:30~15: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18">第7節</text:span></text:p>
            <text:p text:style-name="P2"><text:span text:style-name="T18">15:30~16:30</text:span></text:p>
          </table:table-cell>
          <table:table-cell table:style-name="Table1.A2" table:number-columns-spanned="6" office:value-type="string">
            <text:p text:style-name="P2"><text:span text:style-name="T20">進入領導罐頭工作室</text:span></text:p>
            <text:p text:style-name="P18"><text:span text:style-name="T25">會議規範與模擬</text:span></text:p>
            <text:p text:style-name="P2"><text:span text:style-name="T26">張湘玲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2"><text:span text:style-name="T20">邁向光榮之門</text:span></text:p>
            <text:p text:style-name="P2"><text:span text:style-name="T25">結業式</text:span></text:p>
            <text:p text:style-name="P2"><text:span text:style-name="T26">徐秀婕校長</text:span></text:p>
            <text:p text:style-name="P2"><text:span text:style-name="T24">黃曉琪主任</text:span></text:p>
          </table:table-cell>
          <table:covered-table-cell/>
          <table:covered-table-cell/>
        </table:table-row>
      </table:table>
      <text:list xml:id="list125207304705169" text:continue-numbering="true" text:style-name="WWNum23">
        <text:list-item>
          <text:p text:style-name="P25"><text:span text:style-name="T17">參加學員獎勵方式：</text:span></text:p>
        </text:list-item>
      </text:list>
      <text:list xml:id="list5669532309848272880" text:style-name="WWNum29">
        <text:list-item>
          <text:p text:style-name="P19"><text:span text:style-name="T14">全程參與活動學生頒發研習證書。</text:span></text:p>
        </text:list-item>
        <text:list-item>
          <text:p text:style-name="P19"><text:span text:style-name="T14">全程參與活動且表現優良學生頒發獎狀及獎品。</text:span></text:p>
        </text:list-item>
      </text:list>
      <text:list xml:id="list125206857162632" text:continue-list="list125207304705169" text:style-name="WWNum23">
        <text:list-item>
          <text:p text:style-name="P25"><text:span text:style-name="T17">本計畫經陳校長核可後實施，修正時亦同。</text:span></text:p>
        </text:list-item>
      </text:list>
      <text:p text:style-name="P9"/>
      <text:p text:style-name="P20"><text:span text:style-name="T4">臺北市立明德國中107年度區域性資賦優異教育方案</text:span></text:p>
      <text:p text:style-name="P2"><text:span text:style-name="T31">領導才能營-『翻轉領導百寶袋』</text:span><text:span text:style-name="T5">學生個別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2" office:value-type="string">
            <text:p text:style-name="P2"><text:span text:style-name="T8">校名</text:span></text:p>
          </table:table-cell>
          <table:covered-table-cell/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2"><text:span text:style-name="T8">班級</text:span></text:p>
          </table:table-cell>
          <table:table-cell table:style-name="Table2.E1" table:number-columns-spanned="2" office:value-type="string">
            <text:p text:style-name="P1"><text:span text:style-name="T8"><text:s text:c="4"/>年 <text:s/>班 <text:s/>號</text:span></text:p>
          </table:table-cell>
          <table:covered-table-cell/>
          <table:table-cell table:style-name="Table2.G1" office:value-type="string">
            <text:p text:style-name="P2"><text:span text:style-name="T8">姓名</text:span></text:p>
          </table:table-cell>
          <table:table-cell table:style-name="Table2.H1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8">性別</text:span></text:p>
          </table:table-cell>
          <table:covered-table-cell/>
          <table:table-cell table:style-name="Table2.C2" office:value-type="string">
            <text:p text:style-name="Standard"><text:span text:style-name="T8"><text:s/>□男 <text:s/>□女</text:span></text:p>
          </table:table-cell>
          <table:table-cell table:style-name="Table2.D2" office:value-type="string">
            <text:p text:style-name="P2"><text:span text:style-name="T8">生日</text:span></text:p>
          </table:table-cell>
          <table:table-cell table:style-name="Table2.E2" table:number-columns-spanned="2" office:value-type="string">
            <text:p text:style-name="P1"><text:span text:style-name="T8"><text:s text:c="4"/>年 月 日</text:span></text:p>
          </table:table-cell>
          <table:covered-table-cell/>
          <table:table-cell table:style-name="Table2.G2" office:value-type="string">
            <text:p text:style-name="P2"><text:span text:style-name="T8">身分證<text:line-break/>字號</text:span></text:p>
          </table:table-cell>
          <table:table-cell table:style-name="Table2.H2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8">住址</text:span></text:p>
          </table:table-cell>
          <table:covered-table-cell/>
          <table:table-cell table:style-name="Table2.C3" table:number-columns-spanned="4" office:value-type="string">
            <text:p text:style-name="Standard"><text:span text:style-name="T8"><text:line-break/></text:span></text:p>
          </table:table-cell>
          <table:covered-table-cell/>
          <table:covered-table-cell/>
          <table:covered-table-cell/>
          <table:table-cell table:style-name="Table2.G3" table:number-rows-spanned="2" office:value-type="string">
            <text:p text:style-name="P2"><text:span text:style-name="T8">聯絡電話</text:span></text:p>
          </table:table-cell>
          <table:table-cell table:style-name="Table2.H3" office:value-type="string">
            <text:p text:style-name="Standard"><text:span text:style-name="T10">(住家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8">e-mail</text:span></text:p>
          </table:table-cell>
          <table:covered-table-cell/>
          <table:table-cell table:style-name="Table2.C4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H4" office:value-type="string">
            <text:p text:style-name="Standard"><text:span text:style-name="T10">(手機)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8">緊急聯絡人</text:span></text:p>
          </table:table-cell>
          <table:covered-table-cell/>
          <table:table-cell table:style-name="Table2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G5" office:value-type="string">
            <text:p text:style-name="P2"><text:span text:style-name="T8">關係</text:span></text:p>
          </table:table-cell>
          <table:table-cell table:style-name="Table2.H5" office:value-type="string">
            <text:p text:style-name="P4"/>
          </table:table-cell>
        </table:table-row>
        <table:table-row table:style-name="Table2.1">
          <table:table-cell table:style-name="Table2.A1" table:number-columns-spanned="2" office:value-type="string">
            <text:p text:style-name="P2"><text:span text:style-name="T8">特殊疾病</text:span></text:p>
          </table:table-cell>
          <table:covered-table-cell/>
          <table:table-cell table:style-name="Table2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G6" office:value-type="string">
            <text:p text:style-name="P2"><text:span text:style-name="T8">飲食</text:span></text:p>
          </table:table-cell>
          <table:table-cell table:style-name="Table2.H6" office:value-type="string">
            <text:p text:style-name="Standard"><text:span text:style-name="T8">□葷 <text:s text:c="4"/>□素<text:line-break/>□其他:</text:span></text:p>
          </table:table-cell>
        </table:table-row>
        <table:table-row table:style-name="Table2.7">
          <table:table-cell table:style-name="Table2.A7" office:value-type="string">
            <text:p text:style-name="P2"><text:span text:style-name="T8">報名資格</text:span></text:p>
          </table:table-cell>
          <table:table-cell table:style-name="Table2.B7" table:number-columns-spanned="7" office:value-type="string">
            <text:p text:style-name="P21"><text:span text:style-name="T8">請勾選符合下列條件，由原校審核即可，可複選：</text:span></text:p>
            <text:p text:style-name="P21"><text:span text:style-name="T9">□</text:span><text:span text:style-name="T8">參加男女童軍團或其他服務性社團達半年以上。</text:span></text:p>
            <text:p text:style-name="P21"><text:span text:style-name="T9">□</text:span><text:span text:style-name="T8">擔任全校性社團正副社長、班聯會幹部。</text:span></text:p>
            <text:p text:style-name="P21"><text:span text:style-name="T9">□</text:span><text:span text:style-name="T8">擔任學校朝會幹部（如：司儀、學生大隊長、主持人…等）。</text:span></text:p>
            <text:p text:style-name="P21"><text:span text:style-name="T9">□</text:span><text:span text:style-name="T8">擔任班級幹部（限班長或副班長）。</text:span></text:p>
            <text:p text:style-name="P21"><text:span text:style-name="T9">□</text:span><text:span text:style-name="T8">參與公共服務時數達16小時以上(請檢附證明正本或影本均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8" office:value-type="string">
            <text:p text:style-name="P11"><text:span text:style-name="T8">　　茲同意本人子女</text:span><text:span text:style-name="T12">　　　　　　　</text:span><text:span text:style-name="T8">參加臺北市立明德國中承辦「107年度區域性資賦優異教育方案－『與愛同行「心」領導」』領導才能營」活動（於107年7月9-13日假臺北市立明德國民中學舉行），於活動期間負責上、下學交通安全，並督促子女遵守主辦單位規定。</text:span></text:p>
            <text:p text:style-name="P12"><text:span text:style-name="T8">家長簽章：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2" office:value-type="string">
            <text:p text:style-name="P2"><text:span text:style-name="T8">推薦教師<text:line-break/>職稱及簽章</text:span></text:p>
          </table:table-cell>
          <table:covered-table-cell/>
          <table:table-cell table:style-name="Table2.C9" table:number-columns-spanned="3" office:value-type="string">
            <text:p text:style-name="P5"/>
          </table:table-cell>
          <table:covered-table-cell/>
          <table:covered-table-cell/>
          <table:table-cell table:style-name="Table2.F9" table:number-columns-spanned="2" office:value-type="string">
            <text:p text:style-name="P2"><text:span text:style-name="T8">承辦處室</text:span></text:p>
            <text:p text:style-name="P2"><text:span text:style-name="T8">核章證明欄</text:span></text:p>
          </table:table-cell>
          <table:covered-table-cell/>
          <table:table-cell table:style-name="Table2.H9" office:value-type="string">
            <text:p text:style-name="P5"/>
          </table:table-cell>
        </table:table-row>
      </table:table>
      <text:p text:style-name="P21"><text:span text:style-name="T8">說明：</text:span></text:p>
      <text:p text:style-name="P22"><text:span text:style-name="T8">1.本表請於5/18(五)前送至特教組林佩如組長(聯絡箱:206)，並請來電確認，繳件時請附報名資格證明文件影本，俾便審核參加資格。</text:span></text:p>
      <text:p text:style-name="P22"><text:span text:style-name="T8">2.錄取名單將於6/1（五）公告於臺北市立明德國民中學首頁最新消息（http://www.mdjh.tp.edu.tw/），錄取後請辦理繳費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8654in" fo:margin-right="0in" fo:text-indent="-1.6665in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3.5pt" fo:font-style="normal" fo:font-weight="normal" style:font-name-asian="標楷體1" style:font-family-asian="標楷體" style:font-family-generic-asian="system" style:font-pitch-asian="variable" style:font-size-asian="13.5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5236in" fo:text-indent="-0.5in" fo:margin-left="0.5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36in" fo:text-indent="-0.25in" fo:margin-left="0.27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3571in" fo:text-indent="-0.3335in" fo:margin-left="0.3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902in" fo:text-indent="-0.3335in" fo:margin-left="0.6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236in" fo:text-indent="-0.3335in" fo:margin-left="1.0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3571in" fo:text-indent="-0.3335in" fo:margin-left="1.3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6902in" fo:text-indent="-0.3335in" fo:margin-left="1.6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236in" fo:text-indent="-0.3335in" fo:margin-left="2.0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3571in" fo:text-indent="-0.3335in" fo:margin-left="2.3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6902in" fo:text-indent="-0.3335in" fo:margin-left="2.6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0.5236in" fo:text-indent="-0.5in" fo:margin-left="0.5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091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ence</meta:initial-creator>
    <dc:creator>user</dc:creator>
    <meta:editing-cycles>2</meta:editing-cycles>
    <meta:creation-date>2018-04-30T07:43:00</meta:creation-date>
    <dc:date>2018-04-30T07:43:00</dc:date>
    <meta:editing-duration>P0D</meta:editing-duration>
    <meta:generator>LibreOffice/4.3.3.2$Linux_X86_64 LibreOffice_project/430m0$Build-2</meta:generator>
    <meta:document-statistic meta:table-count="2" meta:image-count="0" meta:object-count="0" meta:page-count="4" meta:paragraph-count="143" meta:word-count="1558" meta:character-count="1838" meta:non-whitespace-character-count="1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