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E00000671C39F356E.jpg" manifest:media-type="image/jpeg"/>
  <manifest:file-entry manifest:full-path="Pictures/100000000000048E0000067288FE8FCD.jpg" manifest:media-type="image/jpeg"/>
  <manifest:file-entry manifest:full-path="Pictures/100000000000048E00000672CF598E55.jpg" manifest:media-type="image/jpeg"/>
  <manifest:file-entry manifest:full-path="Pictures/10000000000000E6000000ADFA43756D.png" manifest:media-type="image/png"/>
  <manifest:file-entry manifest:full-path="Pictures/1000020100000096000000125824EFEF.png" manifest:media-type="image/png"/>
  <manifest:file-entry manifest:full-path="Pictures/10000201000000550000003DA7614D3D.png" manifest:media-type="image/png"/>
  <manifest:file-entry manifest:full-path="Pictures/1000020100000095000001B6909DF3E1.png" manifest:media-type="image/png"/>
  <manifest:file-entry manifest:full-path="Pictures/1000020100000100000000AC71712B73.png" manifest:media-type="image/png"/>
  <manifest:file-entry manifest:full-path="Pictures/10000201000000DC0000000B6FBA15C2.png" manifest:media-type="image/png"/>
  <manifest:file-entry manifest:full-path="Pictures/10000201000001E000000168700A8B37.png" manifest:media-type="image/png"/>
  <manifest:file-entry manifest:full-path="Pictures/10000201000000590000003DD0C5EBDC.png" manifest:media-type="image/png"/>
  <manifest:file-entry manifest:full-path="Pictures/10000000000000E1000000E15C025B57.jpg" manifest:media-type="image/jpeg"/>
  <manifest:file-entry manifest:full-path="Pictures/100000000000048E000006718667579D.jpg" manifest:media-type="image/jpeg"/>
  <manifest:file-entry manifest:full-path="Pictures/10000200000000CF0000008769784268.gif" manifest:media-type="image/gif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2" svg:font-family="Calibri" style:font-family-generic="decorative"/>
    <style:font-face style:name="華康新綜藝體W9(P)" svg:font-family="華康新綜藝體W9(P)" style:font-family-generic="decorative"/>
    <style:font-face style:name="Calibri8" svg:font-family="Calibri" style:font-family-generic="roman"/>
    <style:font-face style:name="Times New Roman" svg:font-family="'Times New Roman'" style:font-family-generic="roman"/>
    <style:font-face style:name="Calibri3" svg:font-family="Calibri" style:font-family-generic="script"/>
    <style:font-face style:name="標楷體" svg:font-family="標楷體" style:font-family-generic="script"/>
    <style:font-face style:name="Calibri9" svg:font-family="Calibri" style:font-family-generic="swiss"/>
    <style:font-face style:name="Calibri7" svg:font-family="Calibri" style:font-pitch="fixed"/>
    <style:font-face style:name="標楷體4" svg:font-family="標楷體" style:font-pitch="fixed"/>
    <style:font-face style:name="華康新綜藝體W9(P)4" svg:font-family="華康新綜藝體W9(P)" style:font-family-generic="modern" style:font-pitch="fixed"/>
    <style:font-face style:name="標楷體1" svg:font-family="標楷體" style:font-family-generic="script" style:font-pitch="fixed"/>
    <style:font-face style:name="華康勘亭流1" svg:font-family="華康勘亭流" style:font-family-generic="script" style:font-pitch="fixed"/>
    <style:font-face style:name="Calibri6" svg:font-family="Calibri" style:font-family-generic="swiss" style:font-pitch="fixed"/>
    <style:font-face style:name="標楷體3" svg:font-family="標楷體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2" svg:font-family="'Times New Roman'" style:font-pitch="variable"/>
    <style:font-face style:name="華康新綜藝體W9(P)2" svg:font-family="華康新綜藝體W9(P)" style:font-pitch="variable"/>
    <style:font-face style:name="Droid Sans Fallback2" svg:font-family="'Droid Sans Fallback'" style:font-family-generic="decorative" style:font-pitch="variable"/>
    <style:font-face style:name="Liberation Sans2" svg:font-family="'Liberation Sans'" style:font-family-generic="decorative" style:font-pitch="variable"/>
    <style:font-face style:name="標楷體5" svg:font-family="標楷體" style:font-family-generic="decorative" style:font-pitch="variable"/>
    <style:font-face style:name="華康勘亭流2" svg:font-family="華康勘亭流" style:font-family-generic="decorative" style:font-pitch="variable"/>
    <style:font-face style:name="華康新綜藝體W9(P)1" svg:font-family="華康新綜藝體W9(P)" style:font-family-generic="decorative" style:font-pitch="variable"/>
    <style:font-face style:name="Droid Sans Fallback1" svg:font-family="'Droid Sans Fallback'" style:font-family-generic="modern" style:font-pitch="variable"/>
    <style:font-face style:name="華康新綜藝體W9(P)3" svg:font-family="華康新綜藝體W9(P)" style:font-family-generic="moder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5" svg:font-family="Calibri" style:font-family-generic="script" style:font-pitch="variable"/>
    <style:font-face style:name="Liberation Sans3" svg:font-family="'Liberation Sans'" style:font-family-generic="script" style:font-pitch="variable"/>
    <style:font-face style:name="標楷體2" svg:font-family="標楷體" style:font-family-generic="script" style:font-pitch="variable"/>
    <style:font-face style:name="華康勘亭流" svg:font-family="華康勘亭流" style:font-family-generic="script" style:font-pitch="variable"/>
    <style:font-face style:name="Calibri4" svg:font-family="Calibri" style:font-family-generic="swiss" style:font-pitch="variable"/>
    <style:font-face style:name="Liberation Sans4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標楷體6" svg:font-family="標楷體" style:font-family-generic="decorative" style:font-pitch="fixed"/>
    <style:font-face style:name="華康勘亭流3" svg:font-family="華康勘亭流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48235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c00000" draw:stroke-linejoin="miter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43729d" svg:stroke-opacity="50%" draw:stroke-linejoin="miter" draw:fill="solid" draw:fill-color="#c55a1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43729d" svg:stroke-opacity="50%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43729d" svg:stroke-opacity="50%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43729d" svg:stroke-opacity="50%" draw:stroke-linejoin="miter" draw:fill="solid" draw:fill-color="#bfbfb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43729d" svg:stroke-opacity="50%" draw:stroke-linejoin="miter" draw:fill="solid" draw:fill-color="#54823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43729d" svg:stroke-opacity="50%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43729d" svg:stroke-opacity="50%" draw:stroke-linejoin="miter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76cm" svg:stroke-color="#c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76cm" svg:stroke-color="#c00000" draw:marker-start="msArrowEnd_20_5" draw:marker-start-width="0.528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76cm" svg:stroke-color="#c00000" draw:marker-end="msArrowEnd_20_5" draw:marker-end-width="0.528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76cm" svg:stroke-color="#c0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62cm" svg:stroke-color="#ffffff" draw:stroke-linejoin="miter" draw:fill="solid" draw:fill-color="#1f4e7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43729d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176cm" svg:stroke-color="#000000" draw:marker-end="msArrowEnd_20_5" draw:marker-end-width="0.528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17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solid" svg:stroke-width="0.035cm" svg:stroke-color="#43729d" svg:stroke-opacity="50%" draw:stroke-linejoin="miter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35cm" svg:stroke-color="#bc8e00" draw:stroke-linejoin="miter" draw:fill="solid" draw:fill-color="#ffc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35cm" svg:stroke-color="#bc8e00" draw:stroke-linejoin="miter" draw:fill="solid" draw:fill-color="#ffc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draw:fit-to-size="false" draw:fit-to-contour="tru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7cm, 0.931cm, 7.038cm, 0.961cm)" draw:image-opacity="100%" style:mirror="none"/>
    </style:style>
    <style:style style:name="gr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879cm, 0.913cm, 1.111cm, 0.939cm)" draw:image-opacity="100%" style:mirror="none"/>
    </style:style>
    <style:style style:name="gr3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99cm, 0.939cm, 16.377cm, 0.939cm)" draw:image-opacity="100%" style:mirror="none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9cm, 0.913cm, 5.36cm, 0.966cm)" draw:image-opacity="100%" style:mirror="none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6cm, 1.919cm, 9.942cm, 1.945cm)" draw:image-opacity="100%" style:mirror="none"/>
    </style:style>
    <style:style style:name="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99cm, 1.945cm, 3.781cm, 1.945cm)" draw:image-opacity="100%" style:mirror="none"/>
    </style:style>
    <style:style style:name="gr3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203cm, 1.972cm, 1.745cm, 1.972cm)" draw:image-opacity="100%" style:mirror="none"/>
    </style:style>
    <style:style style:name="gr3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39cm, 1.945cm, 11.872cm, 1.945cm)" draw:image-opacity="100%" style:mirror="none"/>
    </style:style>
    <style:style style:name="pr1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2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4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5" style:family="presentation" style:parent-style-name="含標題的圖片-notes">
      <style:graphic-properties draw:stroke="none" svg:stroke-width="0cm" draw:fill="none" draw:fill-color="#ffffff" draw:textarea-vertical-align="top" draw:auto-grow-height="false" draw:fit-to-size="false" fo:min-height="12.408cm" fo:padding-top="0.127cm" fo:padding-bottom="0.127cm" fo:padding-left="0.254cm" fo:padding-right="0.254cm" fo:wrap-option="wrap"/>
    </style:style>
    <style:style style:name="pr6" style:family="presentation" style:parent-style-name="含標題的圖片-backgroundobjects">
      <style:graphic-properties draw:stroke="none" svg:stroke-width="0cm" draw:fill="none" draw:fill-color="#ffffff" draw:textarea-vertical-align="bottom" draw:auto-grow-height="false" draw:fit-to-size="false" fo:min-height="12.408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fill-color="#ffffff" fo:min-height="12.407cm"/>
    </style:style>
    <style:style style:name="pr8" style:family="presentation" style:parent-style-name="含標題的圖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含標題的圖片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0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2" style:family="presentation" style:parent-style-name="標題及物件-notes">
      <style:graphic-properties draw:fill-color="#ffffff" fo:min-height="12.407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style:paragraph-properties fo:text-align="start" style:font-independent-line-spacing="true"/>
      <style:text-properties fo:font-size="32pt"/>
    </style:style>
    <style:style style:name="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text-align="start" style:font-independent-line-spacing="true"/>
      <style:text-properties fo:font-size="16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5.274cm"/>
        </style:tab-stops>
      </style:paragraph-properties>
      <style:text-properties fo:hyphenate="false"/>
    </style:style>
    <style:style style:name="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3" style:family="paragraph">
      <style:paragraph-properties fo:text-align="start" style:font-independent-line-spacing="true"/>
      <style:text-properties fo:font-size="44pt"/>
    </style:style>
    <style:style style:name="P14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5" style:family="paragraph"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4pt" fo:letter-spacing="normal" fo:font-style="normal" style:text-underline-style="none" fo:font-weight="normal" style:font-name-asian="華康新綜藝體W9(P)4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華康新綜藝體W9(P)4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華康新綜藝體W9(P)1" fo:font-size="20pt" fo:letter-spacing="normal" fo:font-style="normal" style:text-underline-style="none" fo:font-weight="normal" style:font-name-asian="華康新綜藝體W9(P)4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8pt" fo:letter-spacing="normal" fo:font-style="normal" style:text-underline-style="none" fo:font-weight="normal" style:font-name-asian="華康新綜藝體W9(P)4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0pt" fo:letter-spacing="normal" fo:font-style="normal" style:text-underline-style="none" fo:font-weight="normal" style:font-name-asian="華康新綜藝體W9(P)4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2pt" fo:letter-spacing="normal" fo:font-style="normal" style:text-underline-style="none" fo:font-weight="normal" style:font-name-asian="華康新綜藝體W9(P)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1pt" fo:letter-spacing="normal" fo:font-style="normal" style:text-underline-style="none" fo:font-weight="normal" style:font-name-asian="華康新綜藝體W9(P)4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7pt" fo:letter-spacing="normal" fo:font-style="normal" style:text-underline-style="none" fo:font-weight="normal" style:font-name-asian="華康新綜藝體W9(P)4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6pt" fo:letter-spacing="normal" fo:font-style="normal" style:text-underline-style="none" fo:font-weight="normal" style:font-name-asian="華康新綜藝體W9(P)4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9pt" fo:letter-spacing="normal" fo:font-style="normal" style:text-underline-style="none" fo:font-weight="normal" style:font-name-asian="華康新綜藝體W9(P)4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8pt" fo:letter-spacing="normal" fo:font-style="normal" style:text-underline-style="none" fo:font-weight="normal" style:font-name-asian="華康新綜藝體W9(P)4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32pt" fo:letter-spacing="normal" fo:font-style="normal" style:text-underline-style="none" fo:font-weight="normal" style:font-name-asian="華康新綜藝體W9(P)4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華康勘亭流1" fo:font-size="40pt" fo:letter-spacing="normal" fo:font-style="normal" style:text-underline-style="none" fo:font-weight="normal" style:font-name-asian="華康勘亭流3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Calibri1" fo:font-size="55pt" fo:letter-spacing="normal" fo:font-style="normal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T21" style:family="text">
      <style:text-properties fo:font-variant="normal" fo:text-transform="none" fo:color="#ffff00" style:text-line-through-style="none" style:text-line-through-type="none" style:text-position="0% 100%" style:font-name="Calibri1" fo:font-size="55pt" fo:letter-spacing="normal" fo:font-style="normal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T22" style:family="text">
      <style:text-properties fo:font-variant="normal" fo:text-transform="none" fo:color="#ffff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6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6" style:font-size-asian="24pt" style:font-style-asian="normal" style:font-weight-asian="normal" style:font-size-complex="24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6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4" fo:font-size="32pt" fo:letter-spacing="normal" fo:font-style="normal" style:text-underline-style="none" fo:font-weight="bold" style:font-name-asian="標楷體6" style:font-size-asian="32pt" style:font-style-asian="normal" style:font-weight-asian="bold" style:font-name-complex="Times New Roman1" style:font-size-complex="32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6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4" fo:font-size="28pt" fo:letter-spacing="normal" fo:font-style="normal" style:text-underline-style="none" fo:font-weight="normal" style:font-name-asian="標楷體6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標楷體6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name-asian="標楷體6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標楷體6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標楷體6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Calibri4" fo:font-size="28pt" fo:letter-spacing="normal" fo:font-style="normal" style:text-underline-style="none" fo:font-weight="normal" style:font-name-asian="標楷體6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4" fo:font-size="40pt" fo:letter-spacing="normal" fo:font-style="normal" style:text-underline-style="none" fo:font-weight="normal" style:font-name-asian="標楷體6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Calibri4" fo:font-size="40pt" fo:letter-spacing="normal" fo:font-style="normal" style:text-underline-style="none" fo:font-weight="normal" style:font-name-asian="標楷體6" style:font-size-asian="40pt" style:font-style-asian="normal" style:font-weight-asian="normal" style:font-name-complex="Times New Roman1" style:font-size-complex="40pt" style:font-style-complex="normal" style:font-weight-complex="normal"/>
    </style:style>
    <style:style style:name="T36" style:family="text">
      <style:text-properties fo:font-variant="normal" fo:text-transform="none" fo:color="#ff0000" style:text-line-through-style="none" style:text-line-through-type="none" style:text-position="0% 100%" style:font-name="Calibri4" fo:font-size="40pt" fo:letter-spacing="normal" fo:font-style="normal" style:text-underline-style="none" fo:font-weight="bold" style:font-name-asian="標楷體6" style:font-size-asian="40pt" style:font-style-asian="normal" style:font-weight-asian="bold" style:font-name-complex="Times New Roman1" style:font-size-complex="40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4" fo:font-size="40pt" fo:letter-spacing="normal" fo:font-style="normal" style:text-underline-style="none" fo:font-weight="bold" style:font-name-asian="標楷體6" style:font-size-asian="40pt" style:font-style-asian="normal" style:font-weight-asian="bold" style:font-name-complex="Times New Roman1" style:font-size-complex="40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向下箭號 246" draw:style-name="gr1" draw:text-style-name="P1" draw:layer="layout" svg:width="1.302cm" svg:height="10.153cm" draw:transform="rotate (-1.5707963267949) translate (13.561cm 17.559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g draw:name="群組 142">
          <draw:g draw:name="群組 3">
            <draw:custom-shape draw:name="橢圓 132" draw:style-name="gr2" draw:text-style-name="P1" draw:layer="layout" svg:width="8.798cm" svg:height="2.303cm" svg:x="11.64cm" svg:y="2.43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2">體育場</text:span></text:p>
              <text:p text:style-name="P2"><text:span text:style-name="T3"/></text:p>
              <text:p text:style-name="P2"><text:span text:style-name="T3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矩形 133" draw:style-name="gr3" draw:text-style-name="P1" draw:layer="layout" svg:width="7.064cm" svg:height="0.738cm" svg:x="12.507cm" svg:y="2.843cm">
              <text:p text:style-name="P2"><text:span text:style-name="T4">最終集合地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" draw:style-name="gr4" draw:text-style-name="P1" draw:layer="layout" svg:width="2.633cm" svg:height="3.364cm" svg:x="30.834cm" svg:y="1.955cm">
            <text:p text:style-name="P2"><text:span text:style-name="T5">迎</text:span></text:p>
            <text:p text:style-name="P2"><text:span text:style-name="T5">曦</text:span></text:p>
            <text:p text:style-name="P2"><text:span text:style-name="T5">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6">
            <draw:custom-shape draw:name="矩形 10" draw:style-name="gr5" draw:text-style-name="P1" draw:layer="layout" svg:width="26.957cm" svg:height="10.156cm" svg:x="2.775cm" svg:y="5.32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11">
              <draw:custom-shape draw:name="矩形 17" draw:style-name="gr4" draw:text-style-name="P1" draw:layer="layout" svg:width="3.626cm" svg:height="0.917cm" svg:x="3.982cm" svg:y="6.266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18">
                <draw:custom-shape draw:name="矩形 130" draw:style-name="gr4" draw:text-style-name="P1" draw:layer="layout" svg:width="1.813cm" svg:height="0.945cm" svg:x="3.982cm" svg:y="5.32cm">
                  <text:p text:style-name="P2"><text:span text:style-name="T7">1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31" draw:style-name="gr4" draw:text-style-name="P1" draw:layer="layout" svg:width="1.813cm" svg:height="0.945cm" svg:x="5.796cm" svg:y="5.32cm">
                  <text:p text:style-name="P2"><text:span text:style-name="T7">1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19">
                <draw:custom-shape draw:name="矩形 127" draw:style-name="gr4" draw:text-style-name="P1" draw:layer="layout" svg:width="1.813cm" svg:height="0.945cm" svg:x="8.823cm" svg:y="5.32cm">
                  <text:p text:style-name="P2"><text:span text:style-name="T7">1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8" draw:style-name="gr4" draw:text-style-name="P1" draw:layer="layout" svg:width="1.813cm" svg:height="0.945cm" svg:x="10.637cm" svg:y="5.32cm">
                  <text:p text:style-name="P2"><text:span text:style-name="T7">1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9" draw:style-name="gr4" draw:text-style-name="P1" draw:layer="layout" svg:width="1.813cm" svg:height="0.945cm" svg:x="12.451cm" svg:y="5.32cm">
                  <text:p text:style-name="P2"><text:span text:style-name="T7">1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20">
                <draw:custom-shape draw:name="矩形 125" draw:style-name="gr4" draw:text-style-name="P1" draw:layer="layout" svg:width="1.813cm" svg:height="0.945cm" svg:x="24.901cm" svg:y="5.32cm">
                  <text:p text:style-name="P2"><text:span text:style-name="T7">1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6" draw:style-name="gr4" draw:text-style-name="P1" draw:layer="layout" svg:width="1.813cm" svg:height="0.945cm" svg:x="26.715cm" svg:y="5.32cm">
                  <text:p text:style-name="P2"><text:span text:style-name="T7">1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1" draw:style-name="gr4" draw:text-style-name="P1" draw:layer="layout" svg:width="1.813cm" svg:height="0.917cm" svg:x="8.823cm" svg:y="6.266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2">
                <draw:custom-shape draw:name="矩形 123" draw:style-name="gr4" draw:text-style-name="P1" draw:layer="layout" svg:width="1.813cm" svg:height="0.945cm" svg:x="10.637cm" svg:y="6.252cm">
                  <text:p text:style-name="P2"><text:span text:style-name="T7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4" draw:style-name="gr4" draw:text-style-name="P1" draw:layer="layout" svg:width="1.813cm" svg:height="0.945cm" svg:x="12.451cm" svg:y="6.252cm">
                  <text:p text:style-name="P2"><text:span text:style-name="T7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3" draw:style-name="gr4" draw:text-style-name="P1" draw:layer="layout" svg:width="3.626cm" svg:height="0.917cm" svg:x="24.901cm" svg:y="6.266cm">
                <text:p text:style-name="P2"><text:span text:style-name="T6">資源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4" draw:style-name="gr4" draw:text-style-name="P1" draw:layer="layout" svg:width="5.44cm" svg:height="0.931cm" svg:x="18.44cm" svg:y="6.268cm">
                <text:p text:style-name="P2"><text:span text:style-name="T6">輔導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5" draw:style-name="gr4" draw:text-style-name="P1" draw:layer="layout" svg:width="3.626cm" svg:height="0.917cm" svg:x="3.982cm" svg:y="7.184cm">
                <text:p text:style-name="P2"><text:span text:style-name="T6">合作社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6" draw:style-name="gr4" draw:text-style-name="P1" draw:layer="layout" svg:width="1.813cm" svg:height="0.917cm" svg:x="12.451cm" svg:y="7.184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7" draw:style-name="gr4" draw:text-style-name="P1" draw:layer="layout" svg:width="1.813cm" svg:height="0.917cm" svg:x="10.637cm" svg:y="7.184cm">
                <text:p text:style-name="P2"><text:span text:style-name="T8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8" draw:style-name="gr4" draw:text-style-name="P1" draw:layer="layout" svg:width="1.813cm" svg:height="0.917cm" svg:x="8.823cm" svg:y="7.184cm">
                <text:p text:style-name="P2"><text:span text:style-name="T9">輔導</text:span></text:p>
                <text:p text:style-name="P2"><text:span text:style-name="T9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9">
                <draw:g draw:name="群組 118">
                  <draw:custom-shape draw:name="矩形 120" draw:style-name="gr4" draw:text-style-name="P1" draw:layer="layout" svg:width="1.813cm" svg:height="0.945cm" svg:x="18.44cm" svg:y="5.32cm">
                    <text:p text:style-name="P2"><text:span text:style-name="T7">1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1" draw:style-name="gr4" draw:text-style-name="P1" draw:layer="layout" svg:width="1.813cm" svg:height="0.945cm" svg:x="20.253cm" svg:y="5.32cm">
                    <text:p text:style-name="P2"><text:span text:style-name="T7">1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2" draw:style-name="gr4" draw:text-style-name="P1" draw:layer="layout" svg:width="1.813cm" svg:height="0.945cm" svg:x="22.067cm" svg:y="5.32cm">
                    <text:p text:style-name="P2"><text:span text:style-name="T7">1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9" draw:style-name="gr4" draw:text-style-name="P1" draw:layer="layout" svg:width="1.34cm" svg:height="0.948cm" svg:x="17.099cm" svg:y="5.32cm">
                  <text:p text:style-name="P2"><text:span text:style-name="T10">值勤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0" draw:style-name="gr4" draw:text-style-name="P1" draw:layer="layout" svg:width="1.34cm" svg:height="0.898cm" svg:x="17.099cm" svg:y="6.268cm">
                <text:p text:style-name="P2"><text:span text:style-name="T10">會計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1" draw:style-name="gr4" draw:text-style-name="P1" draw:layer="layout" svg:width="1.34cm" svg:height="0.931cm" svg:x="17.099cm" svg:y="7.172cm">
                <text:p text:style-name="P2"><text:span text:style-name="T10">家長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2" draw:style-name="gr4" draw:text-style-name="P1" draw:layer="layout" svg:width="3.017cm" svg:height="0.931cm" svg:x="18.44cm" svg:y="7.17cm">
                <text:p text:style-name="P2"><text:span text:style-name="T11">健康中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3" draw:style-name="gr4" draw:text-style-name="P1" draw:layer="layout" svg:width="2.422cm" svg:height="0.931cm" svg:x="21.458cm" svg:y="7.17cm">
                <text:p text:style-name="P2"><text:span text:style-name="T8">烹飪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" draw:style-name="gr4" draw:text-style-name="P1" draw:layer="layout" svg:width="3.626cm" svg:height="0.917cm" svg:x="24.901cm" svg:y="7.198cm">
                <text:p text:style-name="P2"><text:span text:style-name="T6">體育組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35">
                <draw:custom-shape draw:name="矩形 115" draw:style-name="gr4" draw:text-style-name="P1" draw:layer="layout" svg:width="1.813cm" svg:height="0.945cm" svg:x="8.823cm" svg:y="9.02cm">
                  <text:p text:style-name="P2"><text:span text:style-name="T7">3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6" draw:style-name="gr4" draw:text-style-name="P1" draw:layer="layout" svg:width="1.813cm" svg:height="0.945cm" svg:x="10.637cm" svg:y="9.02cm">
                  <text:p text:style-name="P2"><text:span text:style-name="T7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7" draw:style-name="gr4" draw:text-style-name="P1" draw:layer="layout" svg:width="1.813cm" svg:height="0.945cm" svg:x="12.451cm" svg:y="9.02cm">
                  <text:p text:style-name="P2"><text:span text:style-name="T7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6">
                <draw:g draw:name="群組 110">
                  <draw:custom-shape draw:name="矩形 112" draw:style-name="gr4" draw:text-style-name="P1" draw:layer="layout" svg:width="1.813cm" svg:height="0.945cm" svg:x="18.445cm" svg:y="9.003cm">
                    <text:p text:style-name="P2"><text:span text:style-name="T7">9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3" draw:style-name="gr4" draw:text-style-name="P1" draw:layer="layout" svg:width="1.813cm" svg:height="0.945cm" svg:x="20.259cm" svg:y="9.003cm">
                    <text:p text:style-name="P2"><text:span text:style-name="T7">9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4" draw:style-name="gr4" draw:text-style-name="P1" draw:layer="layout" svg:width="1.813cm" svg:height="0.945cm" svg:x="22.073cm" svg:y="9.003cm">
                    <text:p text:style-name="P2"><text:span text:style-name="T7">9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1" draw:style-name="gr4" draw:text-style-name="P1" draw:layer="layout" svg:width="1.34cm" svg:height="0.948cm" svg:x="17.105cm" svg:y="9.003cm">
                  <text:p text:style-name="P2"><text:span text:style-name="T10">器材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7">
                <draw:custom-shape draw:name="矩形 108" draw:style-name="gr4" draw:text-style-name="P1" draw:layer="layout" svg:width="1.813cm" svg:height="0.945cm" svg:x="24.901cm" svg:y="9.003cm">
                  <text:p text:style-name="P2"><text:span text:style-name="T7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9" draw:style-name="gr4" draw:text-style-name="P1" draw:layer="layout" svg:width="1.813cm" svg:height="0.945cm" svg:x="26.715cm" svg:y="9.003cm">
                  <text:p text:style-name="P2"><text:span text:style-name="T7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8">
                <draw:custom-shape draw:name="矩形 106" draw:style-name="gr4" draw:text-style-name="P1" draw:layer="layout" svg:width="1.813cm" svg:height="0.945cm" svg:x="3.982cm" svg:y="9.003cm">
                  <text:p text:style-name="P2"><text:span text:style-name="T7">3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7" draw:style-name="gr4" draw:text-style-name="P1" draw:layer="layout" svg:width="1.813cm" svg:height="0.945cm" svg:x="5.796cm" svg:y="9.003cm">
                  <text:p text:style-name="P2"><text:span text:style-name="T7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9">
                <draw:custom-shape draw:name="矩形 103" draw:style-name="gr4" draw:text-style-name="P1" draw:layer="layout" svg:width="1.813cm" svg:height="0.945cm" svg:x="8.823cm" svg:y="9.983cm">
                  <text:p text:style-name="P2"><text:span text:style-name="T7">2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4" draw:style-name="gr4" draw:text-style-name="P1" draw:layer="layout" svg:width="1.813cm" svg:height="0.945cm" svg:x="10.637cm" svg:y="9.983cm">
                  <text:p text:style-name="P2"><text:span text:style-name="T7">2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5" draw:style-name="gr4" draw:text-style-name="P1" draw:layer="layout" svg:width="1.813cm" svg:height="0.945cm" svg:x="12.451cm" svg:y="9.983cm">
                  <text:p text:style-name="P2"><text:span text:style-name="T7">2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0">
                <draw:custom-shape draw:name="矩形 101" draw:style-name="gr4" draw:text-style-name="P1" draw:layer="layout" svg:width="1.813cm" svg:height="0.945cm" svg:x="3.982cm" svg:y="9.966cm">
                  <text:p text:style-name="P2"><text:span text:style-name="T7">2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2" draw:style-name="gr4" draw:text-style-name="P1" draw:layer="layout" svg:width="1.813cm" svg:height="0.945cm" svg:x="5.796cm" svg:y="9.966cm">
                  <text:p text:style-name="P2"><text:span text:style-name="T7">2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1">
                <draw:custom-shape draw:name="矩形 98" draw:style-name="gr4" draw:text-style-name="P1" draw:layer="layout" svg:width="1.813cm" svg:height="0.945cm" svg:x="8.823cm" svg:y="10.947cm">
                  <text:p text:style-name="P2"><text:span text:style-name="T7">2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9" draw:style-name="gr4" draw:text-style-name="P1" draw:layer="layout" svg:width="1.813cm" svg:height="0.945cm" svg:x="10.637cm" svg:y="10.947cm">
                  <text:p text:style-name="P2"><text:span text:style-name="T7">2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0" draw:style-name="gr4" draw:text-style-name="P1" draw:layer="layout" svg:width="1.813cm" svg:height="0.945cm" svg:x="12.451cm" svg:y="10.947cm">
                  <text:p text:style-name="P2"><text:span text:style-name="T7">2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2">
                <draw:custom-shape draw:name="矩形 96" draw:style-name="gr4" draw:text-style-name="P1" draw:layer="layout" svg:width="1.813cm" svg:height="0.945cm" svg:x="3.982cm" svg:y="10.93cm">
                  <text:p text:style-name="P2"><text:span text:style-name="T7">2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7" draw:style-name="gr4" draw:text-style-name="P1" draw:layer="layout" svg:width="1.813cm" svg:height="0.945cm" svg:x="5.796cm" svg:y="10.93cm">
                  <text:p text:style-name="P2"><text:span text:style-name="T7">2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3">
                <draw:g draw:name="群組 91">
                  <draw:custom-shape draw:name="矩形 93" draw:style-name="gr4" draw:text-style-name="P1" draw:layer="layout" svg:width="1.813cm" svg:height="0.945cm" svg:x="18.445cm" svg:y="9.967cm">
                    <text:p text:style-name="P2"><text:span text:style-name="T12">專案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4" draw:style-name="gr4" draw:text-style-name="P1" draw:layer="layout" svg:width="1.813cm" svg:height="0.945cm" svg:x="20.259cm" svg:y="9.967cm">
                    <text:p text:style-name="P2"><text:span text:style-name="T7">9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5" draw:style-name="gr4" draw:text-style-name="P1" draw:layer="layout" svg:width="1.813cm" svg:height="0.945cm" svg:x="22.073cm" svg:y="9.967cm">
                    <text:p text:style-name="P2"><text:span text:style-name="T7">9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92" draw:style-name="gr4" draw:text-style-name="P1" draw:layer="layout" svg:width="1.34cm" svg:height="0.948cm" svg:x="17.105cm" svg:y="9.967cm">
                  <text:p text:style-name="P2"><text:span text:style-name="T10">人事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4">
                <draw:custom-shape draw:name="矩形 89" draw:style-name="gr4" draw:text-style-name="P1" draw:layer="layout" svg:width="1.813cm" svg:height="0.945cm" svg:x="24.901cm" svg:y="9.967cm">
                  <text:p text:style-name="P2"><text:span text:style-name="T7">9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0" draw:style-name="gr4" draw:text-style-name="P1" draw:layer="layout" svg:width="1.813cm" svg:height="0.945cm" svg:x="26.715cm" svg:y="9.967cm">
                  <text:p text:style-name="P2"><text:span text:style-name="T7">9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5">
                <draw:g draw:name="群組 84">
                  <draw:custom-shape draw:name="矩形 86" draw:style-name="gr4" draw:text-style-name="P1" draw:layer="layout" svg:width="1.813cm" svg:height="0.945cm" svg:x="18.447cm" svg:y="10.914cm">
                    <text:p text:style-name="P2"><text:span text:style-name="T7">8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7" draw:style-name="gr4" draw:text-style-name="P1" draw:layer="layout" svg:width="1.813cm" svg:height="0.945cm" svg:x="20.26cm" svg:y="10.914cm">
                    <text:p text:style-name="P2"><text:span text:style-name="T7">8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8" draw:style-name="gr4" draw:text-style-name="P1" draw:layer="layout" svg:width="1.813cm" svg:height="0.945cm" svg:x="22.074cm" svg:y="10.914cm">
                    <text:p text:style-name="P2"><text:span text:style-name="T7">8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85" draw:style-name="gr4" draw:text-style-name="P1" draw:layer="layout" svg:width="1.34cm" svg:height="0.948cm" svg:x="17.106cm" svg:y="10.914cm">
                  <text:p text:style-name="P2"><text:span text:style-name="T10">教師會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6">
                <draw:custom-shape draw:name="矩形 82" draw:style-name="gr4" draw:text-style-name="P1" draw:layer="layout" svg:width="1.813cm" svg:height="0.945cm" svg:x="24.903cm" svg:y="10.914cm">
                  <text:p text:style-name="P2"><text:span text:style-name="T7">8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3" draw:style-name="gr4" draw:text-style-name="P1" draw:layer="layout" svg:width="1.813cm" svg:height="0.945cm" svg:x="26.717cm" svg:y="10.914cm">
                  <text:p text:style-name="P2"><text:span text:style-name="T7">8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7">
                <draw:custom-shape draw:name="矩形 79" draw:style-name="gr4" draw:text-style-name="P1" draw:layer="layout" svg:width="1.813cm" svg:height="0.945cm" svg:x="8.823cm" svg:y="12.72cm">
                  <text:p text:style-name="P2"><text:span text:style-name="T7">3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0" draw:style-name="gr4" draw:text-style-name="P1" draw:layer="layout" svg:width="1.813cm" svg:height="0.945cm" svg:x="10.637cm" svg:y="12.72cm">
                  <text:p text:style-name="P2"><text:span text:style-name="T7">3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1" draw:style-name="gr4" draw:text-style-name="P1" draw:layer="layout" svg:width="1.813cm" svg:height="0.945cm" svg:x="12.451cm" svg:y="12.72cm">
                  <text:p text:style-name="P2"><text:span text:style-name="T7">3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8">
                <draw:custom-shape draw:name="矩形 77" draw:style-name="gr4" draw:text-style-name="P1" draw:layer="layout" svg:width="1.813cm" svg:height="0.945cm" svg:x="3.982cm" svg:y="12.703cm">
                  <text:p text:style-name="P2"><text:span text:style-name="T7">3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78" draw:style-name="gr4" draw:text-style-name="P1" draw:layer="layout" svg:width="1.813cm" svg:height="0.945cm" svg:x="5.796cm" svg:y="12.703cm">
                  <text:p text:style-name="P2"><text:span text:style-name="T7">3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9">
                <draw:g draw:name="群組 63">
                  <draw:custom-shape draw:name="矩形 75" draw:style-name="gr4" draw:text-style-name="P1" draw:layer="layout" svg:width="1.813cm" svg:height="0.945cm" svg:x="3.982cm" svg:y="14.55cm">
                    <text:p text:style-name="P2"><text:span text:style-name="T13">創意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6" draw:style-name="gr4" draw:text-style-name="P1" draw:layer="layout" svg:width="1.813cm" svg:height="0.945cm" svg:x="5.796cm" svg:y="14.55cm">
                    <text:p text:style-name="P2"><text:span text:style-name="T7">7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4">
                  <draw:custom-shape draw:name="矩形 72" draw:style-name="gr4" draw:text-style-name="P1" draw:layer="layout" svg:width="1.813cm" svg:height="0.945cm" svg:x="8.823cm" svg:y="14.55cm">
                    <text:p text:style-name="P2"><text:span text:style-name="T7">7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3" draw:style-name="gr4" draw:text-style-name="P1" draw:layer="layout" svg:width="1.813cm" svg:height="0.945cm" svg:x="10.637cm" svg:y="14.55cm">
                    <text:p text:style-name="P2"><text:span text:style-name="T7">7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4" draw:style-name="gr4" draw:text-style-name="P1" draw:layer="layout" svg:width="1.813cm" svg:height="0.945cm" svg:x="12.451cm" svg:y="14.55cm">
                    <text:p text:style-name="P2"><text:span text:style-name="T7">7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5">
                  <draw:custom-shape draw:name="矩形 70" draw:style-name="gr4" draw:text-style-name="P1" draw:layer="layout" svg:width="1.813cm" svg:height="0.945cm" svg:x="24.901cm" svg:y="14.55cm">
                    <text:p text:style-name="P2"><text:span text:style-name="T7">708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1" draw:style-name="gr4" draw:text-style-name="P1" draw:layer="layout" svg:width="1.813cm" svg:height="0.945cm" svg:x="26.715cm" svg:y="14.55cm">
                    <text:p text:style-name="P2"><text:span text:style-name="T7">709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6">
                  <draw:custom-shape draw:name="矩形 67" draw:style-name="gr4" draw:text-style-name="P1" draw:layer="layout" svg:width="1.813cm" svg:height="0.945cm" svg:x="18.44cm" svg:y="14.55cm">
                    <text:p text:style-name="P2"><text:span text:style-name="T7">7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8" draw:style-name="gr4" draw:text-style-name="P1" draw:layer="layout" svg:width="1.813cm" svg:height="0.945cm" svg:x="20.253cm" svg:y="14.55cm">
                    <text:p text:style-name="P2"><text:span text:style-name="T7">7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9" draw:style-name="gr4" draw:text-style-name="P1" draw:layer="layout" svg:width="1.813cm" svg:height="0.945cm" svg:x="22.067cm" svg:y="14.55cm">
                    <text:p text:style-name="P2"><text:span text:style-name="T7">7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矩形 50" draw:style-name="gr4" draw:text-style-name="P1" draw:layer="layout" svg:width="3.643cm" svg:height="0.917cm" svg:x="10.628cm" svg:y="13.649cm">
                <text:p text:style-name="P2"><text:span text:style-name="T6">校長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1" draw:style-name="gr4" draw:text-style-name="P1" draw:layer="layout" svg:width="1.793cm" svg:height="0.917cm" svg:x="8.83cm" svg:y="13.649cm">
                <text:p text:style-name="P2"><text:span text:style-name="T9">總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2" draw:style-name="gr4" draw:text-style-name="P1" draw:layer="layout" svg:width="1.813cm" svg:height="0.917cm" svg:x="5.707cm" svg:y="13.632cm">
                <text:p text:style-name="P2"><text:span text:style-name="T8">油印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3" draw:style-name="gr4" draw:text-style-name="P1" draw:layer="layout" svg:width="1.81cm" svg:height="0.917cm" svg:x="3.981cm" svg:y="13.632cm">
                <text:p text:style-name="P2"><text:span text:style-name="T8">教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4">
                <draw:custom-shape draw:name="矩形 61" draw:style-name="gr4" draw:text-style-name="P1" draw:layer="layout" svg:width="1.813cm" svg:height="0.945cm" svg:x="20.253cm" svg:y="13.607cm">
                  <text:p text:style-name="P2"><text:span text:style-name="T8">教官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2" draw:style-name="gr4" draw:text-style-name="P1" draw:layer="layout" svg:width="1.813cm" svg:height="0.945cm" svg:x="22.067cm" svg:y="13.607cm">
                  <text:p text:style-name="P2"><text:span text:style-name="T8">辦公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5" draw:style-name="gr4" draw:text-style-name="P1" draw:layer="layout" svg:width="3.626cm" svg:height="0.917cm" svg:x="24.901cm" svg:y="13.648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6">
                <draw:custom-shape draw:name="矩形 59" draw:style-name="gr4" draw:text-style-name="P1" draw:layer="layout" svg:width="1.813cm" svg:height="0.945cm" svg:x="24.901cm" svg:y="12.701cm">
                  <text:p text:style-name="P2"><text:span text:style-name="T7">8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0" draw:style-name="gr4" draw:text-style-name="P1" draw:layer="layout" svg:width="1.813cm" svg:height="0.945cm" svg:x="26.715cm" svg:y="12.701cm">
                  <text:p text:style-name="P2"><text:span text:style-name="T7">8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7" draw:style-name="gr4" draw:text-style-name="P1" draw:layer="layout" svg:width="8.478cm" svg:height="0.931cm" svg:x="15.402cm" svg:y="12.673cm">
                <text:p text:style-name="P2"><text:span text:style-name="T6"><text:s text:c="5"/></text:span><text:span text:style-name="T6">圖書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8" draw:style-name="gr4" draw:text-style-name="P1" draw:layer="layout" svg:width="1.813cm" svg:height="0.945cm" svg:x="18.447cm" svg:y="13.603cm">
                <text:p text:style-name="P2"><text:span text:style-name="T8">學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2" draw:style-name="gr6" draw:text-style-name="P1" draw:layer="layout" svg:width="11.418cm" svg:height="0.9cm" svg:x="17.109cm" svg:y="8.10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" draw:style-name="gr6" draw:text-style-name="P1" draw:layer="layout" svg:width="11.418cm" svg:height="0.9cm" svg:x="17.096cm" svg:y="11.8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4" draw:style-name="gr6" draw:text-style-name="P1" draw:layer="layout" svg:width="11.633cm" svg:height="0.863cm" svg:x="3.978cm" svg:y="11.838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5" draw:style-name="gr6" draw:text-style-name="P1" draw:layer="layout" svg:width="11.497cm" svg:height="0.892cm" svg:x="3.978cm" svg:y="8.109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6" draw:style-name="gr7" draw:text-style-name="P1" draw:layer="layout" svg:width="1.826cm" svg:height="10.175cm" svg:x="15.283cm" svg:y="5.3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7" draw:style-name="gr4" draw:text-style-name="P1" draw:layer="layout" svg:width="2.633cm" svg:height="6.22cm" svg:x="30.858cm" svg:y="5.739cm">
            <text:p text:style-name="P2"><text:span text:style-name="T5">K</text:span><text:span text:style-name="T5">書</text:span></text:p>
            <text:p text:style-name="P2"><text:span text:style-name="T5">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" draw:style-name="gr4" draw:text-style-name="P1" draw:layer="layout" svg:width="2.496cm" svg:height="1.267cm" svg:x="30.932cm" svg:y="12.27cm">
            <text:p text:style-name="P2"><text:span text:style-name="T14">倉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4" draw:text-style-name="P1" draw:layer="layout" svg:width="8.775cm" svg:height="1.985cm" svg:x="24.903cm" svg:y="16.029cm">
            <text:p text:style-name="P2"><text:span text:style-name="T15">活動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7" draw:style-name="gr3" draw:text-style-name="P1" draw:layer="layout" svg:width="5.733cm" svg:height="2.163cm" svg:x="13.538cm" svg:y="15.851cm">
            <text:p text:style-name="P2"><text:span text:style-name="T6">緊急疏散集合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十字形 138" draw:style-name="gr8" draw:text-style-name="P1" draw:layer="layout" svg:width="0.875cm" svg:height="0.838cm" svg:x="18.827cm" svg:y="4.411cm">
            <text:p text:style-name="P2"><text:span text:style-name="T1"/></text:p>
            <draw:enhanced-geometry draw:mirror-horizontal="false" draw:mirror-vertical="false" draw:text-areas="?f6 ?f8 ?f7 ?f9" svg:viewBox="0 0 0 0" draw:type="ooxml-plus" draw:modifiers="18084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  <draw:custom-shape draw:name="矩形 141" draw:style-name="gr4" draw:text-style-name="P1" draw:layer="layout" svg:width="3.763cm" svg:height="1.449cm" svg:x="29.699cm" svg:y="0.454cm">
            <text:p text:style-name="P2"><text:span text:style-name="T5">科學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9" draw:style-name="gr4" draw:text-style-name="P1" draw:layer="layout" svg:width="3.122cm" svg:height="0.772cm" svg:x="14.751cm" svg:y="18.063cm">
            <text:p text:style-name="P2"><text:span text:style-name="T14">校門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6" draw:style-name="gr2" draw:text-style-name="P1" draw:layer="layout" svg:width="5.751cm" svg:height="1.705cm" svg:x="5.529cm" svg:y="15.854cm">
            <text:p text:style-name="P2"><text:span text:style-name="T5">生態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145" draw:style-name="gr9" draw:text-style-name="P3" draw:layer="layout" svg:x1="3.932cm" svg:y1="6.27cm" svg:x2="10.276cm" svg:y2="6.31cm">
          <text:p/>
        </draw:line>
        <draw:line draw:name="直線接點 151" draw:style-name="gr9" draw:text-style-name="P3" draw:layer="layout" svg:x1="10.922cm" svg:y1="6.309cm" svg:x2="14.669cm" svg:y2="6.308cm">
          <text:p/>
        </draw:line>
        <draw:line draw:name="直線接點 153" draw:style-name="gr9" draw:text-style-name="P3" draw:layer="layout" svg:x1="10.94cm" svg:y1="7.242cm" svg:x2="14.646cm" svg:y2="7.243cm">
          <text:p/>
        </draw:line>
        <draw:line draw:name="直線接點 154" draw:style-name="gr9" draw:text-style-name="P3" draw:layer="layout" svg:x1="4.155cm" svg:y1="10.946cm" svg:x2="7.771cm" svg:y2="10.952cm">
          <text:p/>
        </draw:line>
        <draw:line draw:name="直線接點 156" draw:style-name="gr9" draw:text-style-name="P3" draw:layer="layout" svg:x1="4.226cm" svg:y1="10.027cm" svg:x2="7.842cm" svg:y2="10.033cm">
          <text:p/>
        </draw:line>
        <draw:line draw:name="直線接點 164" draw:style-name="gr10" draw:text-style-name="P3" draw:layer="layout" svg:x1="2.111cm" svg:y1="11.881cm" svg:x2="7.93cm" svg:y2="11.889cm">
          <text:p/>
        </draw:line>
        <draw:line draw:name="直線接點 169" draw:style-name="gr9" draw:text-style-name="P3" draw:layer="layout" svg:x1="8.433cm" svg:y1="13.711cm" svg:x2="14.102cm" svg:y2="13.707cm">
          <text:p/>
        </draw:line>
        <draw:line draw:name="直線接點 170" draw:style-name="gr11" draw:text-style-name="P3" draw:layer="layout" svg:x1="7.863cm" svg:y1="13.676cm" svg:x2="7.864cm" svg:y2="15.39cm">
          <text:p/>
        </draw:line>
        <draw:line draw:name="直線接點 179" draw:style-name="gr11" draw:text-style-name="P3" draw:layer="layout" svg:x1="9.068cm" svg:y1="11.931cm" svg:x2="15.499cm" svg:y2="11.936cm">
          <text:p/>
        </draw:line>
        <draw:line draw:name="直線接點 181" draw:style-name="gr9" draw:text-style-name="P3" draw:layer="layout" svg:x1="9.151cm" svg:y1="10.888cm" svg:x2="14.687cm" svg:y2="10.876cm">
          <text:p/>
        </draw:line>
        <draw:line draw:name="直線接點 186" draw:style-name="gr11" draw:text-style-name="P3" draw:layer="layout" svg:x1="8.141cm" svg:y1="6.27cm" svg:x2="8.137cm" svg:y2="5.01cm">
          <text:p/>
        </draw:line>
        <draw:line draw:name="直線接點 189" draw:style-name="gr11" draw:text-style-name="P3" draw:layer="layout" svg:x1="15.608cm" svg:y1="12.045cm" svg:x2="15.617cm" svg:y2="5.127cm">
          <text:p/>
        </draw:line>
        <draw:line draw:name="直線接點 197" draw:style-name="gr10" draw:text-style-name="P3" draw:layer="layout" svg:x1="14.74cm" svg:y1="6.321cm" svg:x2="21.841cm" svg:y2="6.323cm">
          <text:p/>
        </draw:line>
        <draw:line draw:name="直線接點 201" draw:style-name="gr9" draw:text-style-name="P3" draw:layer="layout" svg:x1="22.253cm" svg:y1="6.319cm" svg:x2="28.309cm" svg:y2="6.263cm">
          <text:p/>
        </draw:line>
        <draw:line draw:name="直線接點 204" draw:style-name="gr11" draw:text-style-name="P3" draw:layer="layout" svg:x1="24.351cm" svg:y1="6.27cm" svg:x2="24.347cm" svg:y2="5.01cm">
          <text:p/>
        </draw:line>
        <draw:line draw:name="直線接點 208" draw:style-name="gr11" draw:text-style-name="P3" draw:layer="layout" svg:x1="24.227cm" svg:y1="9.957cm" svg:x2="24.227cm" svg:y2="11.84cm">
          <text:p/>
        </draw:line>
        <draw:line draw:name="直線接點 217" draw:style-name="gr11" draw:text-style-name="P3" draw:layer="layout" svg:x1="16.798cm" svg:y1="12.05cm" svg:x2="16.757cm" svg:y2="5.159cm">
          <text:p/>
        </draw:line>
        <draw:line draw:name="直線接點 228" draw:style-name="gr9" draw:text-style-name="P3" draw:layer="layout" svg:x1="24.883cm" svg:y1="13.554cm" svg:x2="29.148cm" svg:y2="13.587cm">
          <text:p/>
        </draw:line>
        <draw:custom-shape draw:name="橢圓 236" draw:style-name="gr12" draw:text-style-name="P1" draw:layer="layout" svg:width="4.147cm" svg:height="1.169cm" svg:x="24.641cm" svg:y="9.937cm">
          <text:p text:style-name="P2"><text:span text:style-name="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向下箭號 245" draw:style-name="gr1" draw:text-style-name="P1" draw:layer="layout" svg:width="2.268cm" svg:height="8.87cm" draw:transform="rotate (-3.14159265358979) translate (2.68cm 15.383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line draw:name="直線接點 2" draw:style-name="gr9" draw:text-style-name="P3" draw:layer="layout" svg:x1="18.119cm" svg:y1="15.503cm" svg:x2="23.75cm" svg:y2="15.485cm">
          <text:p/>
        </draw:line>
        <draw:custom-shape draw:name="文字方塊 183" draw:style-name="gr13" draw:text-style-name="P1" draw:layer="layout" svg:width="10.173cm" svg:height="2.442cm" svg:x="0.409cm" svg:y="0.51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custom-shape draw:name="文字方塊 1" draw:style-name="gr14" draw:text-style-name="P1" draw:layer="layout" svg:width="31.592cm" svg:height="1.944cm" svg:x="0.934cm" svg:y="0.544cm">
            <text:p text:style-name="P4"><text:span text:style-name="T16"><text:s text:c="11"/></text:span><text:span text:style-name="T16">臺北市立大直高級中學緊急疏散路線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88" draw:style-name="gr15" draw:text-style-name="P3" draw:layer="layout" svg:width="2.182cm" svg:height="1.423cm" svg:x="2.841cm" svg:y="0.931cm">
            <draw:image xlink:href="Pictures/10000200000000CF0000008769784268.gif" xlink:type="simple" xlink:show="embed" xlink:actuate="onLoad">
              <text:p/>
            </draw:image>
          </draw:frame>
        </draw:g>
        <draw:custom-shape draw:name="向下箭號 190" draw:style-name="gr1" draw:text-style-name="P1" draw:layer="layout" svg:width="2.42cm" svg:height="4.35cm" draw:transform="rotate (2.35951061577113) translate (2.124cm 6.781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框架 224" draw:style-name="gr16" draw:text-style-name="P1" draw:layer="layout" svg:width="34.21cm" svg:height="19.332cm" svg:x="-0.203cm" svg:y="-0.107cm">
          <text:p text:style-name="P2"/>
          <draw:enhanced-geometry draw:mirror-horizontal="false" draw:mirror-vertical="false" draw:text-areas="?f2 ?f2 ?f3 ?f4" svg:viewBox="0 0 0 0" draw:type="ooxml-frame" draw:modifiers="1917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frame draw:name="圖片 225" draw:style-name="gr15" draw:text-style-name="P3" draw:layer="layout" svg:width="2.889cm" svg:height="2.889cm" svg:x="0.494cm" svg:y="15.803cm">
          <draw:image xlink:href="Pictures/10000000000000E1000000E15C025B57.jpg" xlink:type="simple" xlink:show="embed" xlink:actuate="onLoad">
            <text:p/>
          </draw:image>
        </draw:frame>
        <draw:line draw:name="直線接點 209" draw:style-name="gr10" draw:text-style-name="P3" draw:layer="layout" svg:x1="2.135cm" svg:y1="15.39cm" svg:x2="8.409cm" svg:y2="15.412cm">
          <text:p/>
        </draw:line>
        <draw:line draw:name="直線接點 210" draw:style-name="gr11" draw:text-style-name="P3" draw:layer="layout" svg:x1="14.695cm" svg:y1="10.05cm" svg:x2="14.695cm" svg:y2="11.933cm">
          <text:p/>
        </draw:line>
        <draw:line draw:name="直線接點 211" draw:style-name="gr11" draw:text-style-name="P3" draw:layer="layout" svg:x1="14.667cm" svg:y1="6.199cm" svg:x2="14.667cm" svg:y2="8.082cm">
          <text:p/>
        </draw:line>
        <draw:line draw:name="直線接點 212" draw:style-name="gr10" draw:text-style-name="P3" draw:layer="layout" svg:x1="15.498cm" svg:y1="8.184cm" svg:x2="14.602cm" svg:y2="8.171cm">
          <text:p/>
        </draw:line>
        <draw:line draw:name="直線接點 193" draw:style-name="gr10" draw:text-style-name="P3" draw:layer="layout" svg:x1="30.026cm" svg:y1="11.971cm" svg:x2="24.901cm" svg:y2="11.971cm">
          <text:p/>
        </draw:line>
        <draw:line draw:name="直線接點 194" draw:style-name="gr11" draw:text-style-name="P3" draw:layer="layout" svg:x1="8.409cm" svg:y1="13.612cm" svg:x2="8.405cm" svg:y2="15.415cm">
          <text:p/>
        </draw:line>
        <draw:line draw:name="直線接點 195" draw:style-name="gr9" draw:text-style-name="P3" draw:layer="layout" svg:x1="4.304cm" svg:y1="13.722cm" svg:x2="7.919cm" svg:y2="13.729cm">
          <text:p/>
        </draw:line>
        <draw:line draw:name="直線接點 196" draw:style-name="gr10" draw:text-style-name="P3" draw:layer="layout" svg:x1="24.093cm" svg:y1="10.012cm" svg:x2="18.946cm" svg:y2="10.027cm">
          <text:p/>
        </draw:line>
        <draw:line draw:name="直線接點 198" draw:style-name="gr11" draw:text-style-name="P3" draw:layer="layout" svg:x1="7.771cm" svg:y1="10.04cm" svg:x2="7.772cm" svg:y2="11.753cm">
          <text:p/>
        </draw:line>
        <draw:line draw:name="直線接點 199" draw:style-name="gr11" draw:text-style-name="P3" draw:layer="layout" svg:x1="15.401cm" svg:y1="15.39cm" svg:x2="15.401cm" svg:y2="16.638cm">
          <text:p/>
        </draw:line>
        <draw:line draw:name="直線接點 191" draw:style-name="gr9" draw:text-style-name="P3" draw:layer="layout" svg:x1="9.159cm" svg:y1="10.042cm" svg:x2="14.695cm" svg:y2="10.03cm">
          <text:p/>
        </draw:line>
        <draw:line draw:name="直線接點 200" draw:style-name="gr11" draw:text-style-name="P3" draw:layer="layout" svg:x1="30.425cm" svg:y1="15.454cm" svg:x2="30.406cm" svg:y2="11.96cm">
          <text:p/>
        </draw:line>
        <draw:frame draw:name="圖片 4" draw:style-name="gr15" draw:text-style-name="P3" draw:layer="layout" svg:width="1.506cm" svg:height="1.134cm" svg:x="30.763cm" svg:y="9.853cm">
          <draw:image xlink:href="Pictures/10000201000000590000003DD0C5EBDC.png" xlink:type="simple" xlink:show="embed" xlink:actuate="onLoad">
            <text:p/>
          </draw:image>
        </draw:frame>
        <draw:frame draw:name="圖片 226" draw:style-name="gr15" draw:text-style-name="P3" draw:layer="layout" svg:width="1.429cm" svg:height="1.273cm" draw:transform="rotate (-3.14159265358979) translate (29.273cm 6.941cm)">
          <draw:image xlink:href="Pictures/10000201000000590000003DD0C5EBDC.png" xlink:type="simple" xlink:show="embed" xlink:actuate="onLoad">
            <text:p/>
          </draw:image>
        </draw:frame>
        <draw:frame draw:name="圖片 230" draw:style-name="gr15" draw:text-style-name="P3" draw:layer="layout" svg:width="2.641cm" svg:height="0.321cm" svg:x="28.705cm" svg:y="10.289cm">
          <draw:image xlink:href="Pictures/10000201000000DC0000000B6FBA15C2.png" xlink:type="simple" xlink:show="embed" xlink:actuate="onLoad">
            <text:p/>
          </draw:image>
        </draw:frame>
        <draw:frame draw:name="圖片 237" draw:style-name="gr15" draw:text-style-name="P3" draw:layer="layout" svg:width="5.422cm" svg:height="2.393cm" svg:x="24.51cm" svg:y="2.474cm">
          <draw:image xlink:href="Pictures/1000020100000100000000AC71712B73.png" xlink:type="simple" xlink:show="embed" xlink:actuate="onLoad">
            <text:p/>
          </draw:image>
        </draw:frame>
        <draw:frame draw:name="圖片 238" draw:style-name="gr15" draw:text-style-name="P3" draw:layer="layout" svg:width="1.727cm" svg:height="7.989cm" svg:x="29.519cm" svg:y="3.97cm">
          <draw:image xlink:href="Pictures/1000020100000095000001B6909DF3E1.png" xlink:type="simple" xlink:show="embed" xlink:actuate="onLoad">
            <text:p/>
          </draw:image>
        </draw:frame>
        <draw:line draw:name="直線接點 202" draw:style-name="gr10" draw:text-style-name="P3" draw:layer="layout" svg:x1="24.093cm" svg:y1="10.973cm" svg:x2="20.222cm" svg:y2="11.02cm">
          <text:p/>
        </draw:line>
        <draw:line draw:name="直線接點 213" draw:style-name="gr10" draw:text-style-name="P3" draw:layer="layout" svg:x1="16.916cm" svg:y1="11.886cm" svg:x2="24.243cm" svg:y2="11.858cm">
          <text:p/>
        </draw:line>
        <draw:custom-shape draw:name="圓角矩形 248" draw:style-name="gr17" draw:text-style-name="P1" draw:layer="layout" svg:width="0.963cm" svg:height="5.579cm" svg:x="-0.203cm" svg:y="3.896cm">
          <text:p text:style-name="P2"><text:span text:style-name="T1">資源回收場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15" draw:text-style-name="P3" draw:layer="layout" svg:width="1.475cm" svg:height="1.565cm" draw:transform="rotate (-3.14159265358979) translate (18.138cm 16.287cm)">
          <draw:image xlink:href="Pictures/10000201000000550000003DA7614D3D.png" xlink:type="simple" xlink:show="embed" xlink:actuate="onLoad">
            <text:p/>
          </draw:image>
        </draw:frame>
        <draw:line draw:name="直線接點 203" draw:style-name="gr11" draw:text-style-name="P3" draw:layer="layout" svg:x1="8.991cm" svg:y1="15.383cm" svg:x2="15.223cm" svg:y2="15.394cm">
          <text:p/>
        </draw:line>
        <draw:line draw:name="直線接點 215" draw:style-name="gr9" draw:text-style-name="P3" draw:layer="layout" svg:x1="24.883cm" svg:y1="15.462cm" svg:x2="30.48cm" svg:y2="15.412cm">
          <text:p/>
        </draw:line>
        <draw:line draw:name="直線接點 216" draw:style-name="gr11" draw:text-style-name="P3" draw:layer="layout" svg:x1="17.096cm" svg:y1="15.315cm" svg:x2="17.096cm" svg:y2="16.564cm">
          <text:p/>
        </draw:line>
        <draw:custom-shape draw:name="文字方塊 241" draw:style-name="gr18" draw:text-style-name="P1" draw:layer="layout" svg:width="1.82cm" svg:height="1.013cm" svg:x="7.488cm" svg:y="17.706cm">
          <text:p text:style-name="P4"><text:span text:style-name="T17">車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218" draw:style-name="gr12" draw:text-style-name="P1" draw:layer="layout" svg:width="4.147cm" svg:height="1.169cm" svg:x="24.546cm" svg:y="8.807cm">
          <text:p text:style-name="P2"><text:span text:style-name="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直線接點 219" draw:style-name="gr9" draw:text-style-name="P3" draw:layer="layout" svg:x1="28.613cm" svg:y1="9.455cm" svg:x2="29.258cm" svg:y2="9.469cm">
          <text:p/>
        </draw:line>
        <draw:line draw:name="直線接點 220" draw:style-name="gr9" draw:text-style-name="P3" draw:layer="layout" svg:x1="29.204cm" svg:y1="9.51cm" svg:x2="29.16cm" svg:y2="6.202cm">
          <text:p/>
        </draw:line>
        <draw:line draw:name="直線接點 255" draw:style-name="gr11" draw:text-style-name="P3" draw:layer="layout" svg:x1="29.123cm" svg:y1="13.661cm" svg:x2="29.074cm" svg:y2="10.554cm">
          <text:p/>
        </draw:line>
        <draw:line draw:name="直線接點 264" draw:style-name="gr11" draw:text-style-name="P3" draw:layer="layout" svg:x1="15.608cm" svg:y1="17.559cm" svg:x2="13.641cm" svg:y2="18.37cm">
          <text:p/>
        </draw:line>
        <draw:g draw:name="群組 277">
          <draw:line draw:name="直線接點 268" draw:style-name="gr19" draw:text-style-name="P3" draw:layer="layout" svg:x1="1.071cm" svg:y1="3.817cm" svg:x2="1.071cm" svg:y2="1.661cm">
            <text:p/>
          </draw:line>
          <draw:line draw:name="直線接點 271" draw:style-name="gr20" draw:text-style-name="P3" draw:layer="layout" svg:x1="0.493cm" svg:y1="2.634cm" svg:x2="1.554cm" svg:y2="2.634cm">
            <text:p/>
          </draw:line>
          <draw:custom-shape draw:name="文字方塊 274" draw:style-name="gr18" draw:text-style-name="P1" draw:layer="layout" svg:width="1.413cm" svg:height="1.775cm" svg:x="0.366cm" svg:y="0.208cm">
            <text:p text:style-name="P4"><text:span text:style-name="T18">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投影片圖像版面配置區 1" draw:style-name="gr21" draw:layer="layout" svg:width="16.535cm" svg:height="9.304cm" svg:x="1.173cm" svg:y="3.448cm" draw:page-number="1" presentation:class="page"/>
          <draw:frame draw:name="備忘稿版面配置區 2" presentation:style-name="pr1" draw:text-style-name="P1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2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19"><text:page-number>&lt;number&gt;</text:page-number></text:span></text:p>
            </draw:text-box>
          </draw:frame>
        </presentation:notes>
      </draw:page>
      <draw:page draw:name="page2" draw:style-name="dp1" draw:master-page-name="Default">
        <draw:custom-shape draw:name="向下箭號 246" draw:style-name="gr1" draw:text-style-name="P1" draw:layer="layout" svg:width="2.42cm" svg:height="9.076cm" draw:transform="rotate (-1.5707963267949) translate (13.013cm 15.87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g draw:name="群組 142">
          <draw:g draw:name="群組 3">
            <draw:custom-shape draw:name="橢圓 132" draw:style-name="gr2" draw:text-style-name="P1" draw:layer="layout" svg:width="8.798cm" svg:height="3.047cm" svg:x="11.405cm" svg:y="2.009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矩形 133" draw:style-name="gr3" draw:text-style-name="P1" draw:layer="layout" svg:width="7.064cm" svg:height="0.738cm" svg:x="12.368cm" svg:y="2.741cm">
              <text:p text:style-name="P2"><text:span text:style-name="T4">最終集合地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" draw:style-name="gr4" draw:text-style-name="P1" draw:layer="layout" svg:width="2.633cm" svg:height="4.662cm" svg:x="30.789cm" svg:y="2.936cm">
            <text:p text:style-name="P2"><text:span text:style-name="T15">迎曦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6">
            <draw:custom-shape draw:name="矩形 10" draw:style-name="gr5" draw:text-style-name="P1" draw:layer="layout" svg:width="26.957cm" svg:height="10.156cm" svg:x="2.637cm" svg:y="5.224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11">
              <draw:custom-shape draw:name="矩形 17" draw:style-name="gr4" draw:text-style-name="P1" draw:layer="layout" svg:width="3.626cm" svg:height="0.917cm" svg:x="3.844cm" svg:y="6.163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18">
                <draw:custom-shape draw:name="矩形 130" draw:style-name="gr4" draw:text-style-name="P1" draw:layer="layout" svg:width="1.813cm" svg:height="0.945cm" svg:x="3.844cm" svg:y="5.217cm">
                  <text:p text:style-name="P2"><text:span text:style-name="T7">1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31" draw:style-name="gr4" draw:text-style-name="P1" draw:layer="layout" svg:width="1.813cm" svg:height="0.945cm" svg:x="5.657cm" svg:y="5.217cm">
                  <text:p text:style-name="P2"><text:span text:style-name="T7">1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19">
                <draw:custom-shape draw:name="矩形 127" draw:style-name="gr4" draw:text-style-name="P1" draw:layer="layout" svg:width="1.813cm" svg:height="0.945cm" svg:x="8.685cm" svg:y="5.217cm">
                  <text:p text:style-name="P2"><text:span text:style-name="T7">1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8" draw:style-name="gr4" draw:text-style-name="P1" draw:layer="layout" svg:width="1.813cm" svg:height="0.945cm" svg:x="10.498cm" svg:y="5.217cm">
                  <text:p text:style-name="P2"><text:span text:style-name="T7">1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9" draw:style-name="gr4" draw:text-style-name="P1" draw:layer="layout" svg:width="1.813cm" svg:height="0.945cm" svg:x="12.312cm" svg:y="5.217cm">
                  <text:p text:style-name="P2"><text:span text:style-name="T7">1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20">
                <draw:custom-shape draw:name="矩形 125" draw:style-name="gr4" draw:text-style-name="P1" draw:layer="layout" svg:width="1.813cm" svg:height="0.945cm" svg:x="24.763cm" svg:y="5.217cm">
                  <text:p text:style-name="P2"><text:span text:style-name="T7">1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6" draw:style-name="gr4" draw:text-style-name="P1" draw:layer="layout" svg:width="1.813cm" svg:height="0.945cm" svg:x="26.577cm" svg:y="5.217cm">
                  <text:p text:style-name="P2"><text:span text:style-name="T7">1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1" draw:style-name="gr4" draw:text-style-name="P1" draw:layer="layout" svg:width="1.813cm" svg:height="0.917cm" svg:x="8.685cm" svg:y="6.163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2">
                <draw:custom-shape draw:name="矩形 123" draw:style-name="gr4" draw:text-style-name="P1" draw:layer="layout" svg:width="1.813cm" svg:height="0.945cm" svg:x="10.498cm" svg:y="6.149cm">
                  <text:p text:style-name="P2"><text:span text:style-name="T7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4" draw:style-name="gr4" draw:text-style-name="P1" draw:layer="layout" svg:width="1.813cm" svg:height="0.945cm" svg:x="12.312cm" svg:y="6.149cm">
                  <text:p text:style-name="P2"><text:span text:style-name="T7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3" draw:style-name="gr4" draw:text-style-name="P1" draw:layer="layout" svg:width="3.626cm" svg:height="0.917cm" svg:x="24.763cm" svg:y="6.163cm">
                <text:p text:style-name="P2"><text:span text:style-name="T6">資源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4" draw:style-name="gr4" draw:text-style-name="P1" draw:layer="layout" svg:width="5.44cm" svg:height="0.931cm" svg:x="18.301cm" svg:y="6.166cm">
                <text:p text:style-name="P2"><text:span text:style-name="T6">輔導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5" draw:style-name="gr4" draw:text-style-name="P1" draw:layer="layout" svg:width="3.626cm" svg:height="0.917cm" svg:x="3.844cm" svg:y="7.081cm">
                <text:p text:style-name="P2"><text:span text:style-name="T6">合作社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6" draw:style-name="gr4" draw:text-style-name="P1" draw:layer="layout" svg:width="1.813cm" svg:height="0.917cm" svg:x="12.312cm" svg:y="7.081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7" draw:style-name="gr4" draw:text-style-name="P1" draw:layer="layout" svg:width="1.813cm" svg:height="0.917cm" svg:x="10.498cm" svg:y="7.081cm">
                <text:p text:style-name="P2"><text:span text:style-name="T8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8" draw:style-name="gr4" draw:text-style-name="P1" draw:layer="layout" svg:width="1.813cm" svg:height="0.917cm" svg:x="8.685cm" svg:y="7.081cm">
                <text:p text:style-name="P2"><text:span text:style-name="T9">輔導</text:span></text:p>
                <text:p text:style-name="P2"><text:span text:style-name="T9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9">
                <draw:g draw:name="群組 118">
                  <draw:custom-shape draw:name="矩形 120" draw:style-name="gr4" draw:text-style-name="P1" draw:layer="layout" svg:width="1.813cm" svg:height="0.945cm" svg:x="18.301cm" svg:y="5.217cm">
                    <text:p text:style-name="P2"><text:span text:style-name="T7">1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1" draw:style-name="gr4" draw:text-style-name="P1" draw:layer="layout" svg:width="1.813cm" svg:height="0.945cm" svg:x="20.115cm" svg:y="5.217cm">
                    <text:p text:style-name="P2"><text:span text:style-name="T7">1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2" draw:style-name="gr4" draw:text-style-name="P1" draw:layer="layout" svg:width="1.813cm" svg:height="0.945cm" svg:x="21.928cm" svg:y="5.217cm">
                    <text:p text:style-name="P2"><text:span text:style-name="T7">1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9" draw:style-name="gr4" draw:text-style-name="P1" draw:layer="layout" svg:width="1.34cm" svg:height="0.948cm" svg:x="16.96cm" svg:y="5.217cm">
                  <text:p text:style-name="P2"><text:span text:style-name="T10">值勤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0" draw:style-name="gr4" draw:text-style-name="P1" draw:layer="layout" svg:width="1.34cm" svg:height="0.898cm" svg:x="16.96cm" svg:y="6.166cm">
                <text:p text:style-name="P2"><text:span text:style-name="T10">會計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1" draw:style-name="gr4" draw:text-style-name="P1" draw:layer="layout" svg:width="1.34cm" svg:height="0.931cm" svg:x="16.96cm" svg:y="7.069cm">
                <text:p text:style-name="P2"><text:span text:style-name="T10">家長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2" draw:style-name="gr4" draw:text-style-name="P1" draw:layer="layout" svg:width="3.017cm" svg:height="0.931cm" svg:x="18.301cm" svg:y="7.067cm">
                <text:p text:style-name="P2"><text:span text:style-name="T11">健康中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3" draw:style-name="gr4" draw:text-style-name="P1" draw:layer="layout" svg:width="2.422cm" svg:height="0.931cm" svg:x="21.319cm" svg:y="7.067cm">
                <text:p text:style-name="P2"><text:span text:style-name="T8">烹飪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" draw:style-name="gr4" draw:text-style-name="P1" draw:layer="layout" svg:width="3.626cm" svg:height="0.917cm" svg:x="24.763cm" svg:y="7.096cm">
                <text:p text:style-name="P2"><text:span text:style-name="T6">體育組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35">
                <draw:custom-shape draw:name="矩形 115" draw:style-name="gr4" draw:text-style-name="P1" draw:layer="layout" svg:width="1.813cm" svg:height="0.945cm" svg:x="8.685cm" svg:y="8.917cm">
                  <text:p text:style-name="P2"><text:span text:style-name="T7">3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6" draw:style-name="gr4" draw:text-style-name="P1" draw:layer="layout" svg:width="1.813cm" svg:height="0.945cm" svg:x="10.498cm" svg:y="8.917cm">
                  <text:p text:style-name="P2"><text:span text:style-name="T7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7" draw:style-name="gr4" draw:text-style-name="P1" draw:layer="layout" svg:width="1.813cm" svg:height="0.945cm" svg:x="12.312cm" svg:y="8.917cm">
                  <text:p text:style-name="P2"><text:span text:style-name="T7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6">
                <draw:g draw:name="群組 110">
                  <draw:custom-shape draw:name="矩形 112" draw:style-name="gr4" draw:text-style-name="P1" draw:layer="layout" svg:width="1.813cm" svg:height="0.945cm" svg:x="18.306cm" svg:y="8.9cm">
                    <text:p text:style-name="P2"><text:span text:style-name="T7">9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3" draw:style-name="gr4" draw:text-style-name="P1" draw:layer="layout" svg:width="1.813cm" svg:height="0.945cm" svg:x="20.12cm" svg:y="8.9cm">
                    <text:p text:style-name="P2"><text:span text:style-name="T7">9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4" draw:style-name="gr4" draw:text-style-name="P1" draw:layer="layout" svg:width="1.813cm" svg:height="0.945cm" svg:x="21.934cm" svg:y="8.9cm">
                    <text:p text:style-name="P2"><text:span text:style-name="T7">9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1" draw:style-name="gr4" draw:text-style-name="P1" draw:layer="layout" svg:width="1.34cm" svg:height="0.948cm" svg:x="16.966cm" svg:y="8.9cm">
                  <text:p text:style-name="P2"><text:span text:style-name="T10">器材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7">
                <draw:custom-shape draw:name="矩形 108" draw:style-name="gr4" draw:text-style-name="P1" draw:layer="layout" svg:width="1.813cm" svg:height="0.945cm" svg:x="24.763cm" svg:y="8.9cm">
                  <text:p text:style-name="P2"><text:span text:style-name="T7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9" draw:style-name="gr4" draw:text-style-name="P1" draw:layer="layout" svg:width="1.813cm" svg:height="0.945cm" svg:x="26.577cm" svg:y="8.9cm">
                  <text:p text:style-name="P2"><text:span text:style-name="T7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8">
                <draw:custom-shape draw:name="矩形 106" draw:style-name="gr4" draw:text-style-name="P1" draw:layer="layout" svg:width="1.813cm" svg:height="0.945cm" svg:x="3.844cm" svg:y="8.9cm">
                  <text:p text:style-name="P2"><text:span text:style-name="T7">3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7" draw:style-name="gr4" draw:text-style-name="P1" draw:layer="layout" svg:width="1.813cm" svg:height="0.945cm" svg:x="5.657cm" svg:y="8.9cm">
                  <text:p text:style-name="P2"><text:span text:style-name="T7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9">
                <draw:custom-shape draw:name="矩形 103" draw:style-name="gr4" draw:text-style-name="P1" draw:layer="layout" svg:width="1.813cm" svg:height="0.945cm" svg:x="8.685cm" svg:y="9.881cm">
                  <text:p text:style-name="P2"><text:span text:style-name="T7">2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4" draw:style-name="gr4" draw:text-style-name="P1" draw:layer="layout" svg:width="1.813cm" svg:height="0.945cm" svg:x="10.498cm" svg:y="9.881cm">
                  <text:p text:style-name="P2"><text:span text:style-name="T7">2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5" draw:style-name="gr4" draw:text-style-name="P1" draw:layer="layout" svg:width="1.813cm" svg:height="0.945cm" svg:x="12.312cm" svg:y="9.881cm">
                  <text:p text:style-name="P2"><text:span text:style-name="T7">2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0">
                <draw:custom-shape draw:name="矩形 101" draw:style-name="gr4" draw:text-style-name="P1" draw:layer="layout" svg:width="1.813cm" svg:height="0.945cm" svg:x="3.844cm" svg:y="9.863cm">
                  <text:p text:style-name="P2"><text:span text:style-name="T7">2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2" draw:style-name="gr4" draw:text-style-name="P1" draw:layer="layout" svg:width="1.813cm" svg:height="0.945cm" svg:x="5.657cm" svg:y="9.863cm">
                  <text:p text:style-name="P2"><text:span text:style-name="T7">2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1">
                <draw:custom-shape draw:name="矩形 98" draw:style-name="gr4" draw:text-style-name="P1" draw:layer="layout" svg:width="1.813cm" svg:height="0.945cm" svg:x="8.685cm" svg:y="10.844cm">
                  <text:p text:style-name="P2"><text:span text:style-name="T7">2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9" draw:style-name="gr4" draw:text-style-name="P1" draw:layer="layout" svg:width="1.813cm" svg:height="0.945cm" svg:x="10.498cm" svg:y="10.844cm">
                  <text:p text:style-name="P2"><text:span text:style-name="T7">2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0" draw:style-name="gr4" draw:text-style-name="P1" draw:layer="layout" svg:width="1.813cm" svg:height="0.945cm" svg:x="12.312cm" svg:y="10.844cm">
                  <text:p text:style-name="P2"><text:span text:style-name="T7">2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2">
                <draw:custom-shape draw:name="矩形 96" draw:style-name="gr4" draw:text-style-name="P1" draw:layer="layout" svg:width="1.813cm" svg:height="0.945cm" svg:x="3.844cm" svg:y="10.827cm">
                  <text:p text:style-name="P2"><text:span text:style-name="T7">2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7" draw:style-name="gr4" draw:text-style-name="P1" draw:layer="layout" svg:width="1.813cm" svg:height="0.945cm" svg:x="5.657cm" svg:y="10.827cm">
                  <text:p text:style-name="P2"><text:span text:style-name="T7">2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3">
                <draw:g draw:name="群組 91">
                  <draw:custom-shape draw:name="矩形 93" draw:style-name="gr4" draw:text-style-name="P1" draw:layer="layout" svg:width="1.813cm" svg:height="0.945cm" svg:x="18.306cm" svg:y="9.865cm">
                    <text:p text:style-name="P2"><text:span text:style-name="T12">專案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4" draw:style-name="gr4" draw:text-style-name="P1" draw:layer="layout" svg:width="1.813cm" svg:height="0.945cm" svg:x="20.12cm" svg:y="9.865cm">
                    <text:p text:style-name="P2"><text:span text:style-name="T7">9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5" draw:style-name="gr4" draw:text-style-name="P1" draw:layer="layout" svg:width="1.813cm" svg:height="0.945cm" svg:x="21.934cm" svg:y="9.865cm">
                    <text:p text:style-name="P2"><text:span text:style-name="T7">9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92" draw:style-name="gr4" draw:text-style-name="P1" draw:layer="layout" svg:width="1.34cm" svg:height="0.948cm" svg:x="16.966cm" svg:y="9.865cm">
                  <text:p text:style-name="P2"><text:span text:style-name="T10">人事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4">
                <draw:custom-shape draw:name="矩形 89" draw:style-name="gr4" draw:text-style-name="P1" draw:layer="layout" svg:width="1.813cm" svg:height="0.945cm" svg:x="24.763cm" svg:y="9.865cm">
                  <text:p text:style-name="P2"><text:span text:style-name="T7">9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0" draw:style-name="gr4" draw:text-style-name="P1" draw:layer="layout" svg:width="1.813cm" svg:height="0.945cm" svg:x="26.577cm" svg:y="9.865cm">
                  <text:p text:style-name="P2"><text:span text:style-name="T7">9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5">
                <draw:g draw:name="群組 84">
                  <draw:custom-shape draw:name="矩形 86" draw:style-name="gr4" draw:text-style-name="P1" draw:layer="layout" svg:width="1.813cm" svg:height="0.945cm" svg:x="18.308cm" svg:y="10.812cm">
                    <text:p text:style-name="P2"><text:span text:style-name="T7">8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7" draw:style-name="gr4" draw:text-style-name="P1" draw:layer="layout" svg:width="1.813cm" svg:height="0.945cm" svg:x="20.122cm" svg:y="10.812cm">
                    <text:p text:style-name="P2"><text:span text:style-name="T7">8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8" draw:style-name="gr4" draw:text-style-name="P1" draw:layer="layout" svg:width="1.813cm" svg:height="0.945cm" svg:x="21.935cm" svg:y="10.812cm">
                    <text:p text:style-name="P2"><text:span text:style-name="T7">8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85" draw:style-name="gr4" draw:text-style-name="P1" draw:layer="layout" svg:width="1.34cm" svg:height="0.948cm" svg:x="16.967cm" svg:y="10.812cm">
                  <text:p text:style-name="P2"><text:span text:style-name="T10">教師會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6">
                <draw:custom-shape draw:name="矩形 82" draw:style-name="gr4" draw:text-style-name="P1" draw:layer="layout" svg:width="1.813cm" svg:height="0.945cm" svg:x="24.764cm" svg:y="10.812cm">
                  <text:p text:style-name="P2"><text:span text:style-name="T7">8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3" draw:style-name="gr4" draw:text-style-name="P1" draw:layer="layout" svg:width="1.813cm" svg:height="0.945cm" svg:x="26.578cm" svg:y="10.812cm">
                  <text:p text:style-name="P2"><text:span text:style-name="T7">8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7">
                <draw:custom-shape draw:name="矩形 79" draw:style-name="gr4" draw:text-style-name="P1" draw:layer="layout" svg:width="1.813cm" svg:height="0.945cm" svg:x="8.685cm" svg:y="12.617cm">
                  <text:p text:style-name="P2"><text:span text:style-name="T7">3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0" draw:style-name="gr4" draw:text-style-name="P1" draw:layer="layout" svg:width="1.813cm" svg:height="0.945cm" svg:x="10.498cm" svg:y="12.617cm">
                  <text:p text:style-name="P2"><text:span text:style-name="T7">3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1" draw:style-name="gr4" draw:text-style-name="P1" draw:layer="layout" svg:width="1.813cm" svg:height="0.945cm" svg:x="12.312cm" svg:y="12.617cm">
                  <text:p text:style-name="P2"><text:span text:style-name="T7">3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8">
                <draw:custom-shape draw:name="矩形 77" draw:style-name="gr4" draw:text-style-name="P1" draw:layer="layout" svg:width="1.813cm" svg:height="0.945cm" svg:x="3.844cm" svg:y="12.6cm">
                  <text:p text:style-name="P2"><text:span text:style-name="T7">3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78" draw:style-name="gr4" draw:text-style-name="P1" draw:layer="layout" svg:width="1.813cm" svg:height="0.945cm" svg:x="5.657cm" svg:y="12.6cm">
                  <text:p text:style-name="P2"><text:span text:style-name="T7">3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9">
                <draw:g draw:name="群組 63">
                  <draw:custom-shape draw:name="矩形 75" draw:style-name="gr4" draw:text-style-name="P1" draw:layer="layout" svg:width="1.813cm" svg:height="0.945cm" svg:x="3.844cm" svg:y="14.447cm">
                    <text:p text:style-name="P2"><text:span text:style-name="T13">創意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6" draw:style-name="gr4" draw:text-style-name="P1" draw:layer="layout" svg:width="1.813cm" svg:height="0.945cm" svg:x="5.657cm" svg:y="14.447cm">
                    <text:p text:style-name="P2"><text:span text:style-name="T7">7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4">
                  <draw:custom-shape draw:name="矩形 72" draw:style-name="gr4" draw:text-style-name="P1" draw:layer="layout" svg:width="1.813cm" svg:height="0.945cm" svg:x="8.685cm" svg:y="14.447cm">
                    <text:p text:style-name="P2"><text:span text:style-name="T7">7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3" draw:style-name="gr4" draw:text-style-name="P1" draw:layer="layout" svg:width="1.813cm" svg:height="0.945cm" svg:x="10.498cm" svg:y="14.447cm">
                    <text:p text:style-name="P2"><text:span text:style-name="T7">7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4" draw:style-name="gr4" draw:text-style-name="P1" draw:layer="layout" svg:width="1.813cm" svg:height="0.945cm" svg:x="12.312cm" svg:y="14.447cm">
                    <text:p text:style-name="P2"><text:span text:style-name="T7">7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5">
                  <draw:custom-shape draw:name="矩形 70" draw:style-name="gr4" draw:text-style-name="P1" draw:layer="layout" svg:width="1.813cm" svg:height="0.945cm" svg:x="24.763cm" svg:y="14.447cm">
                    <text:p text:style-name="P2"><text:span text:style-name="T7">708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1" draw:style-name="gr4" draw:text-style-name="P1" draw:layer="layout" svg:width="1.813cm" svg:height="0.945cm" svg:x="26.577cm" svg:y="14.447cm">
                    <text:p text:style-name="P2"><text:span text:style-name="T7">709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6">
                  <draw:custom-shape draw:name="矩形 67" draw:style-name="gr4" draw:text-style-name="P1" draw:layer="layout" svg:width="1.813cm" svg:height="0.945cm" svg:x="18.301cm" svg:y="14.447cm">
                    <text:p text:style-name="P2"><text:span text:style-name="T7">7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8" draw:style-name="gr4" draw:text-style-name="P1" draw:layer="layout" svg:width="1.813cm" svg:height="0.945cm" svg:x="20.115cm" svg:y="14.447cm">
                    <text:p text:style-name="P2"><text:span text:style-name="T7">7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9" draw:style-name="gr4" draw:text-style-name="P1" draw:layer="layout" svg:width="1.813cm" svg:height="0.945cm" svg:x="21.928cm" svg:y="14.447cm">
                    <text:p text:style-name="P2"><text:span text:style-name="T7">7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矩形 50" draw:style-name="gr4" draw:text-style-name="P1" draw:layer="layout" svg:width="3.643cm" svg:height="0.917cm" svg:x="10.49cm" svg:y="13.546cm">
                <text:p text:style-name="P2"><text:span text:style-name="T6">校長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1" draw:style-name="gr4" draw:text-style-name="P1" draw:layer="layout" svg:width="1.793cm" svg:height="0.917cm" svg:x="8.691cm" svg:y="13.546cm">
                <text:p text:style-name="P2"><text:span text:style-name="T9">總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2" draw:style-name="gr4" draw:text-style-name="P1" draw:layer="layout" svg:width="1.813cm" svg:height="0.917cm" svg:x="5.569cm" svg:y="13.529cm">
                <text:p text:style-name="P2"><text:span text:style-name="T8">油印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3" draw:style-name="gr4" draw:text-style-name="P1" draw:layer="layout" svg:width="1.81cm" svg:height="0.917cm" svg:x="3.842cm" svg:y="13.529cm">
                <text:p text:style-name="P2"><text:span text:style-name="T8">教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4">
                <draw:custom-shape draw:name="矩形 61" draw:style-name="gr4" draw:text-style-name="P1" draw:layer="layout" svg:width="1.813cm" svg:height="0.945cm" svg:x="20.115cm" svg:y="13.504cm">
                  <text:p text:style-name="P2"><text:span text:style-name="T8">教官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2" draw:style-name="gr4" draw:text-style-name="P1" draw:layer="layout" svg:width="1.813cm" svg:height="0.945cm" svg:x="21.928cm" svg:y="13.504cm">
                  <text:p text:style-name="P2"><text:span text:style-name="T8">辦公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5" draw:style-name="gr4" draw:text-style-name="P1" draw:layer="layout" svg:width="3.626cm" svg:height="0.917cm" svg:x="24.763cm" svg:y="13.545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6">
                <draw:custom-shape draw:name="矩形 59" draw:style-name="gr4" draw:text-style-name="P1" draw:layer="layout" svg:width="1.813cm" svg:height="0.945cm" svg:x="24.763cm" svg:y="12.598cm">
                  <text:p text:style-name="P2"><text:span text:style-name="T7">8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0" draw:style-name="gr4" draw:text-style-name="P1" draw:layer="layout" svg:width="1.813cm" svg:height="0.945cm" svg:x="26.577cm" svg:y="12.598cm">
                  <text:p text:style-name="P2"><text:span text:style-name="T7">8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7" draw:style-name="gr4" draw:text-style-name="P1" draw:layer="layout" svg:width="8.478cm" svg:height="0.931cm" svg:x="15.263cm" svg:y="12.571cm">
                <text:p text:style-name="P2"><text:span text:style-name="T6"><text:s text:c="5"/></text:span><text:span text:style-name="T6">圖書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8" draw:style-name="gr4" draw:text-style-name="P1" draw:layer="layout" svg:width="1.813cm" svg:height="0.945cm" svg:x="18.308cm" svg:y="13.501cm">
                <text:p text:style-name="P2"><text:span text:style-name="T8">學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2" draw:style-name="gr6" draw:text-style-name="P1" draw:layer="layout" svg:width="11.418cm" svg:height="0.9cm" svg:x="16.971cm" svg:y="7.999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" draw:style-name="gr6" draw:text-style-name="P1" draw:layer="layout" svg:width="11.418cm" svg:height="0.9cm" svg:x="16.958cm" svg:y="11.768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4" draw:style-name="gr6" draw:text-style-name="P1" draw:layer="layout" svg:width="11.633cm" svg:height="0.863cm" svg:x="3.839cm" svg:y="11.736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5" draw:style-name="gr6" draw:text-style-name="P1" draw:layer="layout" svg:width="11.497cm" svg:height="0.892cm" svg:x="3.839cm" svg:y="8.00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6" draw:style-name="gr7" draw:text-style-name="P1" draw:layer="layout" svg:width="1.826cm" svg:height="10.175cm" svg:x="15.144cm" svg:y="5.21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7" draw:style-name="gr4" draw:text-style-name="P1" draw:layer="layout" svg:width="2.633cm" svg:height="3.233cm" svg:x="30.889cm" svg:y="7.757cm">
            <text:p text:style-name="P2"><text:span text:style-name="T5">K</text:span><text:span text:style-name="T5">書</text:span></text:p>
            <text:p text:style-name="P2"><text:span text:style-name="T5">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" draw:style-name="gr4" draw:text-style-name="P1" draw:layer="layout" svg:width="2.496cm" svg:height="1.267cm" svg:x="30.889cm" svg:y="14.635cm">
            <text:p text:style-name="P2"><text:span text:style-name="T14">倉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4" draw:text-style-name="P1" draw:layer="layout" svg:width="8.775cm" svg:height="1.985cm" svg:x="24.764cm" svg:y="15.927cm">
            <text:p text:style-name="P2"><text:span text:style-name="T15">活動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7" draw:style-name="gr3" draw:text-style-name="P1" draw:layer="layout" svg:width="8.136cm" svg:height="2.163cm" svg:x="12.105cm" svg:y="15.748cm">
            <text:p text:style-name="P2"><text:span text:style-name="T6">緊急疏散集合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35" draw:style-name="gr22" draw:text-style-name="P1" draw:layer="layout" svg:width="1.171cm" svg:height="0.868cm" draw:transform="rotate (-3.14159265358979) translate (16.701cm 16.488cm)">
            <text:p text:style-name="P2"><text:span text:style-name="T1"/></text:p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十字形 138" draw:style-name="gr8" draw:text-style-name="P1" draw:layer="layout" svg:width="0.813cm" svg:height="0.838cm" svg:x="18.996cm" svg:y="4.288cm">
            <text:p text:style-name="P2"><text:span text:style-name="T1"/></text:p>
            <draw:enhanced-geometry draw:mirror-horizontal="false" draw:mirror-vertical="false" draw:text-areas="?f6 ?f8 ?f7 ?f9" svg:viewBox="0 0 0 0" draw:type="ooxml-plus" draw:modifiers="18084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  <draw:custom-shape draw:name="矩形 141" draw:style-name="gr4" draw:text-style-name="P1" draw:layer="layout" svg:width="3.763cm" svg:height="1.449cm" svg:x="29.793cm" svg:y="1.606cm">
            <text:p text:style-name="P2"><text:span text:style-name="T5">科學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9" draw:style-name="gr4" draw:text-style-name="P1" draw:layer="layout" svg:width="3.122cm" svg:height="0.772cm" svg:x="14.612cm" svg:y="17.59cm">
            <text:p text:style-name="P2"><text:span text:style-name="T14">校門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6" draw:style-name="gr2" draw:text-style-name="P1" draw:layer="layout" svg:width="5.751cm" svg:height="1.569cm" svg:x="5.39cm" svg:y="15.751cm">
            <text:p text:style-name="P2"><text:span text:style-name="T5">生態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145" draw:style-name="gr9" draw:text-style-name="P3" draw:layer="layout" svg:x1="3.932cm" svg:y1="6.27cm" svg:x2="10.276cm" svg:y2="6.31cm">
          <text:p/>
        </draw:line>
        <draw:line draw:name="直線接點 151" draw:style-name="gr9" draw:text-style-name="P3" draw:layer="layout" svg:x1="10.922cm" svg:y1="6.309cm" svg:x2="14.669cm" svg:y2="6.308cm">
          <text:p/>
        </draw:line>
        <draw:line draw:name="直線接點 153" draw:style-name="gr9" draw:text-style-name="P3" draw:layer="layout" svg:x1="10.94cm" svg:y1="7.242cm" svg:x2="14.646cm" svg:y2="7.243cm">
          <text:p/>
        </draw:line>
        <draw:line draw:name="直線接點 154" draw:style-name="gr9" draw:text-style-name="P3" draw:layer="layout" svg:x1="4.155cm" svg:y1="10.946cm" svg:x2="7.771cm" svg:y2="10.952cm">
          <text:p/>
        </draw:line>
        <draw:line draw:name="直線接點 156" draw:style-name="gr9" draw:text-style-name="P3" draw:layer="layout" svg:x1="4.226cm" svg:y1="10.027cm" svg:x2="7.842cm" svg:y2="10.033cm">
          <text:p/>
        </draw:line>
        <draw:line draw:name="直線接點 164" draw:style-name="gr10" draw:text-style-name="P3" draw:layer="layout" svg:x1="3.159cm" svg:y1="11.913cm" svg:x2="7.93cm" svg:y2="11.889cm">
          <text:p/>
        </draw:line>
        <draw:line draw:name="直線接點 169" draw:style-name="gr9" draw:text-style-name="P3" draw:layer="layout" svg:x1="8.664cm" svg:y1="13.723cm" svg:x2="14.102cm" svg:y2="13.707cm">
          <text:p/>
        </draw:line>
        <draw:line draw:name="直線接點 170" draw:style-name="gr11" draw:text-style-name="P3" draw:layer="layout" svg:x1="7.863cm" svg:y1="13.676cm" svg:x2="7.864cm" svg:y2="15.39cm">
          <text:p/>
        </draw:line>
        <draw:line draw:name="直線接點 179" draw:style-name="gr11" draw:text-style-name="P3" draw:layer="layout" svg:x1="9.068cm" svg:y1="11.931cm" svg:x2="15.499cm" svg:y2="11.936cm">
          <text:p/>
        </draw:line>
        <draw:line draw:name="直線接點 181" draw:style-name="gr9" draw:text-style-name="P3" draw:layer="layout" svg:x1="9.151cm" svg:y1="10.888cm" svg:x2="14.687cm" svg:y2="10.876cm">
          <text:p/>
        </draw:line>
        <draw:line draw:name="直線接點 186" draw:style-name="gr11" draw:text-style-name="P3" draw:layer="layout" svg:x1="8.141cm" svg:y1="6.27cm" svg:x2="8.137cm" svg:y2="5.01cm">
          <text:p/>
        </draw:line>
        <draw:line draw:name="直線接點 189" draw:style-name="gr11" draw:text-style-name="P3" draw:layer="layout" svg:x1="15.608cm" svg:y1="12.045cm" svg:x2="15.617cm" svg:y2="5.127cm">
          <text:p/>
        </draw:line>
        <draw:line draw:name="直線接點 197" draw:style-name="gr10" draw:text-style-name="P3" draw:layer="layout" svg:x1="14.74cm" svg:y1="6.321cm" svg:x2="21.841cm" svg:y2="6.323cm">
          <text:p/>
        </draw:line>
        <draw:line draw:name="直線接點 201" draw:style-name="gr9" draw:text-style-name="P3" draw:layer="layout" svg:x1="22.253cm" svg:y1="6.319cm" svg:x2="28.157cm" svg:y2="6.32cm">
          <text:p/>
        </draw:line>
        <draw:line draw:name="直線接點 204" draw:style-name="gr11" draw:text-style-name="P3" draw:layer="layout" svg:x1="24.351cm" svg:y1="6.27cm" svg:x2="24.347cm" svg:y2="5.01cm">
          <text:p/>
        </draw:line>
        <draw:line draw:name="直線接點 205" draw:style-name="gr9" draw:text-style-name="P3" draw:layer="layout" svg:x1="20.517cm" svg:y1="10.011cm" svg:x2="24.223cm" svg:y2="10.012cm">
          <text:p/>
        </draw:line>
        <draw:line draw:name="直線接點 206" draw:style-name="gr9" draw:text-style-name="P3" draw:layer="layout" svg:x1="20.526cm" svg:y1="10.995cm" svg:x2="24.232cm" svg:y2="10.996cm">
          <text:p/>
        </draw:line>
        <draw:line draw:name="直線接點 207" draw:style-name="gr9" draw:text-style-name="P3" draw:layer="layout" svg:x1="16.955cm" svg:y1="12.05cm" svg:x2="24.276cm" svg:y2="12.101cm">
          <text:p/>
        </draw:line>
        <draw:line draw:name="直線接點 208" draw:style-name="gr11" draw:text-style-name="P3" draw:layer="layout" svg:x1="24.227cm" svg:y1="9.957cm" svg:x2="24.227cm" svg:y2="11.84cm">
          <text:p/>
        </draw:line>
        <draw:line draw:name="直線接點 217" draw:style-name="gr11" draw:text-style-name="P3" draw:layer="layout" svg:x1="16.798cm" svg:y1="12.05cm" svg:x2="16.757cm" svg:y2="5.159cm">
          <text:p/>
        </draw:line>
        <draw:line draw:name="直線接點 228" draw:style-name="gr9" draw:text-style-name="P3" draw:layer="layout" svg:x1="24.883cm" svg:y1="13.554cm" svg:x2="28.53cm" svg:y2="13.55cm">
          <text:p/>
        </draw:line>
        <draw:custom-shape draw:name="橢圓 236" draw:style-name="gr12" draw:text-style-name="P1" draw:layer="layout" svg:width="4.147cm" svg:height="2.64cm" svg:x="24.641cm" svg:y="8.466cm">
          <text:p text:style-name="P2"><text:span text:style-name="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向下箭號 245" draw:style-name="gr1" draw:text-style-name="P1" draw:layer="layout" svg:width="2.42cm" svg:height="7.368cm" draw:transform="rotate (-3.14159265358979) translate (3.232cm 15.191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line draw:name="直線接點 2" draw:style-name="gr9" draw:text-style-name="P3" draw:layer="layout" svg:x1="8.781cm" svg:y1="15.495cm" svg:x2="28.394cm" svg:y2="15.469cm">
          <text:p/>
        </draw:line>
        <draw:custom-shape draw:name="文字方塊 183" draw:style-name="gr13" draw:text-style-name="P1" draw:layer="layout" svg:width="10.173cm" svg:height="2.442cm" svg:x="0.409cm" svg:y="0.51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custom-shape draw:name="文字方塊 1" draw:style-name="gr14" draw:text-style-name="P1" draw:layer="layout" svg:width="31.592cm" svg:height="1.944cm" svg:x="0.934cm" svg:y="0.544cm">
            <text:p text:style-name="P4"><text:span text:style-name="T16"><text:s text:c="11"/></text:span><text:span text:style-name="T16">臺北市立大直高級中學緊急疏散路線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88" draw:style-name="gr15" draw:text-style-name="P3" draw:layer="layout" svg:width="2.658cm" svg:height="1.733cm" svg:x="1.207cm" svg:y="0.642cm">
            <draw:image xlink:href="Pictures/10000200000000CF0000008769784268.gif" xlink:type="simple" xlink:show="embed" xlink:actuate="onLoad">
              <text:p/>
            </draw:image>
          </draw:frame>
        </draw:g>
        <draw:custom-shape draw:name="向下箭號 190" draw:style-name="gr1" draw:text-style-name="P1" draw:layer="layout" svg:width="2.42cm" svg:height="4.35cm" draw:transform="rotate (2.35951061577113) translate (2.641cm 7.564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框架 224" draw:style-name="gr16" draw:text-style-name="P1" draw:layer="layout" svg:width="34.21cm" svg:height="19.332cm" svg:x="-0.203cm" svg:y="-0.107cm">
          <text:p text:style-name="P2"/>
          <draw:enhanced-geometry draw:mirror-horizontal="false" draw:mirror-vertical="false" draw:text-areas="?f2 ?f2 ?f3 ?f4" svg:viewBox="0 0 0 0" draw:type="ooxml-frame" draw:modifiers="1917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frame draw:name="圖片 225" draw:style-name="gr15" draw:text-style-name="P3" draw:layer="layout" svg:width="2.889cm" svg:height="2.889cm" svg:x="0.494cm" svg:y="15.803cm">
          <draw:image xlink:href="Pictures/10000000000000E1000000E15C025B57.jpg" xlink:type="simple" xlink:show="embed" xlink:actuate="onLoad">
            <text:p/>
          </draw:image>
        </draw:frame>
        <draw:line draw:name="直線接點 180" draw:style-name="gr9" draw:text-style-name="P3" draw:layer="layout" svg:x1="8.116cm" svg:y1="15.415cm" svg:x2="3.445cm" svg:y2="15.415cm">
          <text:p/>
        </draw:line>
        <draw:line draw:name="直線接點 209" draw:style-name="gr10" draw:text-style-name="P3" draw:layer="layout" svg:x1="2.843cm" svg:y1="15.371cm" svg:x2="4.307cm" svg:y2="15.387cm">
          <text:p/>
        </draw:line>
        <draw:line draw:name="直線接點 210" draw:style-name="gr11" draw:text-style-name="P3" draw:layer="layout" svg:x1="14.695cm" svg:y1="10.05cm" svg:x2="14.695cm" svg:y2="11.933cm">
          <text:p/>
        </draw:line>
        <draw:line draw:name="直線接點 211" draw:style-name="gr11" draw:text-style-name="P3" draw:layer="layout" svg:x1="14.667cm" svg:y1="6.199cm" svg:x2="14.667cm" svg:y2="8.082cm">
          <text:p/>
        </draw:line>
        <draw:line draw:name="直線接點 212" draw:style-name="gr10" draw:text-style-name="P3" draw:layer="layout" svg:x1="15.498cm" svg:y1="8.184cm" svg:x2="14.602cm" svg:y2="8.171cm">
          <text:p/>
        </draw:line>
        <draw:line draw:name="直線接點 193" draw:style-name="gr10" draw:text-style-name="P3" draw:layer="layout" svg:x1="29.521cm" svg:y1="11.874cm" svg:x2="25.722cm" svg:y2="11.966cm">
          <text:p/>
        </draw:line>
        <draw:line draw:name="直線接點 194" draw:style-name="gr11" draw:text-style-name="P3" draw:layer="layout" svg:x1="8.781cm" svg:y1="13.788cm" svg:x2="8.781cm" svg:y2="15.415cm">
          <text:p/>
        </draw:line>
        <draw:line draw:name="直線接點 195" draw:style-name="gr9" draw:text-style-name="P3" draw:layer="layout" svg:x1="4.304cm" svg:y1="13.722cm" svg:x2="7.919cm" svg:y2="13.729cm">
          <text:p/>
        </draw:line>
        <draw:line draw:name="直線接點 196" draw:style-name="gr10" draw:text-style-name="P3" draw:layer="layout" svg:x1="20.754cm" svg:y1="10.059cm" svg:x2="19.142cm" svg:y2="10.095cm">
          <text:p/>
        </draw:line>
        <draw:line draw:name="直線接點 198" draw:style-name="gr11" draw:text-style-name="P3" draw:layer="layout" svg:x1="7.771cm" svg:y1="10.04cm" svg:x2="7.772cm" svg:y2="11.753cm">
          <text:p/>
        </draw:line>
        <draw:line draw:name="直線接點 199" draw:style-name="gr11" draw:text-style-name="P3" draw:layer="layout" svg:x1="16.057cm" svg:y1="15.393cm" svg:x2="16.127cm" svg:y2="16.459cm">
          <text:p/>
        </draw:line>
        <draw:line draw:name="直線接點 191" draw:style-name="gr9" draw:text-style-name="P3" draw:layer="layout" svg:x1="9.159cm" svg:y1="10.042cm" svg:x2="14.695cm" svg:y2="10.03cm">
          <text:p/>
        </draw:line>
        <draw:line draw:name="直線接點 200" draw:style-name="gr11" draw:text-style-name="P3" draw:layer="layout" svg:x1="28.453cm" svg:y1="15.529cm" svg:x2="28.486cm" svg:y2="13.554cm">
          <text:p/>
        </draw:line>
        <draw:frame draw:name="圖片 4" draw:style-name="gr15" draw:text-style-name="P3" draw:layer="layout" svg:width="1.506cm" svg:height="1.134cm" svg:x="30.587cm" svg:y="9.51cm">
          <draw:image xlink:href="Pictures/10000201000000590000003DD0C5EBDC.png" xlink:type="simple" xlink:show="embed" xlink:actuate="onLoad">
            <text:p/>
          </draw:image>
        </draw:frame>
        <draw:frame draw:name="圖片 226" draw:style-name="gr15" draw:text-style-name="P3" draw:layer="layout" svg:width="1.429cm" svg:height="1.273cm" svg:x="30.626cm" svg:y="12.918cm">
          <draw:image xlink:href="Pictures/10000201000000590000003DD0C5EBDC.png" xlink:type="simple" xlink:show="embed" xlink:actuate="onLoad">
            <text:p/>
          </draw:image>
        </draw:frame>
        <draw:frame draw:name="圖片 230" draw:style-name="gr15" draw:text-style-name="P3" draw:layer="layout" svg:width="2.658cm" svg:height="0.323cm" svg:x="28.682cm" svg:y="9.933cm">
          <draw:image xlink:href="Pictures/10000201000000DC0000000B6FBA15C2.png" xlink:type="simple" xlink:show="embed" xlink:actuate="onLoad">
            <text:p/>
          </draw:image>
        </draw:frame>
        <draw:frame draw:name="圖片 232" draw:style-name="gr15" draw:text-style-name="P3" draw:layer="layout" svg:width="2.539cm" svg:height="0.304cm" svg:x="28.487cm" svg:y="13.403cm">
          <draw:image xlink:href="Pictures/1000020100000096000000125824EFEF.png" xlink:type="simple" xlink:show="embed" xlink:actuate="onLoad">
            <text:p/>
          </draw:image>
        </draw:frame>
        <draw:frame draw:name="圖片 237" draw:style-name="gr15" draw:text-style-name="P3" draw:layer="layout" svg:width="4.679cm" svg:height="2.393cm" svg:x="24.51cm" svg:y="2.474cm">
          <draw:image xlink:href="Pictures/1000020100000100000000AC71712B73.png" xlink:type="simple" xlink:show="embed" xlink:actuate="onLoad">
            <text:p/>
          </draw:image>
        </draw:frame>
        <draw:frame draw:name="圖片 238" draw:style-name="gr15" draw:text-style-name="P3" draw:layer="layout" svg:width="1.727cm" svg:height="7.416cm" svg:x="29.078cm" svg:y="6.276cm">
          <draw:image xlink:href="Pictures/1000020100000095000001B6909DF3E1.png" xlink:type="simple" xlink:show="embed" xlink:actuate="onLoad">
            <text:p/>
          </draw:image>
        </draw:frame>
        <draw:line draw:name="直線接點 202" draw:style-name="gr10" draw:text-style-name="P3" draw:layer="layout" svg:x1="22.842cm" svg:y1="10.811cm" svg:x2="20.3cm" svg:y2="10.958cm">
          <text:p/>
        </draw:line>
        <draw:line draw:name="直線接點 213" draw:style-name="gr10" draw:text-style-name="P3" draw:layer="layout" svg:x1="16.912cm" svg:y1="12.008cm" svg:x2="18.48cm" svg:y2="12.045cm">
          <text:p/>
        </draw:line>
        <draw:custom-shape draw:name="圓角矩形 248" draw:style-name="gr17" draw:text-style-name="P1" draw:layer="layout" svg:width="0.963cm" svg:height="5.579cm" svg:x="-0.203cm" svg:y="3.896cm">
          <text:p text:style-name="P2"><text:span text:style-name="T1">資源回收場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15" draw:text-style-name="P3" draw:layer="layout" svg:width="1.475cm" svg:height="1.565cm" draw:transform="rotate (-3.14159265358979) translate (22.58cm 16.265cm)">
          <draw:image xlink:href="Pictures/10000201000000550000003DA7614D3D.png" xlink:type="simple" xlink:show="embed" xlink:actuate="onLoad">
            <text:p/>
          </draw:image>
        </draw:frame>
        <draw:custom-shape draw:name="圓角矩形 227" draw:style-name="gr23" draw:text-style-name="P1" draw:layer="layout" svg:width="0.85cm" svg:height="0.419cm" svg:x="14.2cm" svg:y="4.407cm">
          <text:p text:style-name="P2"><text:span text:style-name="T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03" draw:style-name="gr23" draw:text-style-name="P1" draw:layer="layout" svg:width="0.85cm" svg:height="0.419cm" svg:x="15.483cm" svg:y="4.367cm">
          <text:p text:style-name="P2"><text:span text:style-name="T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14" draw:style-name="gr23" draw:text-style-name="P1" draw:layer="layout" svg:width="0.85cm" svg:height="0.419cm" svg:x="16.813cm" svg:y="4.367cm">
          <text:p text:style-name="P2"><text:span text:style-name="T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15" draw:style-name="gr23" draw:text-style-name="P1" draw:layer="layout" svg:width="0.85cm" svg:height="0.419cm" svg:x="18.163cm" svg:y="4.309cm">
          <text:p text:style-name="P2"><text:span text:style-name="T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禁止標誌 134" draw:style-name="gr24" draw:text-style-name="P1" draw:layer="layout" svg:width="1.82cm" svg:height="1.737cm" svg:x="1.956cm" svg:y="4.357cm">
          <text:p text:style-name="P2"/>
          <draw:enhanced-geometry draw:mirror-horizontal="false" draw:mirror-vertical="false" draw:text-areas="?f33 ?f35 ?f34 ?f36" svg:viewBox="0 0 0 0" draw:type="ooxml-noSmoking" draw:modifiers="18750" draw:enhanced-path="M 0 ?f27 Z M ?f3 ?f5 Z M ?f43 ?f44 Z N" drawooo:enhanced-path="M 0 ?f27 G ?f3 ?f5 ?f39 ?f40 ?f3 ?f5 ?f41 ?f42 ?f3 ?f5 ?f43 ?f44 ?f3 ?f5 ?f45 ?f46 Z M ?f26 ?f28 G ?f4 ?f6 ?f47 ?f48 Z M ?f29 ?f30 G ?f4 ?f6 ?f49 ?f5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(10800000*atan2(logheight,logwidth))/pi"/>
            <draw:equation draw:name="f8" draw:formula="?f6 *cos(pi*(?f7 )/10800000)"/>
            <draw:equation draw:name="f9" draw:formula="?f4 *sin(pi*(?f7 )/10800000)"/>
            <draw:equation draw:name="f10" draw:formula="sqrt(?f8 *?f8 +?f9 *?f9 +0*0)"/>
            <draw:equation draw:name="f11" draw:formula="?f4 *?f6 /?f10 "/>
            <draw:equation draw:name="f12" draw:formula="?f2 *1/2"/>
            <draw:equation draw:name="f13" draw:formula="(10800000*atan2(?f12 ,?f11 ))/pi"/>
            <draw:equation draw:name="f14" draw:formula="?f13 *2/1"/>
            <draw:equation draw:name="f15" draw:formula="-10800000+2-0"/>
            <draw:equation draw:name="f16" draw:formula="(10800000*atan2(logheight,logwidth))/pi"/>
            <draw:equation draw:name="f17" draw:formula="?f16 +0-?f13 "/>
            <draw:equation draw:name="f18" draw:formula="?f17 +0-10800000"/>
            <draw:equation draw:name="f19" draw:formula="?f6 *cos(pi*(?f17 )/10800000)"/>
            <draw:equation draw:name="f20" draw:formula="?f4 *sin(pi*(?f17 )/10800000)"/>
            <draw:equation draw:name="f21" draw:formula="sqrt(?f19 *?f19 +?f20 *?f20 +0*0)"/>
            <draw:equation draw:name="f22" draw:formula="?f4 *?f6 /?f21 "/>
            <draw:equation draw:name="f23" draw:formula="?f22 *cos(pi*(?f17 )/10800000)"/>
            <draw:equation draw:name="f24" draw:formula="?f22 *sin(pi*(?f17 )/10800000)"/>
            <draw:equation draw:name="f25" draw:formula="logwidth/2"/>
            <draw:equation draw:name="f26" draw:formula="?f25 +?f23 -0"/>
            <draw:equation draw:name="f27" draw:formula="logheight/2"/>
            <draw:equation draw:name="f28" draw:formula="?f27 +?f24 -0"/>
            <draw:equation draw:name="f29" draw:formula="?f25 +0-?f23 "/>
            <draw:equation draw:name="f30" draw:formula="?f27 +0-?f24 "/>
            <draw:equation draw:name="f31" draw:formula="?f3 *cos(pi*(2700000)/10800000)"/>
            <draw:equation draw:name="f32" draw:formula="?f5 *sin(pi*(2700000)/10800000)"/>
            <draw:equation draw:name="f33" draw:formula="?f25 +0-?f31 "/>
            <draw:equation draw:name="f34" draw:formula="?f25 +?f31 -0"/>
            <draw:equation draw:name="f35" draw:formula="?f27 +0-?f32 "/>
            <draw:equation draw:name="f36" draw:formula="?f27 +?f32 -0"/>
            <draw:equation draw:name="f37" draw:formula="logheight"/>
            <draw:equation draw:name="f38" draw:formula="logwidth"/>
            <draw:equation draw:name="f39" draw:formula="(10800000)/60000.0"/>
            <draw:equation draw:name="f40" draw:formula="(5400000)/60000.0"/>
            <draw:equation draw:name="f41" draw:formula="(16200000)/60000.0"/>
            <draw:equation draw:name="f42" draw:formula="(5400000)/60000.0"/>
            <draw:equation draw:name="f43" draw:formula="(0)/60000.0"/>
            <draw:equation draw:name="f44" draw:formula="(5400000)/60000.0"/>
            <draw:equation draw:name="f45" draw:formula="(5400000)/60000.0"/>
            <draw:equation draw:name="f46" draw:formula="(5400000)/60000.0"/>
            <draw:equation draw:name="f47" draw:formula="(?f17 )/60000.0"/>
            <draw:equation draw:name="f48" draw:formula="(?f15 )/60000.0"/>
            <draw:equation draw:name="f49" draw:formula="(?f18 )/60000.0"/>
            <draw:equation draw:name="f50" draw:formula="(?f15 )/60000.0"/>
            <draw:handle draw:handle-position="?f2 ?f27" draw:handle-radius-range-maximum="50000" draw:handle-radius-range-minimum="0"/>
          </draw:enhanced-geometry>
        </draw:custom-shape>
        <draw:custom-shape draw:name="禁止標誌 216" draw:style-name="gr24" draw:text-style-name="P1" draw:layer="layout" svg:width="1.82cm" svg:height="1.737cm" svg:x="2.31cm" svg:y="7.963cm">
          <text:p text:style-name="P2"/>
          <draw:enhanced-geometry draw:mirror-horizontal="false" draw:mirror-vertical="false" draw:text-areas="?f33 ?f35 ?f34 ?f36" svg:viewBox="0 0 0 0" draw:type="ooxml-noSmoking" draw:modifiers="18750" draw:enhanced-path="M 0 ?f27 Z M ?f3 ?f5 Z M ?f43 ?f44 Z N" drawooo:enhanced-path="M 0 ?f27 G ?f3 ?f5 ?f39 ?f40 ?f3 ?f5 ?f41 ?f42 ?f3 ?f5 ?f43 ?f44 ?f3 ?f5 ?f45 ?f46 Z M ?f26 ?f28 G ?f4 ?f6 ?f47 ?f48 Z M ?f29 ?f30 G ?f4 ?f6 ?f49 ?f5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(10800000*atan2(logheight,logwidth))/pi"/>
            <draw:equation draw:name="f8" draw:formula="?f6 *cos(pi*(?f7 )/10800000)"/>
            <draw:equation draw:name="f9" draw:formula="?f4 *sin(pi*(?f7 )/10800000)"/>
            <draw:equation draw:name="f10" draw:formula="sqrt(?f8 *?f8 +?f9 *?f9 +0*0)"/>
            <draw:equation draw:name="f11" draw:formula="?f4 *?f6 /?f10 "/>
            <draw:equation draw:name="f12" draw:formula="?f2 *1/2"/>
            <draw:equation draw:name="f13" draw:formula="(10800000*atan2(?f12 ,?f11 ))/pi"/>
            <draw:equation draw:name="f14" draw:formula="?f13 *2/1"/>
            <draw:equation draw:name="f15" draw:formula="-10800000+2-0"/>
            <draw:equation draw:name="f16" draw:formula="(10800000*atan2(logheight,logwidth))/pi"/>
            <draw:equation draw:name="f17" draw:formula="?f16 +0-?f13 "/>
            <draw:equation draw:name="f18" draw:formula="?f17 +0-10800000"/>
            <draw:equation draw:name="f19" draw:formula="?f6 *cos(pi*(?f17 )/10800000)"/>
            <draw:equation draw:name="f20" draw:formula="?f4 *sin(pi*(?f17 )/10800000)"/>
            <draw:equation draw:name="f21" draw:formula="sqrt(?f19 *?f19 +?f20 *?f20 +0*0)"/>
            <draw:equation draw:name="f22" draw:formula="?f4 *?f6 /?f21 "/>
            <draw:equation draw:name="f23" draw:formula="?f22 *cos(pi*(?f17 )/10800000)"/>
            <draw:equation draw:name="f24" draw:formula="?f22 *sin(pi*(?f17 )/10800000)"/>
            <draw:equation draw:name="f25" draw:formula="logwidth/2"/>
            <draw:equation draw:name="f26" draw:formula="?f25 +?f23 -0"/>
            <draw:equation draw:name="f27" draw:formula="logheight/2"/>
            <draw:equation draw:name="f28" draw:formula="?f27 +?f24 -0"/>
            <draw:equation draw:name="f29" draw:formula="?f25 +0-?f23 "/>
            <draw:equation draw:name="f30" draw:formula="?f27 +0-?f24 "/>
            <draw:equation draw:name="f31" draw:formula="?f3 *cos(pi*(2700000)/10800000)"/>
            <draw:equation draw:name="f32" draw:formula="?f5 *sin(pi*(2700000)/10800000)"/>
            <draw:equation draw:name="f33" draw:formula="?f25 +0-?f31 "/>
            <draw:equation draw:name="f34" draw:formula="?f25 +?f31 -0"/>
            <draw:equation draw:name="f35" draw:formula="?f27 +0-?f32 "/>
            <draw:equation draw:name="f36" draw:formula="?f27 +?f32 -0"/>
            <draw:equation draw:name="f37" draw:formula="logheight"/>
            <draw:equation draw:name="f38" draw:formula="logwidth"/>
            <draw:equation draw:name="f39" draw:formula="(10800000)/60000.0"/>
            <draw:equation draw:name="f40" draw:formula="(5400000)/60000.0"/>
            <draw:equation draw:name="f41" draw:formula="(16200000)/60000.0"/>
            <draw:equation draw:name="f42" draw:formula="(5400000)/60000.0"/>
            <draw:equation draw:name="f43" draw:formula="(0)/60000.0"/>
            <draw:equation draw:name="f44" draw:formula="(5400000)/60000.0"/>
            <draw:equation draw:name="f45" draw:formula="(5400000)/60000.0"/>
            <draw:equation draw:name="f46" draw:formula="(5400000)/60000.0"/>
            <draw:equation draw:name="f47" draw:formula="(?f17 )/60000.0"/>
            <draw:equation draw:name="f48" draw:formula="(?f15 )/60000.0"/>
            <draw:equation draw:name="f49" draw:formula="(?f18 )/60000.0"/>
            <draw:equation draw:name="f50" draw:formula="(?f15 )/60000.0"/>
            <draw:handle draw:handle-position="?f2 ?f27" draw:handle-radius-range-maximum="50000" draw:handle-radius-range-minimum="0"/>
          </draw:enhanced-geometry>
        </draw:custom-shape>
        <draw:custom-shape draw:name="禁止標誌 218" draw:style-name="gr24" draw:text-style-name="P1" draw:layer="layout" svg:width="1.82cm" svg:height="1.737cm" svg:x="2.094cm" svg:y="12.093cm">
          <text:p text:style-name="P2"/>
          <draw:enhanced-geometry draw:mirror-horizontal="false" draw:mirror-vertical="false" draw:text-areas="?f33 ?f35 ?f34 ?f36" svg:viewBox="0 0 0 0" draw:type="ooxml-noSmoking" draw:modifiers="18750" draw:enhanced-path="M 0 ?f27 Z M ?f3 ?f5 Z M ?f43 ?f44 Z N" drawooo:enhanced-path="M 0 ?f27 G ?f3 ?f5 ?f39 ?f40 ?f3 ?f5 ?f41 ?f42 ?f3 ?f5 ?f43 ?f44 ?f3 ?f5 ?f45 ?f46 Z M ?f26 ?f28 G ?f4 ?f6 ?f47 ?f48 Z M ?f29 ?f30 G ?f4 ?f6 ?f49 ?f5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(10800000*atan2(logheight,logwidth))/pi"/>
            <draw:equation draw:name="f8" draw:formula="?f6 *cos(pi*(?f7 )/10800000)"/>
            <draw:equation draw:name="f9" draw:formula="?f4 *sin(pi*(?f7 )/10800000)"/>
            <draw:equation draw:name="f10" draw:formula="sqrt(?f8 *?f8 +?f9 *?f9 +0*0)"/>
            <draw:equation draw:name="f11" draw:formula="?f4 *?f6 /?f10 "/>
            <draw:equation draw:name="f12" draw:formula="?f2 *1/2"/>
            <draw:equation draw:name="f13" draw:formula="(10800000*atan2(?f12 ,?f11 ))/pi"/>
            <draw:equation draw:name="f14" draw:formula="?f13 *2/1"/>
            <draw:equation draw:name="f15" draw:formula="-10800000+2-0"/>
            <draw:equation draw:name="f16" draw:formula="(10800000*atan2(logheight,logwidth))/pi"/>
            <draw:equation draw:name="f17" draw:formula="?f16 +0-?f13 "/>
            <draw:equation draw:name="f18" draw:formula="?f17 +0-10800000"/>
            <draw:equation draw:name="f19" draw:formula="?f6 *cos(pi*(?f17 )/10800000)"/>
            <draw:equation draw:name="f20" draw:formula="?f4 *sin(pi*(?f17 )/10800000)"/>
            <draw:equation draw:name="f21" draw:formula="sqrt(?f19 *?f19 +?f20 *?f20 +0*0)"/>
            <draw:equation draw:name="f22" draw:formula="?f4 *?f6 /?f21 "/>
            <draw:equation draw:name="f23" draw:formula="?f22 *cos(pi*(?f17 )/10800000)"/>
            <draw:equation draw:name="f24" draw:formula="?f22 *sin(pi*(?f17 )/10800000)"/>
            <draw:equation draw:name="f25" draw:formula="logwidth/2"/>
            <draw:equation draw:name="f26" draw:formula="?f25 +?f23 -0"/>
            <draw:equation draw:name="f27" draw:formula="logheight/2"/>
            <draw:equation draw:name="f28" draw:formula="?f27 +?f24 -0"/>
            <draw:equation draw:name="f29" draw:formula="?f25 +0-?f23 "/>
            <draw:equation draw:name="f30" draw:formula="?f27 +0-?f24 "/>
            <draw:equation draw:name="f31" draw:formula="?f3 *cos(pi*(2700000)/10800000)"/>
            <draw:equation draw:name="f32" draw:formula="?f5 *sin(pi*(2700000)/10800000)"/>
            <draw:equation draw:name="f33" draw:formula="?f25 +0-?f31 "/>
            <draw:equation draw:name="f34" draw:formula="?f25 +?f31 -0"/>
            <draw:equation draw:name="f35" draw:formula="?f27 +0-?f32 "/>
            <draw:equation draw:name="f36" draw:formula="?f27 +?f32 -0"/>
            <draw:equation draw:name="f37" draw:formula="logheight"/>
            <draw:equation draw:name="f38" draw:formula="logwidth"/>
            <draw:equation draw:name="f39" draw:formula="(10800000)/60000.0"/>
            <draw:equation draw:name="f40" draw:formula="(5400000)/60000.0"/>
            <draw:equation draw:name="f41" draw:formula="(16200000)/60000.0"/>
            <draw:equation draw:name="f42" draw:formula="(5400000)/60000.0"/>
            <draw:equation draw:name="f43" draw:formula="(0)/60000.0"/>
            <draw:equation draw:name="f44" draw:formula="(5400000)/60000.0"/>
            <draw:equation draw:name="f45" draw:formula="(5400000)/60000.0"/>
            <draw:equation draw:name="f46" draw:formula="(5400000)/60000.0"/>
            <draw:equation draw:name="f47" draw:formula="(?f17 )/60000.0"/>
            <draw:equation draw:name="f48" draw:formula="(?f15 )/60000.0"/>
            <draw:equation draw:name="f49" draw:formula="(?f18 )/60000.0"/>
            <draw:equation draw:name="f50" draw:formula="(?f15 )/60000.0"/>
            <draw:handle draw:handle-position="?f2 ?f27" draw:handle-radius-range-maximum="50000" draw:handle-radius-range-minimum="0"/>
          </draw:enhanced-geometry>
        </draw:custom-shape>
        <draw:custom-shape draw:name="圓角矩形圖說文字 140" draw:style-name="gr25" draw:text-style-name="P1" draw:layer="layout" svg:width="2.629cm" svg:height="10.495cm" svg:x="8.035cm" svg:y="-0.422cm">
          <text:p text:style-name="P2"><text:span text:style-name="T20">請</text:span></text:p>
          <text:p text:style-name="P2"><text:span text:style-name="T20">勿</text:span></text:p>
          <text:p text:style-name="P2"><text:span text:style-name="T20">停</text:span></text:p>
          <text:p text:style-name="P2"><text:span text:style-name="T20">車</text:span></text:p>
          <draw:enhanced-geometry draw:mirror-horizontal="false" draw:mirror-vertical="false" draw:text-areas="?f38 ?f38 ?f39 ?f40" svg:viewBox="0 0 0 0" draw:type="ooxml-wedgeRoundRectCallout" draw:modifiers="-228853 911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投影片圖像版面配置區 1" draw:style-name="gr21" draw:layer="layout" svg:width="16.535cm" svg:height="9.304cm" svg:x="1.173cm" svg:y="3.448cm" draw:page-number="2" presentation:class="page"/>
          <draw:frame draw:name="備忘稿版面配置區 2" presentation:style-name="pr3" draw:text-style-name="P1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4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19"><text:page-number>&lt;number&gt;</text:page-number></text:span></text:p>
            </draw:text-box>
          </draw:frame>
        </presentation:notes>
      </draw:page>
      <draw:page draw:name="page3" draw:style-name="dp3" draw:master-page-name="Default">
        <draw:custom-shape draw:name="向下箭號 246" draw:style-name="gr1" draw:text-style-name="P1" draw:layer="layout" svg:width="2.42cm" svg:height="9.076cm" draw:transform="rotate (-1.5707963267949) translate (13.013cm 15.87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g draw:name="群組 142">
          <draw:g draw:name="群組 3">
            <draw:custom-shape draw:name="橢圓 132" draw:style-name="gr2" draw:text-style-name="P1" draw:layer="layout" svg:width="8.798cm" svg:height="3.047cm" svg:x="11.405cm" svg:y="2.009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矩形 133" draw:style-name="gr3" draw:text-style-name="P1" draw:layer="layout" svg:width="7.064cm" svg:height="0.738cm" svg:x="12.368cm" svg:y="2.741cm">
              <text:p text:style-name="P2"><text:span text:style-name="T4">最終集合地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" draw:style-name="gr4" draw:text-style-name="P1" draw:layer="layout" svg:width="2.633cm" svg:height="4.662cm" svg:x="30.789cm" svg:y="2.936cm">
            <text:p text:style-name="P2"><text:span text:style-name="T15">迎曦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6">
            <draw:custom-shape draw:name="矩形 10" draw:style-name="gr5" draw:text-style-name="P1" draw:layer="layout" svg:width="26.957cm" svg:height="10.156cm" svg:x="2.637cm" svg:y="5.224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11">
              <draw:custom-shape draw:name="矩形 17" draw:style-name="gr4" draw:text-style-name="P1" draw:layer="layout" svg:width="3.626cm" svg:height="0.917cm" svg:x="3.844cm" svg:y="6.163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18">
                <draw:custom-shape draw:name="矩形 130" draw:style-name="gr4" draw:text-style-name="P1" draw:layer="layout" svg:width="1.813cm" svg:height="0.945cm" svg:x="3.844cm" svg:y="5.217cm">
                  <text:p text:style-name="P2"><text:span text:style-name="T7">1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31" draw:style-name="gr4" draw:text-style-name="P1" draw:layer="layout" svg:width="1.813cm" svg:height="0.945cm" svg:x="5.657cm" svg:y="5.217cm">
                  <text:p text:style-name="P2"><text:span text:style-name="T7">1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19">
                <draw:custom-shape draw:name="矩形 127" draw:style-name="gr4" draw:text-style-name="P1" draw:layer="layout" svg:width="1.813cm" svg:height="0.945cm" svg:x="8.685cm" svg:y="5.217cm">
                  <text:p text:style-name="P2"><text:span text:style-name="T7">1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8" draw:style-name="gr4" draw:text-style-name="P1" draw:layer="layout" svg:width="1.813cm" svg:height="0.945cm" svg:x="10.498cm" svg:y="5.217cm">
                  <text:p text:style-name="P2"><text:span text:style-name="T7">1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9" draw:style-name="gr4" draw:text-style-name="P1" draw:layer="layout" svg:width="1.813cm" svg:height="0.945cm" svg:x="12.312cm" svg:y="5.217cm">
                  <text:p text:style-name="P2"><text:span text:style-name="T7">1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20">
                <draw:custom-shape draw:name="矩形 125" draw:style-name="gr4" draw:text-style-name="P1" draw:layer="layout" svg:width="1.813cm" svg:height="0.945cm" svg:x="24.763cm" svg:y="5.217cm">
                  <text:p text:style-name="P2"><text:span text:style-name="T7">1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6" draw:style-name="gr4" draw:text-style-name="P1" draw:layer="layout" svg:width="1.813cm" svg:height="0.945cm" svg:x="26.577cm" svg:y="5.217cm">
                  <text:p text:style-name="P2"><text:span text:style-name="T7">1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1" draw:style-name="gr4" draw:text-style-name="P1" draw:layer="layout" svg:width="1.813cm" svg:height="0.917cm" svg:x="8.685cm" svg:y="6.163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2">
                <draw:custom-shape draw:name="矩形 123" draw:style-name="gr4" draw:text-style-name="P1" draw:layer="layout" svg:width="1.813cm" svg:height="0.945cm" svg:x="10.498cm" svg:y="6.149cm">
                  <text:p text:style-name="P2"><text:span text:style-name="T7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4" draw:style-name="gr4" draw:text-style-name="P1" draw:layer="layout" svg:width="1.813cm" svg:height="0.945cm" svg:x="12.312cm" svg:y="6.149cm">
                  <text:p text:style-name="P2"><text:span text:style-name="T7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3" draw:style-name="gr4" draw:text-style-name="P1" draw:layer="layout" svg:width="3.626cm" svg:height="0.917cm" svg:x="24.763cm" svg:y="6.163cm">
                <text:p text:style-name="P2"><text:span text:style-name="T6">資源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4" draw:style-name="gr4" draw:text-style-name="P1" draw:layer="layout" svg:width="5.44cm" svg:height="0.931cm" svg:x="18.301cm" svg:y="6.166cm">
                <text:p text:style-name="P2"><text:span text:style-name="T6">輔導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5" draw:style-name="gr4" draw:text-style-name="P1" draw:layer="layout" svg:width="3.626cm" svg:height="0.917cm" svg:x="3.844cm" svg:y="7.081cm">
                <text:p text:style-name="P2"><text:span text:style-name="T6">合作社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6" draw:style-name="gr4" draw:text-style-name="P1" draw:layer="layout" svg:width="1.813cm" svg:height="0.917cm" svg:x="12.312cm" svg:y="7.081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7" draw:style-name="gr4" draw:text-style-name="P1" draw:layer="layout" svg:width="1.813cm" svg:height="0.917cm" svg:x="10.498cm" svg:y="7.081cm">
                <text:p text:style-name="P2"><text:span text:style-name="T8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8" draw:style-name="gr4" draw:text-style-name="P1" draw:layer="layout" svg:width="1.813cm" svg:height="0.917cm" svg:x="8.685cm" svg:y="7.081cm">
                <text:p text:style-name="P2"><text:span text:style-name="T9">輔導</text:span></text:p>
                <text:p text:style-name="P2"><text:span text:style-name="T9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9">
                <draw:g draw:name="群組 118">
                  <draw:custom-shape draw:name="矩形 120" draw:style-name="gr4" draw:text-style-name="P1" draw:layer="layout" svg:width="1.813cm" svg:height="0.945cm" svg:x="18.301cm" svg:y="5.217cm">
                    <text:p text:style-name="P2"><text:span text:style-name="T7">1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1" draw:style-name="gr4" draw:text-style-name="P1" draw:layer="layout" svg:width="1.813cm" svg:height="0.945cm" svg:x="20.115cm" svg:y="5.217cm">
                    <text:p text:style-name="P2"><text:span text:style-name="T7">1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2" draw:style-name="gr4" draw:text-style-name="P1" draw:layer="layout" svg:width="1.813cm" svg:height="0.945cm" svg:x="21.928cm" svg:y="5.217cm">
                    <text:p text:style-name="P2"><text:span text:style-name="T7">1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9" draw:style-name="gr4" draw:text-style-name="P1" draw:layer="layout" svg:width="1.34cm" svg:height="0.948cm" svg:x="16.96cm" svg:y="5.217cm">
                  <text:p text:style-name="P2"><text:span text:style-name="T10">值勤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0" draw:style-name="gr4" draw:text-style-name="P1" draw:layer="layout" svg:width="1.34cm" svg:height="0.898cm" svg:x="16.96cm" svg:y="6.166cm">
                <text:p text:style-name="P2"><text:span text:style-name="T10">會計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1" draw:style-name="gr4" draw:text-style-name="P1" draw:layer="layout" svg:width="1.34cm" svg:height="0.931cm" svg:x="16.96cm" svg:y="7.069cm">
                <text:p text:style-name="P2"><text:span text:style-name="T10">家長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2" draw:style-name="gr4" draw:text-style-name="P1" draw:layer="layout" svg:width="3.017cm" svg:height="0.931cm" svg:x="18.301cm" svg:y="7.067cm">
                <text:p text:style-name="P2"><text:span text:style-name="T11">健康中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3" draw:style-name="gr4" draw:text-style-name="P1" draw:layer="layout" svg:width="2.422cm" svg:height="0.931cm" svg:x="21.319cm" svg:y="7.067cm">
                <text:p text:style-name="P2"><text:span text:style-name="T8">烹飪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" draw:style-name="gr4" draw:text-style-name="P1" draw:layer="layout" svg:width="3.626cm" svg:height="0.917cm" svg:x="24.763cm" svg:y="7.096cm">
                <text:p text:style-name="P2"><text:span text:style-name="T6">體育組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35">
                <draw:custom-shape draw:name="矩形 115" draw:style-name="gr4" draw:text-style-name="P1" draw:layer="layout" svg:width="1.813cm" svg:height="0.945cm" svg:x="8.685cm" svg:y="8.917cm">
                  <text:p text:style-name="P2"><text:span text:style-name="T7">3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6" draw:style-name="gr4" draw:text-style-name="P1" draw:layer="layout" svg:width="1.813cm" svg:height="0.945cm" svg:x="10.498cm" svg:y="8.917cm">
                  <text:p text:style-name="P2"><text:span text:style-name="T7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7" draw:style-name="gr4" draw:text-style-name="P1" draw:layer="layout" svg:width="1.813cm" svg:height="0.945cm" svg:x="12.312cm" svg:y="8.917cm">
                  <text:p text:style-name="P2"><text:span text:style-name="T7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6">
                <draw:g draw:name="群組 110">
                  <draw:custom-shape draw:name="矩形 112" draw:style-name="gr4" draw:text-style-name="P1" draw:layer="layout" svg:width="1.813cm" svg:height="0.945cm" svg:x="18.306cm" svg:y="8.9cm">
                    <text:p text:style-name="P2"><text:span text:style-name="T7">9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3" draw:style-name="gr4" draw:text-style-name="P1" draw:layer="layout" svg:width="1.813cm" svg:height="0.945cm" svg:x="20.12cm" svg:y="8.9cm">
                    <text:p text:style-name="P2"><text:span text:style-name="T7">9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4" draw:style-name="gr4" draw:text-style-name="P1" draw:layer="layout" svg:width="1.813cm" svg:height="0.945cm" svg:x="21.934cm" svg:y="8.9cm">
                    <text:p text:style-name="P2"><text:span text:style-name="T7">9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1" draw:style-name="gr4" draw:text-style-name="P1" draw:layer="layout" svg:width="1.34cm" svg:height="0.948cm" svg:x="16.966cm" svg:y="8.9cm">
                  <text:p text:style-name="P2"><text:span text:style-name="T10">器材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7">
                <draw:custom-shape draw:name="矩形 108" draw:style-name="gr4" draw:text-style-name="P1" draw:layer="layout" svg:width="1.813cm" svg:height="0.945cm" svg:x="24.763cm" svg:y="8.9cm">
                  <text:p text:style-name="P2"><text:span text:style-name="T7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9" draw:style-name="gr4" draw:text-style-name="P1" draw:layer="layout" svg:width="1.813cm" svg:height="0.945cm" svg:x="26.577cm" svg:y="8.9cm">
                  <text:p text:style-name="P2"><text:span text:style-name="T7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8">
                <draw:custom-shape draw:name="矩形 106" draw:style-name="gr4" draw:text-style-name="P1" draw:layer="layout" svg:width="1.813cm" svg:height="0.945cm" svg:x="3.844cm" svg:y="8.9cm">
                  <text:p text:style-name="P2"><text:span text:style-name="T7">3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7" draw:style-name="gr4" draw:text-style-name="P1" draw:layer="layout" svg:width="1.813cm" svg:height="0.945cm" svg:x="5.657cm" svg:y="8.9cm">
                  <text:p text:style-name="P2"><text:span text:style-name="T7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9">
                <draw:custom-shape draw:name="矩形 103" draw:style-name="gr4" draw:text-style-name="P1" draw:layer="layout" svg:width="1.813cm" svg:height="0.945cm" svg:x="8.685cm" svg:y="9.881cm">
                  <text:p text:style-name="P2"><text:span text:style-name="T7">2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4" draw:style-name="gr4" draw:text-style-name="P1" draw:layer="layout" svg:width="1.813cm" svg:height="0.945cm" svg:x="10.498cm" svg:y="9.881cm">
                  <text:p text:style-name="P2"><text:span text:style-name="T7">2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5" draw:style-name="gr4" draw:text-style-name="P1" draw:layer="layout" svg:width="1.813cm" svg:height="0.945cm" svg:x="12.312cm" svg:y="9.881cm">
                  <text:p text:style-name="P2"><text:span text:style-name="T7">2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0">
                <draw:custom-shape draw:name="矩形 101" draw:style-name="gr4" draw:text-style-name="P1" draw:layer="layout" svg:width="1.813cm" svg:height="0.945cm" svg:x="3.844cm" svg:y="9.863cm">
                  <text:p text:style-name="P2"><text:span text:style-name="T7">2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2" draw:style-name="gr4" draw:text-style-name="P1" draw:layer="layout" svg:width="1.813cm" svg:height="0.945cm" svg:x="5.657cm" svg:y="9.863cm">
                  <text:p text:style-name="P2"><text:span text:style-name="T7">2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1">
                <draw:custom-shape draw:name="矩形 98" draw:style-name="gr4" draw:text-style-name="P1" draw:layer="layout" svg:width="1.813cm" svg:height="0.945cm" svg:x="8.685cm" svg:y="10.844cm">
                  <text:p text:style-name="P2"><text:span text:style-name="T7">2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9" draw:style-name="gr4" draw:text-style-name="P1" draw:layer="layout" svg:width="1.813cm" svg:height="0.945cm" svg:x="10.498cm" svg:y="10.844cm">
                  <text:p text:style-name="P2"><text:span text:style-name="T7">2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0" draw:style-name="gr4" draw:text-style-name="P1" draw:layer="layout" svg:width="1.813cm" svg:height="0.945cm" svg:x="12.312cm" svg:y="10.844cm">
                  <text:p text:style-name="P2"><text:span text:style-name="T7">2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2">
                <draw:custom-shape draw:name="矩形 96" draw:style-name="gr4" draw:text-style-name="P1" draw:layer="layout" svg:width="1.813cm" svg:height="0.945cm" svg:x="3.844cm" svg:y="10.827cm">
                  <text:p text:style-name="P2"><text:span text:style-name="T7">2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7" draw:style-name="gr4" draw:text-style-name="P1" draw:layer="layout" svg:width="1.813cm" svg:height="0.945cm" svg:x="5.657cm" svg:y="10.827cm">
                  <text:p text:style-name="P2"><text:span text:style-name="T7">2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3">
                <draw:g draw:name="群組 91">
                  <draw:custom-shape draw:name="矩形 93" draw:style-name="gr4" draw:text-style-name="P1" draw:layer="layout" svg:width="1.813cm" svg:height="0.945cm" svg:x="18.306cm" svg:y="9.865cm">
                    <text:p text:style-name="P2"><text:span text:style-name="T12">專案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4" draw:style-name="gr4" draw:text-style-name="P1" draw:layer="layout" svg:width="1.813cm" svg:height="0.945cm" svg:x="20.12cm" svg:y="9.865cm">
                    <text:p text:style-name="P2"><text:span text:style-name="T7">9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5" draw:style-name="gr4" draw:text-style-name="P1" draw:layer="layout" svg:width="1.813cm" svg:height="0.945cm" svg:x="21.934cm" svg:y="9.865cm">
                    <text:p text:style-name="P2"><text:span text:style-name="T7">9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92" draw:style-name="gr4" draw:text-style-name="P1" draw:layer="layout" svg:width="1.34cm" svg:height="0.948cm" svg:x="16.966cm" svg:y="9.865cm">
                  <text:p text:style-name="P2"><text:span text:style-name="T10">人事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4">
                <draw:custom-shape draw:name="矩形 89" draw:style-name="gr4" draw:text-style-name="P1" draw:layer="layout" svg:width="1.813cm" svg:height="0.945cm" svg:x="24.763cm" svg:y="9.865cm">
                  <text:p text:style-name="P2"><text:span text:style-name="T7">9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0" draw:style-name="gr4" draw:text-style-name="P1" draw:layer="layout" svg:width="1.813cm" svg:height="0.945cm" svg:x="26.577cm" svg:y="9.865cm">
                  <text:p text:style-name="P2"><text:span text:style-name="T7">9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5">
                <draw:g draw:name="群組 84">
                  <draw:custom-shape draw:name="矩形 86" draw:style-name="gr4" draw:text-style-name="P1" draw:layer="layout" svg:width="1.813cm" svg:height="0.945cm" svg:x="18.308cm" svg:y="10.812cm">
                    <text:p text:style-name="P2"><text:span text:style-name="T7">8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7" draw:style-name="gr4" draw:text-style-name="P1" draw:layer="layout" svg:width="1.813cm" svg:height="0.945cm" svg:x="20.122cm" svg:y="10.812cm">
                    <text:p text:style-name="P2"><text:span text:style-name="T7">8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8" draw:style-name="gr4" draw:text-style-name="P1" draw:layer="layout" svg:width="1.813cm" svg:height="0.945cm" svg:x="21.935cm" svg:y="10.812cm">
                    <text:p text:style-name="P2"><text:span text:style-name="T7">8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85" draw:style-name="gr4" draw:text-style-name="P1" draw:layer="layout" svg:width="1.34cm" svg:height="0.948cm" svg:x="16.967cm" svg:y="10.812cm">
                  <text:p text:style-name="P2"><text:span text:style-name="T10">教師會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6">
                <draw:custom-shape draw:name="矩形 82" draw:style-name="gr4" draw:text-style-name="P1" draw:layer="layout" svg:width="1.813cm" svg:height="0.945cm" svg:x="24.764cm" svg:y="10.812cm">
                  <text:p text:style-name="P2"><text:span text:style-name="T7">8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3" draw:style-name="gr4" draw:text-style-name="P1" draw:layer="layout" svg:width="1.813cm" svg:height="0.945cm" svg:x="26.578cm" svg:y="10.812cm">
                  <text:p text:style-name="P2"><text:span text:style-name="T7">8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7">
                <draw:custom-shape draw:name="矩形 79" draw:style-name="gr4" draw:text-style-name="P1" draw:layer="layout" svg:width="1.813cm" svg:height="0.945cm" svg:x="8.685cm" svg:y="12.617cm">
                  <text:p text:style-name="P2"><text:span text:style-name="T7">3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0" draw:style-name="gr4" draw:text-style-name="P1" draw:layer="layout" svg:width="1.813cm" svg:height="0.945cm" svg:x="10.498cm" svg:y="12.617cm">
                  <text:p text:style-name="P2"><text:span text:style-name="T7">3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1" draw:style-name="gr4" draw:text-style-name="P1" draw:layer="layout" svg:width="1.813cm" svg:height="0.945cm" svg:x="12.312cm" svg:y="12.617cm">
                  <text:p text:style-name="P2"><text:span text:style-name="T7">3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8">
                <draw:custom-shape draw:name="矩形 77" draw:style-name="gr4" draw:text-style-name="P1" draw:layer="layout" svg:width="1.813cm" svg:height="0.945cm" svg:x="3.844cm" svg:y="12.6cm">
                  <text:p text:style-name="P2"><text:span text:style-name="T7">3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78" draw:style-name="gr4" draw:text-style-name="P1" draw:layer="layout" svg:width="1.813cm" svg:height="0.945cm" svg:x="5.657cm" svg:y="12.6cm">
                  <text:p text:style-name="P2"><text:span text:style-name="T7">3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9">
                <draw:g draw:name="群組 63">
                  <draw:custom-shape draw:name="矩形 75" draw:style-name="gr4" draw:text-style-name="P1" draw:layer="layout" svg:width="1.813cm" svg:height="0.945cm" svg:x="3.844cm" svg:y="14.447cm">
                    <text:p text:style-name="P2"><text:span text:style-name="T13">創意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6" draw:style-name="gr4" draw:text-style-name="P1" draw:layer="layout" svg:width="1.813cm" svg:height="0.945cm" svg:x="5.657cm" svg:y="14.447cm">
                    <text:p text:style-name="P2"><text:span text:style-name="T7">7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4">
                  <draw:custom-shape draw:name="矩形 72" draw:style-name="gr4" draw:text-style-name="P1" draw:layer="layout" svg:width="1.813cm" svg:height="0.945cm" svg:x="8.685cm" svg:y="14.447cm">
                    <text:p text:style-name="P2"><text:span text:style-name="T7">7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3" draw:style-name="gr4" draw:text-style-name="P1" draw:layer="layout" svg:width="1.813cm" svg:height="0.945cm" svg:x="10.498cm" svg:y="14.447cm">
                    <text:p text:style-name="P2"><text:span text:style-name="T7">7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4" draw:style-name="gr4" draw:text-style-name="P1" draw:layer="layout" svg:width="1.813cm" svg:height="0.945cm" svg:x="12.312cm" svg:y="14.447cm">
                    <text:p text:style-name="P2"><text:span text:style-name="T7">7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5">
                  <draw:custom-shape draw:name="矩形 70" draw:style-name="gr4" draw:text-style-name="P1" draw:layer="layout" svg:width="1.813cm" svg:height="0.945cm" svg:x="24.763cm" svg:y="14.447cm">
                    <text:p text:style-name="P2"><text:span text:style-name="T7">708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1" draw:style-name="gr4" draw:text-style-name="P1" draw:layer="layout" svg:width="1.813cm" svg:height="0.945cm" svg:x="26.577cm" svg:y="14.447cm">
                    <text:p text:style-name="P2"><text:span text:style-name="T7">709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6">
                  <draw:custom-shape draw:name="矩形 67" draw:style-name="gr4" draw:text-style-name="P1" draw:layer="layout" svg:width="1.813cm" svg:height="0.945cm" svg:x="18.301cm" svg:y="14.447cm">
                    <text:p text:style-name="P2"><text:span text:style-name="T7">7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8" draw:style-name="gr4" draw:text-style-name="P1" draw:layer="layout" svg:width="1.813cm" svg:height="0.945cm" svg:x="20.115cm" svg:y="14.447cm">
                    <text:p text:style-name="P2"><text:span text:style-name="T7">7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9" draw:style-name="gr4" draw:text-style-name="P1" draw:layer="layout" svg:width="1.813cm" svg:height="0.945cm" svg:x="21.928cm" svg:y="14.447cm">
                    <text:p text:style-name="P2"><text:span text:style-name="T7">7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矩形 50" draw:style-name="gr4" draw:text-style-name="P1" draw:layer="layout" svg:width="3.643cm" svg:height="0.917cm" svg:x="10.49cm" svg:y="13.546cm">
                <text:p text:style-name="P2"><text:span text:style-name="T6">校長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1" draw:style-name="gr4" draw:text-style-name="P1" draw:layer="layout" svg:width="1.793cm" svg:height="0.917cm" svg:x="8.691cm" svg:y="13.546cm">
                <text:p text:style-name="P2"><text:span text:style-name="T9">總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2" draw:style-name="gr4" draw:text-style-name="P1" draw:layer="layout" svg:width="1.813cm" svg:height="0.917cm" svg:x="5.569cm" svg:y="13.529cm">
                <text:p text:style-name="P2"><text:span text:style-name="T8">油印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3" draw:style-name="gr4" draw:text-style-name="P1" draw:layer="layout" svg:width="1.81cm" svg:height="0.917cm" svg:x="3.842cm" svg:y="13.529cm">
                <text:p text:style-name="P2"><text:span text:style-name="T8">教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4">
                <draw:custom-shape draw:name="矩形 61" draw:style-name="gr4" draw:text-style-name="P1" draw:layer="layout" svg:width="1.813cm" svg:height="0.945cm" svg:x="20.115cm" svg:y="13.504cm">
                  <text:p text:style-name="P2"><text:span text:style-name="T8">教官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2" draw:style-name="gr4" draw:text-style-name="P1" draw:layer="layout" svg:width="1.813cm" svg:height="0.945cm" svg:x="21.928cm" svg:y="13.504cm">
                  <text:p text:style-name="P2"><text:span text:style-name="T8">辦公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5" draw:style-name="gr4" draw:text-style-name="P1" draw:layer="layout" svg:width="3.626cm" svg:height="0.917cm" svg:x="24.763cm" svg:y="13.545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6">
                <draw:custom-shape draw:name="矩形 59" draw:style-name="gr4" draw:text-style-name="P1" draw:layer="layout" svg:width="1.813cm" svg:height="0.945cm" svg:x="24.763cm" svg:y="12.598cm">
                  <text:p text:style-name="P2"><text:span text:style-name="T7">8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0" draw:style-name="gr4" draw:text-style-name="P1" draw:layer="layout" svg:width="1.813cm" svg:height="0.945cm" svg:x="26.577cm" svg:y="12.598cm">
                  <text:p text:style-name="P2"><text:span text:style-name="T7">8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7" draw:style-name="gr4" draw:text-style-name="P1" draw:layer="layout" svg:width="8.478cm" svg:height="0.931cm" svg:x="15.263cm" svg:y="12.571cm">
                <text:p text:style-name="P2"><text:span text:style-name="T6"><text:s text:c="5"/></text:span><text:span text:style-name="T6">圖書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8" draw:style-name="gr4" draw:text-style-name="P1" draw:layer="layout" svg:width="1.813cm" svg:height="0.945cm" svg:x="18.308cm" svg:y="13.501cm">
                <text:p text:style-name="P2"><text:span text:style-name="T8">學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2" draw:style-name="gr6" draw:text-style-name="P1" draw:layer="layout" svg:width="11.418cm" svg:height="0.9cm" svg:x="16.971cm" svg:y="7.999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" draw:style-name="gr6" draw:text-style-name="P1" draw:layer="layout" svg:width="11.418cm" svg:height="0.9cm" svg:x="16.958cm" svg:y="11.768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4" draw:style-name="gr6" draw:text-style-name="P1" draw:layer="layout" svg:width="11.633cm" svg:height="0.863cm" svg:x="3.839cm" svg:y="11.736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5" draw:style-name="gr6" draw:text-style-name="P1" draw:layer="layout" svg:width="11.497cm" svg:height="0.892cm" svg:x="3.839cm" svg:y="8.00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6" draw:style-name="gr7" draw:text-style-name="P1" draw:layer="layout" svg:width="1.826cm" svg:height="10.175cm" svg:x="15.144cm" svg:y="5.21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7" draw:style-name="gr4" draw:text-style-name="P1" draw:layer="layout" svg:width="2.633cm" svg:height="3.233cm" svg:x="30.889cm" svg:y="7.757cm">
            <text:p text:style-name="P2"><text:span text:style-name="T5">K</text:span><text:span text:style-name="T5">書</text:span></text:p>
            <text:p text:style-name="P2"><text:span text:style-name="T5">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" draw:style-name="gr4" draw:text-style-name="P1" draw:layer="layout" svg:width="2.496cm" svg:height="1.267cm" svg:x="30.889cm" svg:y="14.635cm">
            <text:p text:style-name="P2"><text:span text:style-name="T14">倉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4" draw:text-style-name="P1" draw:layer="layout" svg:width="8.775cm" svg:height="1.985cm" svg:x="24.764cm" svg:y="15.927cm">
            <text:p text:style-name="P2"><text:span text:style-name="T15">活動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7" draw:style-name="gr3" draw:text-style-name="P1" draw:layer="layout" svg:width="8.136cm" svg:height="2.163cm" svg:x="12.105cm" svg:y="15.748cm">
            <text:p text:style-name="P2"><text:span text:style-name="T6">緊急疏散集合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35" draw:style-name="gr22" draw:text-style-name="P1" draw:layer="layout" svg:width="1.171cm" svg:height="0.868cm" draw:transform="rotate (-3.14159265358979) translate (16.701cm 16.488cm)">
            <text:p text:style-name="P2"><text:span text:style-name="T1"/></text:p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十字形 138" draw:style-name="gr8" draw:text-style-name="P1" draw:layer="layout" svg:width="0.813cm" svg:height="0.838cm" svg:x="18.996cm" svg:y="4.288cm">
            <text:p text:style-name="P2"><text:span text:style-name="T1"/></text:p>
            <draw:enhanced-geometry draw:mirror-horizontal="false" draw:mirror-vertical="false" draw:text-areas="?f6 ?f8 ?f7 ?f9" svg:viewBox="0 0 0 0" draw:type="ooxml-plus" draw:modifiers="18084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  <draw:custom-shape draw:name="矩形 141" draw:style-name="gr4" draw:text-style-name="P1" draw:layer="layout" svg:width="3.763cm" svg:height="1.449cm" svg:x="29.793cm" svg:y="1.606cm">
            <text:p text:style-name="P2"><text:span text:style-name="T5">科學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9" draw:style-name="gr4" draw:text-style-name="P1" draw:layer="layout" svg:width="3.122cm" svg:height="0.772cm" svg:x="14.612cm" svg:y="17.59cm">
            <text:p text:style-name="P2"><text:span text:style-name="T14">校門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6" draw:style-name="gr2" draw:text-style-name="P1" draw:layer="layout" svg:width="5.751cm" svg:height="1.569cm" svg:x="5.39cm" svg:y="15.751cm">
            <text:p text:style-name="P2"><text:span text:style-name="T5">生態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145" draw:style-name="gr9" draw:text-style-name="P3" draw:layer="layout" svg:x1="3.932cm" svg:y1="6.27cm" svg:x2="10.276cm" svg:y2="6.31cm">
          <text:p/>
        </draw:line>
        <draw:line draw:name="直線接點 151" draw:style-name="gr9" draw:text-style-name="P3" draw:layer="layout" svg:x1="10.922cm" svg:y1="6.309cm" svg:x2="14.669cm" svg:y2="6.308cm">
          <text:p/>
        </draw:line>
        <draw:line draw:name="直線接點 153" draw:style-name="gr9" draw:text-style-name="P3" draw:layer="layout" svg:x1="10.94cm" svg:y1="7.242cm" svg:x2="14.646cm" svg:y2="7.243cm">
          <text:p/>
        </draw:line>
        <draw:line draw:name="直線接點 154" draw:style-name="gr9" draw:text-style-name="P3" draw:layer="layout" svg:x1="4.155cm" svg:y1="10.946cm" svg:x2="7.771cm" svg:y2="10.952cm">
          <text:p/>
        </draw:line>
        <draw:line draw:name="直線接點 156" draw:style-name="gr9" draw:text-style-name="P3" draw:layer="layout" svg:x1="4.226cm" svg:y1="10.027cm" svg:x2="7.842cm" svg:y2="10.033cm">
          <text:p/>
        </draw:line>
        <draw:line draw:name="直線接點 164" draw:style-name="gr10" draw:text-style-name="P3" draw:layer="layout" svg:x1="3.159cm" svg:y1="11.913cm" svg:x2="7.93cm" svg:y2="11.889cm">
          <text:p/>
        </draw:line>
        <draw:line draw:name="直線接點 169" draw:style-name="gr9" draw:text-style-name="P3" draw:layer="layout" svg:x1="8.664cm" svg:y1="13.723cm" svg:x2="14.102cm" svg:y2="13.707cm">
          <text:p/>
        </draw:line>
        <draw:line draw:name="直線接點 170" draw:style-name="gr11" draw:text-style-name="P3" draw:layer="layout" svg:x1="7.863cm" svg:y1="13.676cm" svg:x2="7.864cm" svg:y2="15.39cm">
          <text:p/>
        </draw:line>
        <draw:line draw:name="直線接點 179" draw:style-name="gr11" draw:text-style-name="P3" draw:layer="layout" svg:x1="9.068cm" svg:y1="11.931cm" svg:x2="15.499cm" svg:y2="11.936cm">
          <text:p/>
        </draw:line>
        <draw:line draw:name="直線接點 181" draw:style-name="gr9" draw:text-style-name="P3" draw:layer="layout" svg:x1="9.151cm" svg:y1="10.888cm" svg:x2="14.687cm" svg:y2="10.876cm">
          <text:p/>
        </draw:line>
        <draw:line draw:name="直線接點 186" draw:style-name="gr11" draw:text-style-name="P3" draw:layer="layout" svg:x1="8.141cm" svg:y1="6.27cm" svg:x2="8.137cm" svg:y2="5.01cm">
          <text:p/>
        </draw:line>
        <draw:line draw:name="直線接點 189" draw:style-name="gr11" draw:text-style-name="P3" draw:layer="layout" svg:x1="15.608cm" svg:y1="12.045cm" svg:x2="15.617cm" svg:y2="5.127cm">
          <text:p/>
        </draw:line>
        <draw:line draw:name="直線接點 197" draw:style-name="gr10" draw:text-style-name="P3" draw:layer="layout" svg:x1="14.74cm" svg:y1="6.321cm" svg:x2="21.841cm" svg:y2="6.323cm">
          <text:p/>
        </draw:line>
        <draw:line draw:name="直線接點 201" draw:style-name="gr9" draw:text-style-name="P3" draw:layer="layout" svg:x1="22.253cm" svg:y1="6.319cm" svg:x2="28.157cm" svg:y2="6.32cm">
          <text:p/>
        </draw:line>
        <draw:line draw:name="直線接點 204" draw:style-name="gr11" draw:text-style-name="P3" draw:layer="layout" svg:x1="24.351cm" svg:y1="6.27cm" svg:x2="24.347cm" svg:y2="5.01cm">
          <text:p/>
        </draw:line>
        <draw:line draw:name="直線接點 205" draw:style-name="gr9" draw:text-style-name="P3" draw:layer="layout" svg:x1="20.517cm" svg:y1="10.011cm" svg:x2="24.223cm" svg:y2="10.012cm">
          <text:p/>
        </draw:line>
        <draw:line draw:name="直線接點 206" draw:style-name="gr9" draw:text-style-name="P3" draw:layer="layout" svg:x1="20.526cm" svg:y1="10.995cm" svg:x2="24.232cm" svg:y2="10.996cm">
          <text:p/>
        </draw:line>
        <draw:line draw:name="直線接點 207" draw:style-name="gr9" draw:text-style-name="P3" draw:layer="layout" svg:x1="16.955cm" svg:y1="12.05cm" svg:x2="24.276cm" svg:y2="12.101cm">
          <text:p/>
        </draw:line>
        <draw:line draw:name="直線接點 208" draw:style-name="gr11" draw:text-style-name="P3" draw:layer="layout" svg:x1="24.227cm" svg:y1="9.957cm" svg:x2="24.227cm" svg:y2="11.84cm">
          <text:p/>
        </draw:line>
        <draw:line draw:name="直線接點 217" draw:style-name="gr11" draw:text-style-name="P3" draw:layer="layout" svg:x1="16.798cm" svg:y1="12.05cm" svg:x2="16.757cm" svg:y2="5.159cm">
          <text:p/>
        </draw:line>
        <draw:line draw:name="直線接點 228" draw:style-name="gr9" draw:text-style-name="P3" draw:layer="layout" svg:x1="24.883cm" svg:y1="13.554cm" svg:x2="28.53cm" svg:y2="13.55cm">
          <text:p/>
        </draw:line>
        <draw:custom-shape draw:name="橢圓 236" draw:style-name="gr12" draw:text-style-name="P1" draw:layer="layout" svg:width="4.147cm" svg:height="2.64cm" svg:x="24.641cm" svg:y="8.466cm">
          <text:p text:style-name="P2"><text:span text:style-name="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向下箭號 245" draw:style-name="gr1" draw:text-style-name="P1" draw:layer="layout" svg:width="2.42cm" svg:height="7.368cm" draw:transform="rotate (-3.14159265358979) translate (3.572cm 15.005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line draw:name="直線接點 2" draw:style-name="gr9" draw:text-style-name="P3" draw:layer="layout" svg:x1="8.781cm" svg:y1="15.495cm" svg:x2="28.394cm" svg:y2="15.469cm">
          <text:p/>
        </draw:line>
        <draw:custom-shape draw:name="文字方塊 183" draw:style-name="gr13" draw:text-style-name="P1" draw:layer="layout" svg:width="10.173cm" svg:height="1.025cm" svg:x="0.409cm" svg:y="0.51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custom-shape draw:name="文字方塊 1" draw:style-name="gr14" draw:text-style-name="P1" draw:layer="layout" svg:width="31.592cm" svg:height="1.944cm" svg:x="0.934cm" svg:y="0.544cm">
            <text:p text:style-name="P4"><text:span text:style-name="T16"><text:s text:c="11"/></text:span><text:span text:style-name="T16">臺北市立大直高級中學緊急疏散路線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88" draw:style-name="gr15" draw:text-style-name="P3" draw:layer="layout" svg:width="2.658cm" svg:height="1.733cm" svg:x="1.207cm" svg:y="0.642cm">
            <draw:image xlink:href="Pictures/10000200000000CF0000008769784268.gif" xlink:type="simple" xlink:show="embed" xlink:actuate="onLoad">
              <text:p/>
            </draw:image>
          </draw:frame>
        </draw:g>
        <draw:custom-shape draw:name="向下箭號 190" draw:style-name="gr1" draw:text-style-name="P1" draw:layer="layout" svg:width="2.42cm" svg:height="4.35cm" draw:transform="rotate (2.35951061577113) translate (2.641cm 7.564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框架 224" draw:style-name="gr16" draw:text-style-name="P1" draw:layer="layout" svg:width="34.21cm" svg:height="19.332cm" svg:x="-0.203cm" svg:y="-0.107cm">
          <text:p text:style-name="P2"/>
          <draw:enhanced-geometry draw:mirror-horizontal="false" draw:mirror-vertical="false" draw:text-areas="?f2 ?f2 ?f3 ?f4" svg:viewBox="0 0 0 0" draw:type="ooxml-frame" draw:modifiers="1917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frame draw:name="圖片 225" draw:style-name="gr15" draw:text-style-name="P3" draw:layer="layout" svg:width="2.889cm" svg:height="2.889cm" svg:x="0.494cm" svg:y="15.803cm">
          <draw:image xlink:href="Pictures/10000000000000E1000000E15C025B57.jpg" xlink:type="simple" xlink:show="embed" xlink:actuate="onLoad">
            <text:p/>
          </draw:image>
        </draw:frame>
        <draw:line draw:name="直線接點 180" draw:style-name="gr9" draw:text-style-name="P3" draw:layer="layout" svg:x1="8.116cm" svg:y1="15.415cm" svg:x2="3.445cm" svg:y2="15.415cm">
          <text:p/>
        </draw:line>
        <draw:line draw:name="直線接點 209" draw:style-name="gr10" draw:text-style-name="P3" draw:layer="layout" svg:x1="2.843cm" svg:y1="15.371cm" svg:x2="4.307cm" svg:y2="15.387cm">
          <text:p/>
        </draw:line>
        <draw:line draw:name="直線接點 210" draw:style-name="gr11" draw:text-style-name="P3" draw:layer="layout" svg:x1="14.695cm" svg:y1="10.05cm" svg:x2="14.695cm" svg:y2="11.933cm">
          <text:p/>
        </draw:line>
        <draw:line draw:name="直線接點 211" draw:style-name="gr11" draw:text-style-name="P3" draw:layer="layout" svg:x1="14.667cm" svg:y1="6.199cm" svg:x2="14.667cm" svg:y2="8.082cm">
          <text:p/>
        </draw:line>
        <draw:line draw:name="直線接點 212" draw:style-name="gr10" draw:text-style-name="P3" draw:layer="layout" svg:x1="15.498cm" svg:y1="8.184cm" svg:x2="14.602cm" svg:y2="8.171cm">
          <text:p/>
        </draw:line>
        <draw:line draw:name="直線接點 193" draw:style-name="gr10" draw:text-style-name="P3" draw:layer="layout" svg:x1="29.521cm" svg:y1="11.874cm" svg:x2="25.722cm" svg:y2="11.966cm">
          <text:p/>
        </draw:line>
        <draw:line draw:name="直線接點 194" draw:style-name="gr11" draw:text-style-name="P3" draw:layer="layout" svg:x1="8.781cm" svg:y1="13.788cm" svg:x2="8.781cm" svg:y2="15.415cm">
          <text:p/>
        </draw:line>
        <draw:line draw:name="直線接點 195" draw:style-name="gr9" draw:text-style-name="P3" draw:layer="layout" svg:x1="4.304cm" svg:y1="13.722cm" svg:x2="7.919cm" svg:y2="13.729cm">
          <text:p/>
        </draw:line>
        <draw:line draw:name="直線接點 196" draw:style-name="gr10" draw:text-style-name="P3" draw:layer="layout" svg:x1="20.754cm" svg:y1="10.059cm" svg:x2="19.142cm" svg:y2="10.095cm">
          <text:p/>
        </draw:line>
        <draw:line draw:name="直線接點 198" draw:style-name="gr11" draw:text-style-name="P3" draw:layer="layout" svg:x1="7.771cm" svg:y1="10.04cm" svg:x2="7.772cm" svg:y2="11.753cm">
          <text:p/>
        </draw:line>
        <draw:line draw:name="直線接點 199" draw:style-name="gr11" draw:text-style-name="P3" draw:layer="layout" svg:x1="16.057cm" svg:y1="15.393cm" svg:x2="16.127cm" svg:y2="16.459cm">
          <text:p/>
        </draw:line>
        <draw:line draw:name="直線接點 191" draw:style-name="gr9" draw:text-style-name="P3" draw:layer="layout" svg:x1="9.159cm" svg:y1="10.042cm" svg:x2="14.695cm" svg:y2="10.03cm">
          <text:p/>
        </draw:line>
        <draw:line draw:name="直線接點 200" draw:style-name="gr11" draw:text-style-name="P3" draw:layer="layout" svg:x1="28.453cm" svg:y1="15.529cm" svg:x2="28.486cm" svg:y2="13.554cm">
          <text:p/>
        </draw:line>
        <draw:frame draw:name="圖片 4" draw:style-name="gr15" draw:text-style-name="P3" draw:layer="layout" svg:width="1.506cm" svg:height="1.134cm" svg:x="30.587cm" svg:y="9.51cm">
          <draw:image xlink:href="Pictures/10000201000000590000003DD0C5EBDC.png" xlink:type="simple" xlink:show="embed" xlink:actuate="onLoad">
            <text:p/>
          </draw:image>
        </draw:frame>
        <draw:frame draw:name="圖片 226" draw:style-name="gr15" draw:text-style-name="P3" draw:layer="layout" svg:width="1.429cm" svg:height="1.273cm" svg:x="30.626cm" svg:y="12.918cm">
          <draw:image xlink:href="Pictures/10000201000000590000003DD0C5EBDC.png" xlink:type="simple" xlink:show="embed" xlink:actuate="onLoad">
            <text:p/>
          </draw:image>
        </draw:frame>
        <draw:frame draw:name="圖片 230" draw:style-name="gr15" draw:text-style-name="P3" draw:layer="layout" svg:width="2.658cm" svg:height="0.323cm" svg:x="28.682cm" svg:y="9.933cm">
          <draw:image xlink:href="Pictures/10000201000000DC0000000B6FBA15C2.png" xlink:type="simple" xlink:show="embed" xlink:actuate="onLoad">
            <text:p/>
          </draw:image>
        </draw:frame>
        <draw:frame draw:name="圖片 232" draw:style-name="gr15" draw:text-style-name="P3" draw:layer="layout" svg:width="2.539cm" svg:height="0.304cm" svg:x="28.487cm" svg:y="13.403cm">
          <draw:image xlink:href="Pictures/1000020100000096000000125824EFEF.png" xlink:type="simple" xlink:show="embed" xlink:actuate="onLoad">
            <text:p/>
          </draw:image>
        </draw:frame>
        <draw:frame draw:name="圖片 237" draw:style-name="gr15" draw:text-style-name="P3" draw:layer="layout" svg:width="4.679cm" svg:height="2.393cm" svg:x="24.51cm" svg:y="2.474cm">
          <draw:image xlink:href="Pictures/1000020100000100000000AC71712B73.png" xlink:type="simple" xlink:show="embed" xlink:actuate="onLoad">
            <text:p/>
          </draw:image>
        </draw:frame>
        <draw:frame draw:name="圖片 238" draw:style-name="gr15" draw:text-style-name="P3" draw:layer="layout" svg:width="1.727cm" svg:height="7.416cm" svg:x="29.078cm" svg:y="6.276cm">
          <draw:image xlink:href="Pictures/1000020100000095000001B6909DF3E1.png" xlink:type="simple" xlink:show="embed" xlink:actuate="onLoad">
            <text:p/>
          </draw:image>
        </draw:frame>
        <draw:line draw:name="直線接點 202" draw:style-name="gr10" draw:text-style-name="P3" draw:layer="layout" svg:x1="22.842cm" svg:y1="10.811cm" svg:x2="20.3cm" svg:y2="10.958cm">
          <text:p/>
        </draw:line>
        <draw:line draw:name="直線接點 213" draw:style-name="gr10" draw:text-style-name="P3" draw:layer="layout" svg:x1="16.912cm" svg:y1="12.008cm" svg:x2="18.48cm" svg:y2="12.045cm">
          <text:p/>
        </draw:line>
        <draw:custom-shape draw:name="圓角矩形 248" draw:style-name="gr17" draw:text-style-name="P1" draw:layer="layout" svg:width="0.963cm" svg:height="5.579cm" svg:x="-0.203cm" svg:y="3.896cm">
          <text:p text:style-name="P2"><text:span text:style-name="T1">資源回收場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15" draw:text-style-name="P3" draw:layer="layout" svg:width="1.475cm" svg:height="1.565cm" draw:transform="rotate (-3.14159265358979) translate (22.58cm 16.265cm)">
          <draw:image xlink:href="Pictures/10000201000000550000003DA7614D3D.png" xlink:type="simple" xlink:show="embed" xlink:actuate="onLoad">
            <text:p/>
          </draw:image>
        </draw:frame>
        <draw:custom-shape draw:name="圓角矩形 227" draw:style-name="gr23" draw:text-style-name="P1" draw:layer="layout" svg:width="0.85cm" svg:height="0.419cm" svg:x="14.2cm" svg:y="4.407cm">
          <text:p text:style-name="P2"><text:span text:style-name="T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03" draw:style-name="gr23" draw:text-style-name="P1" draw:layer="layout" svg:width="0.85cm" svg:height="0.419cm" svg:x="15.483cm" svg:y="4.367cm">
          <text:p text:style-name="P2"><text:span text:style-name="T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14" draw:style-name="gr23" draw:text-style-name="P1" draw:layer="layout" svg:width="0.85cm" svg:height="0.419cm" svg:x="16.813cm" svg:y="4.367cm">
          <text:p text:style-name="P2"><text:span text:style-name="T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15" draw:style-name="gr23" draw:text-style-name="P1" draw:layer="layout" svg:width="0.85cm" svg:height="0.419cm" svg:x="18.163cm" svg:y="4.309cm">
          <text:p text:style-name="P2"><text:span text:style-name="T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29" draw:style-name="gr26" draw:text-style-name="P1" xml:id="id1" draw:id="id1" draw:layer="layout" svg:width="3.711cm" svg:height="8.685cm" svg:x="6.281cm" svg:y="9.476cm">
          <text:p text:style-name="P2"><text:span text:style-name="T21">指</text:span></text:p>
          <text:p text:style-name="P2"><text:span text:style-name="T21">揮</text:span></text:p>
          <text:p text:style-name="P2"><text:span text:style-name="T21">所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16" draw:style-name="gr26" draw:text-style-name="P1" xml:id="id2" draw:id="id2" draw:layer="layout" svg:width="3.711cm" svg:height="8.685cm" svg:x="11.706cm" svg:y="9.678cm">
          <text:p text:style-name="P2"><text:span text:style-name="T22">秩</text:span></text:p>
          <text:p text:style-name="P2"><text:span text:style-name="T22">序</text:span></text:p>
          <text:p text:style-name="P2"><text:span text:style-name="T22">維</text:span></text:p>
          <text:p text:style-name="P2"><text:span text:style-name="T22">護</text:span></text:p>
          <text:p text:style-name="P2"><text:span text:style-name="T22">組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18" draw:style-name="gr26" draw:text-style-name="P1" xml:id="id3" draw:id="id3" draw:layer="layout" svg:width="3.711cm" svg:height="8.685cm" svg:x="17.042cm" svg:y="9.846cm">
          <text:p text:style-name="P2"><text:span text:style-name="T22">災</text:span></text:p>
          <text:p text:style-name="P2"><text:span text:style-name="T22">害</text:span></text:p>
          <text:p text:style-name="P2"><text:span text:style-name="T22">搶</text:span></text:p>
          <text:p text:style-name="P2"><text:span text:style-name="T22">救</text:span></text:p>
          <text:p text:style-name="P2"><text:span text:style-name="T22">組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19" draw:style-name="gr26" draw:text-style-name="P1" xml:id="id4" draw:id="id4" draw:layer="layout" svg:width="3.711cm" svg:height="8.685cm" svg:x="22.491cm" svg:y="9.645cm">
          <text:p text:style-name="P2"><text:span text:style-name="T22">傷</text:span></text:p>
          <text:p text:style-name="P2"><text:span text:style-name="T22">患</text:span></text:p>
          <text:p text:style-name="P2"><text:span text:style-name="T22">救</text:span></text:p>
          <text:p text:style-name="P2"><text:span text:style-name="T22">護</text:span></text:p>
          <text:p text:style-name="P2"><text:span text:style-name="T22">組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15" draw:text-style-name="P3" draw:layer="layout" svg:width="3.286cm" svg:height="2.472cm" svg:x="20.961cm" svg:y="2.752cm">
          <draw:image xlink:href="Pictures/10000000000000E6000000ADFA43756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" smil:attributeName="visibility" smil:to="visible"/>
                  <anim:transitionFilter smil:dur="2s" smil:targetElement="id1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</anim:par>
          </anim:seq>
        </anim:par>
        <presentation:notes draw:style-name="dp2">
          <draw:page-thumbnail draw:name="投影片圖像版面配置區 1" draw:style-name="gr21" draw:layer="layout" svg:width="16.535cm" svg:height="9.304cm" svg:x="1.173cm" svg:y="3.448cm" draw:page-number="3" presentation:class="page"/>
          <draw:frame draw:name="備忘稿版面配置區 2" presentation:style-name="pr3" draw:text-style-name="P1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4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19"><text:page-number>&lt;number&gt;</text:page-number></text:span></text:p>
            </draw:text-box>
          </draw:frame>
        </presentation:notes>
      </draw:page>
      <draw:page draw:name="page4" draw:style-name="dp3" draw:master-page-name="含標題的圖片">
        <draw:frame draw:name="圖片版面配置區 2" draw:style-name="gr27" draw:text-style-name="P7" draw:layer="layout" svg:width="8.602cm" svg:height="10.505cm" svg:x="22.94cm" svg:y="5.775cm" presentation:class="graphic" presentation:placeholder="true" presentation:user-transformed="true"/>
        <draw:frame draw:name="圖片 4" draw:style-name="gr15" draw:text-style-name="P3" draw:layer="layout" svg:width="33.866cm" svg:height="19.049cm" svg:x="0cm" svg:y="0cm">
          <draw:image xlink:href="Pictures/10000201000001E000000168700A8B37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21" draw:layer="layout" svg:width="16.535cm" svg:height="9.304cm" svg:x="1.173cm" svg:y="3.448cm" draw:page-number="4" presentation:class="page"/>
          <draw:frame draw:name="備忘稿版面配置區 2" presentation:style-name="pr5" draw:text-style-name="P1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6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19"><text:page-number>&lt;number&gt;</text:page-number></text:span></text:p>
            </draw:text-box>
          </draw:frame>
        </presentation:notes>
      </draw:page>
      <draw:page draw:name="page5" draw:style-name="dp3" draw:master-page-name="Default">
        <draw:frame draw:name="圖片 3" draw:style-name="gr28" draw:text-style-name="P3" draw:layer="layout" svg:width="33.363cm" svg:height="18.52cm" svg:x="0.317cm" svg:y="0.238cm">
          <draw:image xlink:href="Pictures/100000000000048E00000672CF598E55.jpg" xlink:type="simple" xlink:show="embed" xlink:actuate="onLoad">
            <text:p/>
          </draw:image>
        </draw:frame>
        <presentation:notes draw:style-name="dp4">
          <draw:page-thumbnail draw:style-name="gr21" draw:layer="layout" svg:width="18.381cm" svg:height="10.339cm" svg:x="0.25cm" svg:y="2.095cm" draw:page-number="5" presentation:class="page"/>
          <draw:frame presentation:style-name="pr7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6" draw:style-name="dp3" draw:master-page-name="Default">
        <draw:g draw:name="群組 5">
          <draw:frame draw:name="圖片 1" draw:style-name="gr29" draw:text-style-name="P3" draw:layer="layout" svg:width="32.622cm" svg:height="15.934cm" svg:x="0.529cm" svg:y="0.423cm">
            <draw:image xlink:href="Pictures/100000000000048E00000672CF598E55.jpg" xlink:type="simple" xlink:show="embed" xlink:actuate="onLoad">
              <text:p/>
            </draw:image>
          </draw:frame>
          <draw:frame draw:name="圖片 2" draw:style-name="gr30" draw:text-style-name="P3" draw:layer="layout" svg:width="32.548cm" svg:height="2.295cm" svg:x="0.603cm" svg:y="16.463cm">
            <draw:image xlink:href="Pictures/100000000000048E0000067288FE8FCD.jpg" xlink:type="simple" xlink:show="embed" xlink:actuate="onLoad">
              <text:p/>
            </draw:image>
          </draw:frame>
        </draw:g>
        <presentation:notes draw:style-name="dp4">
          <draw:page-thumbnail draw:style-name="gr21" draw:layer="layout" svg:width="18.381cm" svg:height="10.339cm" svg:x="0.25cm" svg:y="2.095cm" draw:page-number="6" presentation:class="page"/>
          <draw:frame presentation:style-name="pr7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7" draw:style-name="dp3" draw:master-page-name="Default">
        <draw:frame draw:name="圖片 3" draw:style-name="gr31" draw:text-style-name="P3" draw:layer="layout" svg:width="33.337cm" svg:height="18.837cm" svg:x="0.212cm" svg:y="0.212cm">
          <draw:image xlink:href="Pictures/100000000000048E0000067288FE8FCD.jpg" xlink:type="simple" xlink:show="embed" xlink:actuate="onLoad">
            <text:p/>
          </draw:image>
        </draw:frame>
        <presentation:notes draw:style-name="dp4">
          <draw:page-thumbnail draw:style-name="gr21" draw:layer="layout" svg:width="18.381cm" svg:height="10.339cm" svg:x="0.25cm" svg:y="2.095cm" draw:page-number="7" presentation:class="page"/>
          <draw:frame presentation:style-name="pr7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防災演練疏散作業任務分配名冊說明" draw:style-name="dp3" draw:master-page-name="含標題的圖片">
        <draw:frame draw:name="標題 1" presentation:style-name="pr8" draw:text-style-name="P7" draw:layer="layout" svg:width="24.624cm" svg:height="1.472cm" svg:x="5.192cm" svg:y="0cm" presentation:class="title" presentation:user-transformed="true">
          <draw:text-box>
            <text:p text:style-name="P8"><text:span text:style-name="T23">防災演練疏散作業任務分配名冊說明</text:span></text:p>
          </draw:text-box>
        </draw:frame>
        <draw:frame draw:name="文字版面配置區 3" presentation:style-name="pr9" draw:text-style-name="P10" draw:layer="layout" svg:width="30.043cm" svg:height="16.464cm" svg:x="2.197cm" svg:y="1.473cm" presentation:class="outline" presentation:user-transformed="true">
          <draw:text-box>
            <text:p text:style-name="P9"><text:span text:style-name="T24">1.</text:span><text:span text:style-name="T24">活動總指揮：李世文校長</text:span></text:p>
            <text:p text:style-name="P9"><text:span text:style-name="T24">2.</text:span><text:span text:style-name="T24">活動總幹事：郭建誠主任</text:span><text:span text:style-name="T24">.</text:span><text:span text:style-name="T24">楊全琮主任</text:span><text:span text:style-name="T24">.</text:span><text:span text:style-name="T24">楊雯仙主任</text:span><text:span text:style-name="T24">.</text:span><text:span text:style-name="T24">吳姿瑩主任</text:span><text:span text:style-name="T24">.</text:span><text:span text:style-name="T24">魏仲良主任</text:span><text:span text:style-name="T24">. <text:s/></text:span></text:p>
            <text:p text:style-name="P9"><text:span text:style-name="T24"><text:s text:c="2"/></text:span><text:span text:style-name="T24">劉亦陞主任</text:span><text:span text:style-name="T24">.</text:span><text:span text:style-name="T24">陳國捷主任</text:span><text:span text:style-name="T24">.</text:span><text:span text:style-name="T24">陳名杰主教 <text:s text:c="9"/></text:span></text:p>
            <text:p text:style-name="P9"><text:span text:style-name="T24">3.</text:span><text:span text:style-name="T24">廣播集合人員：楊守勇先生</text:span></text:p>
            <text:p text:style-name="P9"><text:span text:style-name="T24">4.</text:span><text:span text:style-name="T24">協助各樓層管制疏散人員：</text:span></text:p>
            <text:p text:style-name="P9"><text:span text:style-name="T24"><text:s/></text:span><text:span text:style-name="T24">(1</text:span><text:span text:style-name="T24">）國中部樓層管制及籃球場管制</text:span><text:span text:style-name="T24">(</text:span><text:span text:style-name="T24">含人數回報提醒</text:span><text:span text:style-name="T24">)</text:span><text:span text:style-name="T24">：鍾銘益組長</text:span><text:span text:style-name="T24">(</text:span><text:span text:style-name="T24">含避難評</text:span></text:p>
            <text:p text:style-name="P9"><text:span text:style-name="T24"><text:s text:c="5"/></text:span><text:span text:style-name="T24">分</text:span><text:span text:style-name="T24">)</text:span><text:span text:style-name="T24">，王玉婷副組，長許亨瑞副組長</text:span></text:p>
            <text:p text:style-name="P9"><text:span text:style-name="T24">（</text:span><text:span text:style-name="T24">2</text:span><text:span text:style-name="T24">）高中部樓層管制及操場管制： </text:span></text:p>
            <text:p text:style-name="P9"><text:span text:style-name="T24"><text:s text:c="5"/></text:span><text:span text:style-name="T24">陳名杰主任教官（一樓疏散及司令臺前協助集合）</text:span><text:span text:style-name="T24">(</text:span><text:span text:style-name="T24">含避難評分</text:span><text:span text:style-name="T24">)</text:span></text:p>
            <text:p text:style-name="P9"><text:span text:style-name="T24"><text:s text:c="5"/></text:span><text:span text:style-name="T24">張建剛教官（高三班級所在樓層疏散及排球場人數回報提醒）</text:span></text:p>
            <text:p text:style-name="P9"><text:span text:style-name="T24"><text:s text:c="5"/></text:span><text:span text:style-name="T24">邱文照先生（三棟高一所在樓層及操場集合人數回報提醒）</text:span></text:p>
            <text:p text:style-name="P9"><text:span text:style-name="T24"><text:s text:c="5"/></text:span><text:span text:style-name="T24">王雅菁教官</text:span><text:span text:style-name="T24">(</text:span><text:span text:style-name="T24">二棟二樓高二班級疏散及操場集合人數回報提醒</text:span><text:span text:style-name="T25">)</text:span></text:p>
            <text:p text:style-name="P9"><text:span text:style-name="T24">5.</text:span><text:span text:style-name="T24">紀實拍照：李彥輝老師、陳胤嘉先生</text:span></text:p>
            <text:p text:style-name="P9"><text:span text:style-name="T24">6.</text:span><text:span text:style-name="T24">操場司令臺廣播器</text:span><text:span text:style-name="T24">(</text:span><text:span text:style-name="T24">前置作業</text:span><text:span text:style-name="T24">)</text:span><text:span text:style-name="T24">：劉芸函老師</text:span></text:p>
          </draw:text-box>
        </draw:frame>
        <presentation:notes draw:style-name="dp2">
          <draw:page-thumbnail draw:name="投影片圖像版面配置區 1" draw:style-name="gr21" draw:layer="layout" svg:width="16.535cm" svg:height="9.304cm" svg:x="1.173cm" svg:y="3.448cm" draw:page-number="8" presentation:class="page"/>
          <draw:frame draw:name="備忘稿版面配置區 2" presentation:style-name="pr5" draw:text-style-name="P1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6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19"><text:page-number>&lt;number&gt;</text:page-number></text:span></text:p>
            </draw:text-box>
          </draw:frame>
        </presentation:notes>
      </draw:page>
      <draw:page draw:name="page9" draw:style-name="dp3" draw:master-page-name="含標題的圖片">
        <draw:custom-shape draw:name="矩形 3" draw:style-name="gr14" draw:text-style-name="P1" draw:layer="layout" svg:width="32.449cm" svg:height="19.547cm" svg:x="1.417cm" svg:y="1.425cm">
          <text:p text:style-name="P2"><text:span text:style-name="T26">臺北市立大直高級中學</text:span><text:span text:style-name="T26">106</text:span><text:span text:style-name="T26">學年度第</text:span><text:span text:style-name="T26">2</text:span><text:span text:style-name="T26">學期防災疏散演練作業</text:span></text:p>
          <text:p text:style-name="P4"><text:span text:style-name="T27">一</text:span><text:span text:style-name="T28">、</text:span><text:span text:style-name="T29">學校各單位需完成事項說明如次：</text:span></text:p>
          <text:p text:style-name="P4"><text:span text:style-name="T29">（一）總務處：成立｢校園災害防救計畫研擬推動小組｣及｢校園災害防救</text:span></text:p>
          <text:p text:style-name="P4"><text:span text:style-name="T29"><text:s text:c="31"/></text:span><text:span text:style-name="T29">應變組織｣。</text:span></text:p>
          <text:p text:style-name="P4"><text:span text:style-name="T29">（二）學務處、教官室：</text:span><text:span text:style-name="T27">利用朝會</text:span><text:span text:style-name="T29">時間分別說明全校性｢防災疏散教育 <text:s text:c="5"/></text:span></text:p>
          <text:p text:style-name="P4"><text:span text:style-name="T29"><text:s text:c="32"/></text:span><text:span text:style-name="T29">宣導 ｣</text:span><text:span text:style-name="T27">，並於</text:span><text:span text:style-name="T27">3/2</text:span><text:span text:style-name="T27">辦理正式疏散</text:span><text:span text:style-name="T29">演練作業。</text:span><text:span text:style-name="T30">(2/27</text:span><text:span text:style-name="T30">為上午 </text:span></text:p>
          <text:p text:style-name="P4"><text:span text:style-name="T31"><text:s text:c="31"/></text:span><text:span text:style-name="T30"><text:s/></text:span><text:span text:style-name="T30">07:40</text:span><text:span text:style-name="T30">時開始預演，</text:span><text:span text:style-name="T30">3/2</text:span><text:span text:style-name="T30">為</text:span><text:span text:style-name="T30">07:40</text:span><text:span text:style-name="T30">時開始正式演練</text:span><text:span text:style-name="T30">)</text:span><text:span text:style-name="T29">。</text:span></text:p>
          <text:p text:style-name="P4"><text:span text:style-name="T29">（三）教官室：校園內張貼｢校園疏散避難圖｣及推動學生攜帶｢家庭防災 </text:span></text:p>
          <text:p text:style-name="P4"><text:span text:style-name="T29"><text:s text:c="31"/></text:span><text:span text:style-name="T29">卡｣作業。</text:span></text:p>
          <text:p text:style-name="P4"><text:span text:style-name="T32">（四）教務處</text:span><text:span text:style-name="T29">、</text:span><text:span text:style-name="T32">輔導室：培育防災教育師資，推動防災課程及災後輔導。</text:span></text:p>
          <text:p text:style-name="P4"><text:span text:style-name="T29">（五）總務處、教官室、圖書館資訊組：強化防災教育網頁。</text:span></text:p>
          <text:p text:style-name="P4"><text:span text:style-name="T28">（六）</text:span><text:span text:style-name="T33">各班導師及任課：請與同學共同進行就地掩蔽及疏散演練作業</text:span><text:span text:style-name="T31">。</text:span></text:p>
          <text:p text:style-name="P4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1" draw:layer="layout" svg:width="16.535cm" svg:height="9.304cm" svg:x="1.173cm" svg:y="3.448cm" draw:page-number="9" presentation:class="page"/>
          <draw:frame draw:name="備忘稿版面配置區 2" presentation:style-name="pr5" draw:text-style-name="P1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6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19"><text:page-number>&lt;number&gt;</text:page-number></text:span></text:p>
            </draw:text-box>
          </draw:frame>
        </presentation:notes>
      </draw:page>
      <draw:page draw:name="page10" draw:style-name="dp3" draw:master-page-name="Default">
        <draw:custom-shape draw:name="矩形 1" draw:style-name="gr14" draw:text-style-name="P1" draw:layer="layout" svg:width="31.254cm" svg:height="15.488cm" svg:x="1.467cm" svg:y="0.045cm">
          <text:p text:style-name="P11"><text:span text:style-name="T34">二、狀況設定：</text:span></text:p>
          <text:p text:style-name="P11"><text:span text:style-name="T34">狀況一：</text:span><text:span text:style-name="T34"><text:tab/></text:span></text:p>
          <text:p text:style-name="P11"><text:span text:style-name="T34">地震</text:span><text:span text:style-name="T34">~</text:span><text:span text:style-name="T34">地震</text:span><text:span text:style-name="T34">~</text:span><text:span text:style-name="T34">現在發生震度</text:span><text:span text:style-name="T34">7</text:span><text:span text:style-name="T34">級的地震，請各位同學不要慌張，迅速</text:span><text:span text:style-name="T35">就地</text:span><text:span text:style-name="T36">趴下、掩護、穩住</text:span><text:span text:style-name="T34">。</text:span></text:p>
          <text:p text:style-name="P11"><text:span text:style-name="T34">狀況二：</text:span></text:p>
          <text:p text:style-name="P11"><text:span text:style-name="T34">教官室報告，目前地震間歇，請鄰近前後門同學打開門窗關閉室內電源，依照疏散三不原則，</text:span><text:span text:style-name="T37">不推、不語、不跑</text:span><text:span text:style-name="T34">的方式，並將書包置頭頂，注意人身安全，迅速抵達操場指定疏散地點集合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1" draw:layer="layout" svg:width="16.535cm" svg:height="9.304cm" svg:x="1.173cm" svg:y="3.448cm" draw:page-number="10" presentation:class="page"/>
          <draw:frame draw:name="備忘稿版面配置區 2" presentation:style-name="pr3" draw:text-style-name="P1" draw:layer="layout" svg:width="15.105cm" svg:height="10.856cm" svg:x="1.888cm" svg:y="13.27cm" presentation:class="notes" presentation:placeholder="true" presentation:user-transformed="true">
            <draw:text-box/>
          </draw:frame>
          <draw:frame draw:name="投影片編號版面配置區 3" presentation:style-name="pr4" draw:text-style-name="P6" draw:layer="layout" svg:width="8.181cm" svg:height="1.382cm" svg:x="10.696cm" svg:y="26.191cm" presentation:class="page-number" presentation:user-transformed="true">
            <draw:text-box>
              <text:p text:style-name="P5"><text:span text:style-name="T19"><text:page-number>&lt;number&gt;</text:page-number></text:span></text:p>
            </draw:text-box>
          </draw:frame>
        </presentation:notes>
      </draw:page>
      <draw:page draw:name="page11" draw:style-name="dp3" draw:master-page-name="Default">
        <draw:frame draw:name="圖片 1" draw:style-name="gr32" draw:text-style-name="P3" draw:layer="layout" svg:width="32.596cm" svg:height="18.097cm" svg:x="0.767cm" svg:y="0.37cm">
          <draw:image xlink:href="Pictures/100000000000048E00000671C39F356E.jpg" xlink:type="simple" xlink:show="embed" xlink:actuate="onLoad">
            <text:p/>
          </draw:image>
        </draw:frame>
        <presentation:notes draw:style-name="dp4">
          <draw:page-thumbnail draw:style-name="gr21" draw:layer="layout" svg:width="18.381cm" svg:height="10.339cm" svg:x="0.25cm" svg:y="2.095cm" draw:page-number="11" presentation:class="page"/>
          <draw:frame presentation:style-name="pr7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2" draw:style-name="dp3" draw:master-page-name="Default">
        <draw:frame draw:name="圖片 1" draw:style-name="gr33" draw:text-style-name="P3" draw:layer="layout" svg:width="32.384cm" svg:height="17.753cm" svg:x="0.847cm" svg:y="0.556cm">
          <draw:image xlink:href="Pictures/100000000000048E00000671C39F356E.jpg" xlink:type="simple" xlink:show="embed" xlink:actuate="onLoad">
            <text:p/>
          </draw:image>
        </draw:frame>
        <presentation:notes draw:style-name="dp4">
          <draw:page-thumbnail draw:style-name="gr21" draw:layer="layout" svg:width="18.381cm" svg:height="10.339cm" svg:x="0.25cm" svg:y="2.095cm" draw:page-number="12" presentation:class="page"/>
          <draw:frame presentation:style-name="pr7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3" draw:style-name="dp3" draw:master-page-name="Default">
        <draw:frame draw:name="圖片 1" draw:style-name="gr34" draw:text-style-name="P3" draw:layer="layout" svg:width="32.278cm" svg:height="5.317cm" svg:x="0.873cm" svg:y="0.635cm">
          <draw:image xlink:href="Pictures/100000000000048E00000671C39F356E.jpg" xlink:type="simple" xlink:show="embed" xlink:actuate="onLoad">
            <text:p/>
          </draw:image>
        </draw:frame>
        <draw:frame draw:name="圖片 2" draw:style-name="gr35" draw:text-style-name="P3" draw:layer="layout" svg:width="32.358cm" svg:height="12.778cm" svg:x="0.794cm" svg:y="5.953cm">
          <draw:image xlink:href="Pictures/100000000000048E000006718667579D.jpg" xlink:type="simple" xlink:show="embed" xlink:actuate="onLoad">
            <text:p/>
          </draw:image>
        </draw:frame>
        <presentation:notes draw:style-name="dp4">
          <draw:page-thumbnail draw:style-name="gr21" draw:layer="layout" svg:width="18.381cm" svg:height="10.339cm" svg:x="0.25cm" svg:y="2.095cm" draw:page-number="13" presentation:class="page"/>
          <draw:frame presentation:style-name="pr7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再麻煩大家。。。" draw:style-name="dp3" draw:master-page-name="標題及物件" presentation:presentation-page-layout-name="AL1T11">
        <draw:frame draw:name="標題 1" presentation:style-name="pr10" draw:text-style-name="P13" draw:layer="layout" svg:width="29.209cm" svg:height="3.681cm" svg:x="2.328cm" svg:y="1.014cm" presentation:class="title" presentation:user-transformed="true">
          <draw:text-box>
            <text:p text:style-name="P12"><text:span text:style-name="T38">再麻煩大家。。。</text:span></text:p>
          </draw:text-box>
        </draw:frame>
        <draw:frame draw:name="內容版面配置區 2" presentation:style-name="pr11" draw:text-style-name="P15" draw:layer="layout" svg:width="29.209cm" svg:height="12.086cm" svg:x="2.328cm" svg:y="5.071cm" presentation:class="outline" presentation:user-transformed="true">
          <draw:text-box>
            <text:list text:style-name="L8">
              <text:list-item>
                <text:p text:style-name="P14"><text:span text:style-name="T39">前置作業：司令臺前佈置</text:span><text:span text:style-name="T39">(</text:span><text:span text:style-name="T39">四桌</text:span><text:span text:style-name="T39">+</text:span><text:span text:style-name="T39">海報</text:span><text:span text:style-name="T39">+</text:span><text:span text:style-name="T39">操場的麥克風</text:span><text:span text:style-name="T39">+</text:span><text:span text:style-name="T39">滅火器</text:span><text:span text:style-name="T39">3</text:span><text:span text:style-name="T39">只</text:span><text:span text:style-name="T39">)</text:span></text:p>
              </text:list-item>
              <text:list-item>
                <text:p text:style-name="P14"><text:span text:style-name="T39">指揮所</text:span><text:span text:style-name="T39">-</text:span><text:span text:style-name="T39">劉冠瑩幹事、 秩序維護組</text:span><text:span text:style-name="T39">-</text:span><text:span text:style-name="T39">實習老師</text:span><text:span text:style-name="T39">2</text:span><text:span text:style-name="T39">名</text:span><text:span text:style-name="T39">/</text:span><text:span text:style-name="T39">劉芸函老師、李恩惠幹事</text:span><text:span text:style-name="T39">(</text:span><text:span text:style-name="T39">分國、高中</text:span><text:span text:style-name="T39">)</text:span></text:p>
              </text:list-item>
              <text:list-item>
                <text:p text:style-name="P14"><text:span text:style-name="T39">拍照、攝影：實習老師</text:span><text:span text:style-name="T39">1</text:span><text:span text:style-name="T39">名</text:span><text:span text:style-name="T39">/</text:span><text:span text:style-name="T39">陳胤嘉先生</text:span></text:p>
              </text:list-item>
              <text:list-item>
                <text:p text:style-name="P14"><text:span text:style-name="T39">操場的麥克風：芸函老師</text:span></text:p>
              </text:list-item>
              <text:list-item>
                <text:p text:style-name="P14"><text:span text:style-name="T39">健康中心</text:span><text:span text:style-name="T39">:</text:span><text:span text:style-name="T39">擺設物品</text:span><text:span text:style-name="T39">(</text:span><text:span text:style-name="T39">擔架、繃帶、急救箱、固定板</text:span><text:span text:style-name="T39">)</text:span></text:p>
              </text:list-item>
            </text:list>
            <text:p text:style-name="P14"><text:span text:style-name="T39"/></text:p>
            <text:p text:style-name="P14"><text:span text:style-name="T39"/></text:p>
          </draw:text-box>
        </draw:frame>
        <presentation:notes draw:style-name="dp4">
          <draw:page-thumbnail draw:style-name="gr21" draw:layer="layout" svg:width="18.381cm" svg:height="10.339cm" svg:x="0.25cm" svg:y="2.095cm" draw:page-number="14" presentation:class="page"/>
          <draw:frame presentation:style-name="pr12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Calibri2" svg:font-family="Calibri" style:font-family-generic="decorative"/>
    <style:font-face style:name="華康新綜藝體W9(P)" svg:font-family="華康新綜藝體W9(P)" style:font-family-generic="decorative"/>
    <style:font-face style:name="Calibri8" svg:font-family="Calibri" style:font-family-generic="roman"/>
    <style:font-face style:name="Times New Roman" svg:font-family="'Times New Roman'" style:font-family-generic="roman"/>
    <style:font-face style:name="Calibri3" svg:font-family="Calibri" style:font-family-generic="script"/>
    <style:font-face style:name="標楷體" svg:font-family="標楷體" style:font-family-generic="script"/>
    <style:font-face style:name="Calibri9" svg:font-family="Calibri" style:font-family-generic="swiss"/>
    <style:font-face style:name="Calibri7" svg:font-family="Calibri" style:font-pitch="fixed"/>
    <style:font-face style:name="標楷體4" svg:font-family="標楷體" style:font-pitch="fixed"/>
    <style:font-face style:name="華康新綜藝體W9(P)4" svg:font-family="華康新綜藝體W9(P)" style:font-family-generic="modern" style:font-pitch="fixed"/>
    <style:font-face style:name="標楷體1" svg:font-family="標楷體" style:font-family-generic="script" style:font-pitch="fixed"/>
    <style:font-face style:name="華康勘亭流1" svg:font-family="華康勘亭流" style:font-family-generic="script" style:font-pitch="fixed"/>
    <style:font-face style:name="Calibri6" svg:font-family="Calibri" style:font-family-generic="swiss" style:font-pitch="fixed"/>
    <style:font-face style:name="標楷體3" svg:font-family="標楷體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2" svg:font-family="'Times New Roman'" style:font-pitch="variable"/>
    <style:font-face style:name="華康新綜藝體W9(P)2" svg:font-family="華康新綜藝體W9(P)" style:font-pitch="variable"/>
    <style:font-face style:name="Droid Sans Fallback2" svg:font-family="'Droid Sans Fallback'" style:font-family-generic="decorative" style:font-pitch="variable"/>
    <style:font-face style:name="Liberation Sans2" svg:font-family="'Liberation Sans'" style:font-family-generic="decorative" style:font-pitch="variable"/>
    <style:font-face style:name="標楷體5" svg:font-family="標楷體" style:font-family-generic="decorative" style:font-pitch="variable"/>
    <style:font-face style:name="華康勘亭流2" svg:font-family="華康勘亭流" style:font-family-generic="decorative" style:font-pitch="variable"/>
    <style:font-face style:name="華康新綜藝體W9(P)1" svg:font-family="華康新綜藝體W9(P)" style:font-family-generic="decorative" style:font-pitch="variable"/>
    <style:font-face style:name="Droid Sans Fallback1" svg:font-family="'Droid Sans Fallback'" style:font-family-generic="modern" style:font-pitch="variable"/>
    <style:font-face style:name="華康新綜藝體W9(P)3" svg:font-family="華康新綜藝體W9(P)" style:font-family-generic="moder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5" svg:font-family="Calibri" style:font-family-generic="script" style:font-pitch="variable"/>
    <style:font-face style:name="Liberation Sans3" svg:font-family="'Liberation Sans'" style:font-family-generic="script" style:font-pitch="variable"/>
    <style:font-face style:name="標楷體2" svg:font-family="標楷體" style:font-family-generic="script" style:font-pitch="variable"/>
    <style:font-face style:name="華康勘亭流" svg:font-family="華康勘亭流" style:font-family-generic="script" style:font-pitch="variable"/>
    <style:font-face style:name="Calibri4" svg:font-family="Calibri" style:font-family-generic="swiss" style:font-pitch="variable"/>
    <style:font-face style:name="Liberation Sans4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標楷體6" svg:font-family="標楷體" style:font-family-generic="decorative" style:font-pitch="fixed"/>
    <style:font-face style:name="華康勘亭流3" svg:font-family="華康勘亭流" style:font-family-generic="decorative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cm" fo:margin-bottom="0.1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cm" fo:margin-bottom="0.1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cm" fo:margin-bottom="0.1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cm" fo:margin-bottom="0.1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cm" fo:margin-bottom="0.1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background" style:family="presentation">
      <style:graphic-properties draw:stroke="none" draw:fill="solid" draw:fill-color="#ffffff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shrink-to-fit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outline2" style:family="presentation" style:parent-style-name="含標題的圖片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含標題的圖片-outline3" style:family="presentation" style:parent-style-name="含標題的圖片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含標題的圖片-outline4" style:family="presentation" style:parent-style-name="含標題的圖片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含標題的圖片-outline5" style:family="presentation" style:parent-style-name="含標題的圖片-outline4">
      <style:paragraph-properties fo:margin-top="0cm" fo:margin-bottom="0.1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cm" fo:margin-bottom="0.1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cm" fo:margin-bottom="0.1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cm" fo:margin-bottom="0.1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cm" fo:margin-bottom="0.1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>
        <text:list-style style:name="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cm" fo:margin-bottom="0.1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cm" fo:margin-bottom="0.1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cm" fo:margin-bottom="0.1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cm" fo:margin-bottom="0.1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cm" fo:margin-bottom="0.1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397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78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78cm"/>
    </style:style>
    <style:style style:name="Mpr7" style:family="presentation" style:parent-style-name="含標題的圖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含標題的圖片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含標題的圖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含標題的圖片-backgroundobjects">
      <style:graphic-properties draw:stroke="none" draw:fill="none" draw:fill-color="#ffffff" draw:auto-grow-height="false" fo:min-height="1.378cm"/>
    </style:style>
    <style:style style:name="Mpr11" style:family="presentation" style:parent-style-name="含標題的圖片-backgroundobjects">
      <style:graphic-properties draw:stroke="none" draw:fill="none" draw:fill-color="#ffffff" draw:textarea-vertical-align="bottom" draw:auto-grow-height="false" fo:min-height="1.378cm"/>
    </style:style>
    <style:style style:name="Mpr12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標題及物件-backgroundobjects">
      <style:graphic-properties draw:stroke="none" draw:fill="none" draw:fill-color="#ffffff" draw:auto-grow-height="false" fo:min-height="1.378cm"/>
    </style:style>
    <style:style style:name="Mpr16" style:family="presentation" style:parent-style-name="標題及物件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7" style:family="paragraph"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  <style:text-properties fo:font-size="16pt"/>
    </style:style>
    <style:style style:name="M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10" style:family="paragraph">
      <style:paragraph-properties fo:text-align="start" style:font-independent-line-spacing="true"/>
      <style:text-properties fo:font-size="16pt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2" style:family="paragraph">
      <style:paragraph-properties fo:text-align="start" style:font-independent-line-spacing="true"/>
      <style:text-properties fo:font-size="44pt"/>
    </style:style>
    <style:style style:name="MP13" style:family="paragraph">
      <style:paragraph-properties fo:text-align="start"/>
      <style:text-properties fo:font-size="28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6" style:family="paragraph"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18-06-05">6/5/18</text:date></text:span></text:p>
        </draw:text-box>
      </draw:frame>
      <draw:frame draw:name="頁尾版面配置區 2" presentation:style-name="Mpr1" draw:text-style-name="MP4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4" draw:layer="backgroundobjects" svg:width="7.619cm" svg:height="1.013cm" svg:x="23.918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3.968cm" svg:height="10.476cm" svg:x="3.81cm" svg:y="2.123cm" presentation:class="page"/>
        <draw:frame presentation:style-name="空白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日期版面配置區 1" presentation:style-name="Mpr4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18-06-05">6/5/18</text:date></text:span></text:p>
        </draw:text-box>
      </draw:frame>
      <draw:frame draw:name="頁尾版面配置區 2" presentation:style-name="Mpr4" draw:text-style-name="MP4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3" presentation:style-name="Mpr4" draw:text-style-name="MP4" draw:layer="backgroundobjects" svg:width="7.619cm" svg:height="1.013cm" svg:x="23.918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8.381cm" svg:height="10.339cm" svg:x="0.25cm" svg:y="2.095cm" presentation:class="page"/>
        <draw:frame presentation:style-name="Default-notes" draw:layer="backgroundobjects" svg:width="15.104cm" svg:height="12.407cm" svg:x="1.888cm" svg:y="13.097cm" presentation:class="notes" presentation:placeholder="true">
          <draw:text-box/>
        </draw:frame>
        <draw:frame presentation:style-name="Mpr5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8.193cm" svg:height="1.377cm" svg:x="10.688cm" svg:y="26.196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含標題的圖片" style:page-layout-name="PM1" draw:style-name="Mdp1">
      <draw:frame draw:name="標題 1" presentation:style-name="Mpr7" draw:text-style-name="MP7" draw:layer="backgroundobjects" svg:width="10.922cm" svg:height="4.444cm" svg:x="2.333cm" svg:y="1.27cm" presentation:class="title" presentation:user-transformed="true">
        <draw:text-box>
          <text:p text:style-name="MP6"><text:span text:style-name="MT2">Click to edit the title text format</text:span><text:span text:style-name="MT2">按一下以編輯母片標題樣式</text:span></text:p>
        </draw:text-box>
      </draw:frame>
      <draw:frame draw:name="圖片版面配置區 2" presentation:style-name="含標題的圖片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文字版面配置區 3" presentation:style-name="Mpr8" draw:text-style-name="MP10" draw:layer="backgroundobjects" svg:width="10.922cm" svg:height="10.587cm" svg:x="2.333cm" svg:y="5.715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3">Seventh Outline Level</text:span><text:span text:style-name="MT3">按一下以編輯母片文字樣式</text:span></text:p>
        </draw:text-box>
      </draw:frame>
      <draw:frame draw:name="日期版面配置區 4" presentation:style-name="Mpr9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18-06-05">6/5/18</text:date></text:span></text:p>
        </draw:text-box>
      </draw:frame>
      <draw:frame draw:name="頁尾版面配置區 5" presentation:style-name="Mpr9" draw:text-style-name="MP4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6" presentation:style-name="Mpr9" draw:text-style-name="MP4" draw:layer="backgroundobjects" svg:width="7.619cm" svg:height="1.013cm" svg:x="23.918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含標題的圖片-title" draw:layer="backgroundobjects" svg:width="18.381cm" svg:height="10.339cm" svg:x="0.25cm" svg:y="2.095cm" presentation:class="page"/>
        <draw:frame presentation:style-name="含標題的圖片-notes" draw:layer="backgroundobjects" svg:width="15.104cm" svg:height="12.407cm" svg:x="1.888cm" svg:y="13.097cm" presentation:class="notes" presentation:placeholder="true">
          <draw:text-box/>
        </draw:frame>
        <draw:frame presentation:style-name="Mpr10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193cm" svg:height="1.377cm" svg:x="10.688cm" svg:y="26.196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12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Click to edit the title text format</text:span><text:span text:style-name="MT4">按一下以編輯母片標題樣式</text:span></text:p>
        </draw:text-box>
      </draw:frame>
      <draw:frame draw:name="內容版面配置區 2" presentation:style-name="Mpr13" draw:text-style-name="MP16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5">Click to edit the outline text format</text:span></text:p>
              <text:list>
                <text:list-item>
                  <text:p text:style-name="MP13"><text:span text:style-name="MT5">Second Outline Level</text:span></text:p>
                  <text:list>
                    <text:list-item>
                      <text:p text:style-name="MP13"><text:span text:style-name="MT5">Third Outline Level</text:span></text:p>
                      <text:list>
                        <text:list-item>
                          <text:p text:style-name="MP13"><text:span text:style-name="MT5">Fourth Outline Level</text:span></text:p>
                          <text:list>
                            <text:list-item>
                              <text:p text:style-name="MP13"><text:span text:style-name="MT5">Fifth Outline Level</text:span></text:p>
                              <text:list>
                                <text:list-item>
                                  <text:p text:style-name="MP13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4"><text:span text:style-name="MT5">Seventh Outline Level</text:span><text:span text:style-name="MT5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6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4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18-06-05">6/5/18</text:date></text:span></text:p>
        </draw:text-box>
      </draw:frame>
      <draw:frame draw:name="頁尾版面配置區 4" presentation:style-name="Mpr14" draw:text-style-name="MP4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14" draw:text-style-name="MP4" draw:layer="backgroundobjects" svg:width="7.619cm" svg:height="1.013cm" svg:x="23.918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標題及物件-title" draw:layer="backgroundobjects" svg:width="18.381cm" svg:height="10.339cm" svg:x="0.25cm" svg:y="2.095cm" presentation:class="page"/>
        <draw:frame presentation:style-name="標題及物件-notes" draw:layer="backgroundobjects" svg:width="15.104cm" svg:height="12.407cm" svg:x="1.888cm" svg:y="13.097cm" presentation:class="notes" presentation:placeholder="true">
          <draw:text-box/>
        </draw:frame>
        <draw:frame presentation:style-name="Mpr15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193cm" svg:height="1.377cm" svg:x="10.688cm" svg:y="26.196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85</meta:editing-cycles>
    <meta:print-date>2018-02-26T11:10:08</meta:print-date>
    <meta:creation-date>2014-08-22T07:31:35</meta:creation-date>
    <dc:date>2018-03-01T00:45:14</dc:date>
    <meta:editing-duration>PT36M57S</meta:editing-duration>
    <meta:generator>LibreOffice/4.3.3.2$Linux_X86_64 LibreOffice_project/430m0$Build-2</meta:generator>
    <meta:document-statistic meta:object-count="707"/>
    <meta:user-defined meta:name="AppVersion">15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</office:meta>
</office:document-meta>
</file>