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50000003DA7614D3D.png" manifest:media-type="image/png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DC0000000B6FBA15C2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華康勘亭流" svg:font-family="華康勘亭流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華康勘亭流3" svg:font-family="華康勘亭流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ffffff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176cm" svg:stroke-color="#0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7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svg:stroke-width="0.035cm" svg:stroke-color="#43729d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1.302cm" svg:height="10.153cm" draw:transform="rotate (-1.5707963267949) translate (13.561cm 17.559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2.111cm" svg:y1="11.881cm" svg:x2="7.93cm" svg:y2="11.889cm">
          <text:p/>
        </draw:line>
        <draw:line draw:name="直線接點 169" draw:style-name="gr9" draw:text-style-name="P3" draw:layer="layout" svg:x1="8.433cm" svg:y1="13.711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309cm" svg:y2="6.263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9.148cm" svg:y2="13.587cm">
          <text:p/>
        </draw:line>
        <draw:custom-shape draw:name="橢圓 236" draw:style-name="gr12" draw:text-style-name="P1" draw:layer="layout" svg:width="4.147cm" svg:height="1.169cm" svg:x="24.641cm" svg:y="9.93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268cm" svg:height="8.87cm" draw:transform="rotate (-3.14159265358979) translate (2.68cm 15.383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18.119cm" svg:y1="15.503cm" svg:x2="23.75cm" svg:y2="15.485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124cm 6.781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209" draw:style-name="gr10" draw:text-style-name="P3" draw:layer="layout" svg:x1="2.135cm" svg:y1="15.39cm" svg:x2="8.409cm" svg:y2="15.412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30.026cm" svg:y1="11.971cm" svg:x2="24.901cm" svg:y2="11.971cm">
          <text:p/>
        </draw:line>
        <draw:line draw:name="直線接點 194" draw:style-name="gr11" draw:text-style-name="P3" draw:layer="layout" svg:x1="8.409cm" svg:y1="13.612cm" svg:x2="8.405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4.093cm" svg:y1="10.012cm" svg:x2="18.946cm" svg:y2="10.027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5.401cm" svg:y1="15.39cm" svg:x2="15.401cm" svg:y2="16.638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30.425cm" svg:y1="15.454cm" svg:x2="30.406cm" svg:y2="11.96cm">
          <text:p/>
        </draw:line>
        <draw:frame draw:name="圖片 4" draw:style-name="gr15" draw:text-style-name="P3" draw:layer="layout" svg:width="1.506cm" svg:height="1.134cm" svg:x="30.763cm" svg:y="9.853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draw:transform="rotate (-3.14159265358979) translate (29.273cm 6.941cm)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41cm" svg:height="0.321cm" svg:x="28.705cm" svg:y="10.289cm">
          <draw:image xlink:href="Pictures/10000201000000DC0000000B6FBA15C2.png" xlink:type="simple" xlink:show="embed" xlink:actuate="onLoad">
            <text:p/>
          </draw:image>
        </draw:frame>
        <draw:frame draw:name="圖片 237" draw:style-name="gr15" draw:text-style-name="P3" draw:layer="layout" svg:width="5.422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989cm" svg:x="29.519cm" svg:y="3.97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4.093cm" svg:y1="10.973cm" svg:x2="20.222cm" svg:y2="11.02cm">
          <text:p/>
        </draw:line>
        <draw:line draw:name="直線接點 213" draw:style-name="gr10" draw:text-style-name="P3" draw:layer="layout" svg:x1="16.916cm" svg:y1="11.886cm" svg:x2="24.243cm" svg:y2="11.858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18.138cm 16.287cm)">
          <draw:image xlink:href="Pictures/10000201000000550000003DA7614D3D.png" xlink:type="simple" xlink:show="embed" xlink:actuate="onLoad">
            <text:p/>
          </draw:image>
        </draw:frame>
        <draw:line draw:name="直線接點 203" draw:style-name="gr11" draw:text-style-name="P3" draw:layer="layout" svg:x1="8.991cm" svg:y1="15.383cm" svg:x2="15.223cm" svg:y2="15.394cm">
          <text:p/>
        </draw:line>
        <draw:line draw:name="直線接點 215" draw:style-name="gr9" draw:text-style-name="P3" draw:layer="layout" svg:x1="24.883cm" svg:y1="15.462cm" svg:x2="30.48cm" svg:y2="15.412cm">
          <text:p/>
        </draw:line>
        <draw:line draw:name="直線接點 216" draw:style-name="gr11" draw:text-style-name="P3" draw:layer="layout" svg:x1="17.096cm" svg:y1="15.315cm" svg:x2="17.096cm" svg:y2="16.564cm">
          <text:p/>
        </draw:lin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18" draw:style-name="gr12" draw:text-style-name="P1" draw:layer="layout" svg:width="4.147cm" svg:height="1.169cm" svg:x="24.546cm" svg:y="8.80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219" draw:style-name="gr9" draw:text-style-name="P3" draw:layer="layout" svg:x1="28.613cm" svg:y1="9.455cm" svg:x2="29.258cm" svg:y2="9.469cm">
          <text:p/>
        </draw:line>
        <draw:line draw:name="直線接點 220" draw:style-name="gr9" draw:text-style-name="P3" draw:layer="layout" svg:x1="29.204cm" svg:y1="9.51cm" svg:x2="29.16cm" svg:y2="6.202cm">
          <text:p/>
        </draw:line>
        <draw:line draw:name="直線接點 255" draw:style-name="gr11" draw:text-style-name="P3" draw:layer="layout" svg:x1="29.123cm" svg:y1="13.661cm" svg:x2="29.074cm" svg:y2="10.554cm">
          <text:p/>
        </draw:line>
        <draw:line draw:name="直線接點 264" draw:style-name="gr11" draw:text-style-name="P3" draw:layer="layout" svg:x1="15.608cm" svg:y1="17.559cm" svg:x2="13.641cm" svg:y2="18.37cm">
          <text:p/>
        </draw:lin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21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2" draw:style-name="dp1" draw:master-page-name="空白"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200" draw:style-name="gr11" draw:text-style-name="P3" draw:layer="layout" svg:x1="30.425cm" svg:y1="15.454cm" svg:x2="30.406cm" svg:y2="11.96cm">
          <text:p/>
        </draw:line>
        <draw:frame draw:name="圖片 237" draw:style-name="gr15" draw:text-style-name="P3" draw:layer="layout" svg:width="5.422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989cm" svg:x="29.519cm" svg:y="3.97cm">
          <draw:image xlink:href="Pictures/1000020100000095000001B6909DF3E1.png" xlink:type="simple" xlink:show="embed" xlink:actuate="onLoad">
            <text:p/>
          </draw:image>
        </draw:fram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215" draw:style-name="gr9" draw:text-style-name="P3" draw:layer="layout" svg:x1="24.883cm" svg:y1="15.462cm" svg:x2="30.48cm" svg:y2="15.412cm">
          <text:p/>
        </draw:lin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29" draw:style-name="gr22" draw:text-style-name="P1" draw:layer="layout" svg:width="14.474cm" svg:height="10.168cm" svg:x="1.991cm" svg:y="5.315cm">
          <text:p text:style-name="P4"><text:span text:style-name="T20">708</text:span><text:span text:style-name="T20">、</text:span><text:span text:style-name="T20">709</text:span><text:span text:style-name="T20">疏散方向</text:span><text:span text:style-name="T20">:</text:span></text:p>
          <text:p text:style-name="P4"><text:span text:style-name="T20">出門右轉</text:span><text:span text:style-name="T21">→</text:span><text:span text:style-name="T20">小庭園</text:span><text:span text:style-name="T21">→</text:span><text:span text:style-name="T20">K</text:span><text:span text:style-name="T20">書中心木棧道</text:span><text:span text:style-name="T21">→</text:span><text:span text:style-name="T20">體育組右側樓梯</text:span><text:span text:style-name="T21">→</text:span><text:span text:style-name="T20">籃球場</text:span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2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3" draw:style-name="dp1" draw:master-page-name="空白"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96" draw:style-name="gr10" draw:text-style-name="P3" draw:layer="layout" svg:x1="24.093cm" svg:y1="10.012cm" svg:x2="18.946cm" svg:y2="10.027cm">
          <text:p/>
        </draw:line>
        <draw:line draw:name="直線接點 213" draw:style-name="gr10" draw:text-style-name="P3" draw:layer="layout" svg:x1="16.916cm" svg:y1="11.886cm" svg:x2="24.243cm" svg:y2="11.858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29" draw:style-name="gr22" draw:text-style-name="P1" draw:layer="layout" svg:width="14.474cm" svg:height="10.168cm" svg:x="1.991cm" svg:y="5.315cm">
          <text:p text:style-name="P4"><text:span text:style-name="T20">905</text:span><text:span text:style-name="T20">、</text:span><text:span text:style-name="T20">906 </text:span><text:span text:style-name="T20">、</text:span><text:span text:style-name="T20">907</text:span><text:span text:style-name="T20">疏散方向</text:span><text:span text:style-name="T20">:</text:span></text:p>
          <text:p text:style-name="P4"><text:span text:style-name="T20">出門右轉</text:span><text:span text:style-name="T21">→</text:span><text:span text:style-name="T20">樓梯</text:span><text:span text:style-name="T21">→</text:span><text:span text:style-name="T20">國</text:span><text:span text:style-name="T20">8</text:span><text:span text:style-name="T20">教室走廊</text:span><text:span text:style-name="T21">→</text:span><text:span text:style-name="T20">中央走廊</text:span><text:span text:style-name="T21">→ </text:span><text:span text:style-name="T20">操場</text:span><text:span text:style-name="T21">→</text:span><text:span text:style-name="T20">籃球場</text:span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3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4" draw:style-name="dp1" draw:master-page-name="空白"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橢圓 236" draw:style-name="gr12" draw:text-style-name="P1" draw:layer="layout" svg:width="4.147cm" svg:height="1.169cm" svg:x="24.641cm" svg:y="9.93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frame draw:name="圖片 4" draw:style-name="gr15" draw:text-style-name="P3" draw:layer="layout" svg:width="1.506cm" svg:height="1.134cm" svg:x="30.763cm" svg:y="9.853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41cm" svg:height="0.321cm" svg:x="28.705cm" svg:y="10.289cm">
          <draw:image xlink:href="Pictures/10000201000000DC0000000B6FBA15C2.png" xlink:type="simple" xlink:show="embed" xlink:actuate="onLoad">
            <text:p/>
          </draw:image>
        </draw:frame>
        <draw:frame draw:name="圖片 237" draw:style-name="gr15" draw:text-style-name="P3" draw:layer="layout" svg:width="5.422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6.39cm" svg:x="29.519cm" svg:y="3.97cm">
          <draw:image xlink:href="Pictures/1000020100000095000001B6909DF3E1.png" xlink:type="simple" xlink:show="embed" xlink:actuate="onLoad">
            <text:p/>
          </draw:image>
        </draw:fram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29" draw:style-name="gr22" draw:text-style-name="P1" draw:layer="layout" svg:width="14.474cm" svg:height="10.168cm" svg:x="1.991cm" svg:y="5.315cm">
          <text:p text:style-name="P4"><text:span text:style-name="T20">901</text:span><text:span text:style-name="T20">、</text:span><text:span text:style-name="T20">902</text:span><text:span text:style-name="T20">疏散方向</text:span><text:span text:style-name="T20">:</text:span></text:p>
          <text:p text:style-name="P4"><text:span text:style-name="T20">出門右轉</text:span><text:span text:style-name="T21">→</text:span><text:span text:style-name="T20"> </text:span><text:span text:style-name="T20">K</text:span><text:span text:style-name="T20">書中心</text:span><text:span text:style-name="T20">2</text:span><text:span text:style-name="T20">樓樓梯</text:span><text:span text:style-name="T21">→</text:span><text:span text:style-name="T20">K</text:span><text:span text:style-name="T20">書中心木棧道</text:span><text:span text:style-name="T21">→</text:span><text:span text:style-name="T20">體育組右側樓梯</text:span><text:span text:style-name="T21">→</text:span><text:span text:style-name="T20">籃球場</text:span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4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5" draw:style-name="dp1" draw:master-page-name="空白"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201" draw:style-name="gr9" draw:text-style-name="P3" draw:layer="layout" svg:x1="24.347cm" svg:y1="6.256cm" svg:x2="28.309cm" svg:y2="6.263cm">
          <text:p/>
        </draw:line>
        <draw:line draw:name="直線接點 204" draw:style-name="gr11" draw:text-style-name="P3" draw:layer="layout" svg:x1="24.351cm" svg:y1="6.27cm" svg:x2="24.347cm" svg:y2="2.51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draw:transform="rotate (-3.14159265358979) translate (29.273cm 6.941cm)">
          <draw:image xlink:href="Pictures/10000201000000590000003DD0C5EBDC.png" xlink:type="simple" xlink:show="embed" xlink:actuate="onLoad">
            <text:p/>
          </draw:image>
        </draw:fram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18" draw:style-name="gr12" draw:text-style-name="P1" draw:layer="layout" svg:width="4.147cm" svg:height="1.169cm" svg:x="24.546cm" svg:y="8.80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219" draw:style-name="gr9" draw:text-style-name="P3" draw:layer="layout" svg:x1="28.613cm" svg:y1="9.455cm" svg:x2="29.258cm" svg:y2="9.469cm">
          <text:p/>
        </draw:line>
        <draw:line draw:name="直線接點 220" draw:style-name="gr9" draw:text-style-name="P3" draw:layer="layout" svg:x1="29.204cm" svg:y1="9.51cm" svg:x2="29.16cm" svg:y2="6.202cm">
          <text:p/>
        </draw:lin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29" draw:style-name="gr22" draw:text-style-name="P1" draw:layer="layout" svg:width="14.474cm" svg:height="10.163cm" svg:x="1.991cm" svg:y="5.32cm">
          <text:p text:style-name="P4"><text:span text:style-name="T20">908</text:span><text:span text:style-name="T20">、</text:span><text:span text:style-name="T20">909</text:span><text:span text:style-name="T20">疏散方向</text:span><text:span text:style-name="T20">:</text:span></text:p>
          <text:p text:style-name="P4"><text:span text:style-name="T20">出門右轉</text:span><text:span text:style-name="T21">→</text:span><text:span text:style-name="T20">教學大樓</text:span><text:span text:style-name="T20">3</text:span><text:span text:style-name="T20">樓西側走廊</text:span><text:span text:style-name="T21">→</text:span><text:span text:style-name="T20">左轉高</text:span><text:span text:style-name="T20">1</text:span><text:span text:style-name="T20">走廊</text:span><text:span text:style-name="T21">→</text:span><text:span text:style-name="T20">高</text:span><text:span text:style-name="T20">1 </text:span><text:span text:style-name="T20">樓梯</text:span><text:span text:style-name="T21">→</text:span><text:span text:style-name="T20">體育組前樓梯</text:span><text:span text:style-name="T21">→ </text:span><text:span text:style-name="T20">操場</text:span><text:span text:style-name="T21">→</text:span><text:span text:style-name="T20">籃球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5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華康勘亭流" svg:font-family="華康勘亭流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華康勘亭流3" svg:font-family="華康勘亭流" style:font-family-generic="decorative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6-05">6/5/18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12</meta:editing-cycles>
    <meta:print-date>2018-03-01T03:18:44</meta:print-date>
    <meta:creation-date>2018-03-01T00:15:41</meta:creation-date>
    <dc:date>2018-03-01T03:18:53</dc:date>
    <meta:editing-duration>PT3M3S</meta:editing-duration>
    <meta:generator>LibreOffice/4.3.3.2$Linux_X86_64 LibreOffice_project/430m0$Build-2</meta:generator>
    <meta:document-statistic meta:object-count="85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