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5.7611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1.434in"/>
    </style:style>
    <style:style style:name="Table1.B" style:family="table-column">
      <style:table-column-properties style:column-width="4.3264in"/>
    </style:style>
    <style:style style:name="Table1.1" style:family="table-row">
      <style:table-row-properties style:min-row-height="0.1903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A4" style:family="table-cell">
      <style:table-cell-properties fo:background-color="#ddd9c3" fo:padding-left="0.0785in" fo:padding-right="0.075in" fo:padding-top="0in" fo:padding-bottom="0in" fo:border="0.5pt solid #00000a">
        <style:background-image/>
      </style:table-cell-properties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P1" style:family="paragraph" style:parent-style-name="Standard">
      <style:text-properties style:font-name="標楷體" fo:font-weight="bold" style:font-name-asian="標楷體1" style:font-weight-asian="bold"/>
    </style:style>
    <style:style style:name="P2" style:family="paragraph" style:parent-style-name="Standard">
      <style:paragraph-properties style:line-height-at-least="0in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P3" style:family="paragraph" style:parent-style-name="Standard">
      <style:paragraph-properties style:line-height-at-least="0in" fo:text-align="justify" style:justify-single-word="false"/>
    </style:style>
    <style:style style:name="P4" style:family="paragraph" style:parent-style-name="Standard" style:list-style-name="WWNum2">
      <style:paragraph-properties style:line-height-at-least="0in" fo:text-align="justify" style:justify-single-word="false"/>
    </style:style>
    <style:style style:name="P5" style:family="paragraph" style:parent-style-name="Standard">
      <style:paragraph-properties fo:margin-left="0.1665in" fo:margin-right="0in" style:line-height-at-least="0in" fo:text-indent="-0.1665in" style:auto-text-indent="false"/>
    </style:style>
    <style:style style:name="P6" style:family="paragraph" style:parent-style-name="Standard">
      <style:paragraph-properties fo:margin-left="0.1665in" fo:margin-right="0in" style:line-height-at-least="0in" fo:text-align="center" style:justify-single-word="false" fo:text-indent="-0.1665in" style:auto-text-indent="false"/>
    </style:style>
    <style:style style:name="P7" style:family="paragraph" style:parent-style-name="Standard" style:list-style-name="WWNum1">
      <style:paragraph-properties fo:margin-left="0in" fo:margin-right="0in" fo:text-indent="-0.25in" style:auto-text-indent="false">
        <style:tab-stops>
          <style:tab-stop style:position="0.0075in"/>
        </style:tab-stops>
      </style:paragraph-properties>
    </style:style>
    <style:style style:name="P8" style:family="paragraph" style:parent-style-name="Standard">
      <style:paragraph-properties fo:margin-left="0in" fo:margin-right="0in" style:line-height-at-least="0in" fo:text-align="justify" style:justify-single-word="false" fo:text-indent="-0.0071in" style:auto-text-indent="false">
        <style:tab-stops>
          <style:tab-stop style:position="0.0075in"/>
        </style:tab-stops>
      </style:paragraph-properties>
    </style:style>
    <style:style style:name="P9" style:family="paragraph" style:parent-style-name="Standard">
      <style:paragraph-properties fo:margin-left="0.5839in" fo:margin-right="0in" style:line-height-at-least="0in" fo:text-align="justify" style:justify-single-word="false" fo:text-indent="-0.5839in" style:auto-text-indent="false"/>
    </style:style>
    <style:style style:name="P10" style:family="paragraph" style:parent-style-name="Standard">
      <style:paragraph-properties fo:margin-left="0.4862in" fo:margin-right="0in" style:line-height-at-least="0in" fo:text-align="justify" style:justify-single-word="false" fo:text-indent="-0.4862in" style:auto-text-indent="false"/>
    </style:style>
    <style:style style:name="P11" style:family="paragraph" style:parent-style-name="Standard">
      <style:paragraph-properties fo:margin-left="0.5835in" fo:margin-right="0in" style:line-height-at-least="0in" fo:text-align="justify" style:justify-single-word="false" fo:text-indent="-0.5835in" style:auto-text-indent="false"/>
    </style:style>
    <style:style style:name="P12" style:family="paragraph" style:parent-style-name="Table_20_Paragraph">
      <style:paragraph-properties fo:line-height="0.25in"/>
    </style:style>
    <style:style style:name="P13" style:family="paragraph" style:parent-style-name="Table_20_Paragraph">
      <style:paragraph-properties fo:margin-left="0.2953in" fo:margin-right="0in" fo:line-height="0.25in" fo:text-indent="0in" style:auto-text-indent="false"/>
    </style:style>
    <style:style style:name="P14" style:family="paragraph" style:parent-style-name="Table_20_Paragraph">
      <style:paragraph-properties fo:margin-left="0.2571in" fo:margin-right="0.1307in" fo:margin-top="0.0193in" fo:margin-bottom="0in" loext:contextual-spacing="false" fo:line-height="70%" fo:text-indent="0in" style:auto-text-indent="false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4" style:family="text">
      <style:text-properties style:font-name="標楷體" fo:background-color="#d8d8d8" loext:char-shading-value="38" style:font-name-asian="標楷體1"/>
    </style:style>
    <style:style style:name="T5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fo:language="en" fo:country="US" fo:font-weight="bold" style:letter-kerning="true" style:font-name-asian="標楷體1" style:font-size-asian="12pt" style:font-weight-asian="bold" style:font-name-complex="Times New Roman1" style:font-size-complex="12pt" style:language-complex="ar" style:country-complex="SA"/>
    </style:style>
    <style:style style:name="T8" style:family="text"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font-size-complex="12pt"/>
    </style:style>
    <style:style style:name="T9" style:family="text">
      <style:text-properties style:font-name="標楷體" fo:font-size="12pt" fo:font-style="italic" style:text-underline-style="solid" style:text-underline-width="auto" style:text-underline-color="font-color" fo:font-weight="bold" style:font-name-asian="標楷體1" style:font-size-asian="12pt" style:font-style-asian="italic" style:font-weight-asian="bold" style:font-size-complex="12pt"/>
    </style:style>
    <style:style style:name="T10" style:family="text">
      <style:text-properties style:font-name="標楷體" fo:font-size="10pt" fo:letter-spacing="-0.0055in" style:font-name-asian="標楷體1" style:font-size-asian="10pt" style:font-size-complex="10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style:text-line-through-style="solid" style:text-line-through-type="single" style:font-name="標楷體" fo:background-color="#d8d8d8" loext:char-shading-value="38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Standard"><text:span text:style-name="T1">臺北市立大直高中演練狀況想定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1">演練腳本內容</text:span>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2">情境模擬</text:span></text:p>
          </table:table-cell>
          <table:table-cell table:style-name="Table1.A1" office:value-type="string">
            <text:p text:style-name="P5"><text:span text:style-name="T1">07:28學務處廣播:</text:span><text:span text:style-name="T2"> </text:span><text:span text:style-name="T1">「學務處報告，待會7點40分為本校防災疏散</text:span><text:span text:style-name="T3">正式演練</text:span><text:span text:style-name="T1">(預演)，請同學現在返回教室不要再教室外逗留，並配合廣播系統所發布狀況，確實完成避難與疏散各項動作要求，地震警報發布時請同學以書包保護頭部，蹲在桌下尋求掩護；地震暫停進行疏散時請全程以書包保護頭部，下樓靠牆行進，並切記不要吵鬧或嘻笑，注意演練紀律；各班副班長記得將人數統計表準備好，待全班疏散至操場後交到司令台前方秩序維護組；重覆廣播~~~~~。」</text:span><text:span text:style-name="T2">(</text:span><text:span text:style-name="T4">約2分鐘</text:span><text:span text:style-name="T2">)</text:span></text:p>
            <text:p text:style-name="P5"><text:span text:style-name="T1">0302日0739時 00秒</text:span></text:p>
            <text:p text:style-name="P6"><text:span text:style-name="T4">（演練開始）</text:span></text:p>
            <text:p text:style-name="P13"><text:span text:style-name="T5">發布防震演練狀況，由於大台北地區山腳斷層發生斷層錯動，產生規模7以上之地震，台北市震度7級，搖晃時間持續30秒，請全校師生於警報發布後，配合避難掩護及疏散。</text:span></text:p>
          </table:table-cell>
        </table:table-row>
        <table:table-row table:style-name="Table1.4">
          <table:table-cell table:style-name="Table1.A4" office:value-type="string">
            <text:p text:style-name="Standard"><text:span text:style-name="T1">狀況一</text:span></text:p>
          </table:table-cell>
          <table:table-cell table:style-name="Table1.A4" office:value-type="string">
            <text:p text:style-name="Standard"><text:span text:style-name="T2">※</text:span><text:span text:style-name="T1">地震警報發布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1">時間</text:span></text:p>
          </table:table-cell>
          <table:table-cell table:style-name="Table1.A1" office:value-type="string">
            <text:p text:style-name="Standard"><text:span text:style-name="T1">0302日0740時 00秒</text:span>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1">演練內容</text:span></text:p>
            <text:p text:style-name="Standard"><text:span text:style-name="T2">學生避震指導與安撫</text:span></text:p>
          </table:table-cell>
          <table:table-cell table:style-name="Table1.A1" office:value-type="string">
            <text:list xml:id="list3203777748477004669" text:style-name="WWNum1">
              <text:list-item>
                <text:p text:style-name="P7"><text:span text:style-name="T1">校安中心廣播:</text:span><text:span text:style-name="T2"> </text:span><text:span text:style-name="T1">「地震~地震~請各位同學不要慌張，</text:span><text:span text:style-name="T12">拿起書包放在頭上，迅速蹲在桌子底下</text:span><text:span text:style-name="T1">，並依趴下、掩護、穩住要領就地掩護注意保護頭部，</text:span><text:span text:style-name="T12">等待地震過後再聽從老師指揮作疏散動作。</text:span><text:span text:style-name="T1">」（</text:span><text:span text:style-name="T3">運用校內廣播系統播放警報30秒並宣導注意事項</text:span><text:span text:style-name="T1">）。</text:span></text:p>
              </text:list-item>
            </text:list>
            <text:p text:style-name="Standard"><text:span text:style-name="T2">※</text:span><text:span text:style-name="T1">播放地震音效</text:span></text:p>
            <text:p text:style-name="P8"><text:span text:style-name="T1">2.動作要領（</text:span><text:span text:style-name="T2">趴下、掩護、穩住3個要領</text:span><text:span text:style-name="T1">）:</text:span></text:p>
            <text:p text:style-name="P3"><text:span text:style-name="T2">(1)保護頭部及身體，避難的地點優先選擇：桌子下柱子旁水泥牆壁邊。</text:span></text:p>
            <text:p text:style-name="P3"><text:span text:style-name="T2">(2)室內：躲在桌下時，應以雙手緊握住桌腳。</text:span></text:p>
            <text:p text:style-name="P3"><text:span text:style-name="T2">(3)室外；應立即蹲下，保護頭部，並避開掉落物。</text:span></text:p>
            <text:p text:style-name="Standard"><text:span text:style-name="T2">(4)任課老師應提醒及要求同學避難掩護動作要確實，不可講話及驚叫。</text:span></text:p>
          </table:table-cell>
        </table:table-row>
        <table:table-row table:style-name="Table1.7">
          <table:table-cell table:style-name="Table1.A4" office:value-type="string">
            <text:p text:style-name="Standard"><text:span text:style-name="T1">狀況二</text:span></text:p>
          </table:table-cell>
          <table:table-cell table:style-name="Table1.A4" office:value-type="string">
            <text:p text:style-name="Standard"><text:span text:style-name="T2">全校及附近民眾避難與疏散</text:span></text:p>
          </table:table-cell>
        </table:table-row>
        <table:table-row table:style-name="Table1.8">
          <table:table-cell table:style-name="Table1.A1" office:value-type="string">
            <text:p text:style-name="Standard"><text:span text:style-name="T1">時間</text:span></text:p>
          </table:table-cell>
          <table:table-cell table:style-name="Table1.A1" office:value-type="string">
            <text:p text:style-name="Standard"><text:span text:style-name="T1">0302日0743時 00秒</text:span></text:p>
          </table:table-cell>
        </table:table-row>
        <table:table-row table:style-name="Table1.9">
          <table:table-cell table:style-name="Table1.A1" office:value-type="string">
            <text:p text:style-name="Standard"><text:span text:style-name="T1">演練內容</text:span></text:p>
            <text:p text:style-name="Standard"><text:span text:style-name="T2">1.師生避難與疏散</text:span></text:p>
            <text:p text:style-name="Standard"><text:span text:style-name="T2">2.災害應變中心成立與啟動</text:span></text:p>
          </table:table-cell>
          <table:table-cell table:style-name="Table1.A1" office:value-type="string">
            <text:p text:style-name="Standard"><text:span text:style-name="T2">※通報組經指揮官判斷後指示進行緊急疏散，秩序維護組、災害搶救組、傷患救護組立即就位</text:span></text:p>
            <text:p text:style-name="P14"><text:span text:style-name="T1">1. </text:span><text:span text:style-name="T5">秩序維護組廣播:</text:span><text:span text:style-name="T6"> 「</text:span><text:span text:style-name="T5">秩序維護組報告，目前地震暫歇，請鄰近前後門同學打開門關閉室內電源，依規劃路線進行疏散，並遵照疏散三不原則，不推、不語、不跑的方式，將書包置於頭頂，注意人身安全，迅速抵達操場指定疏散地點集合，緊急應變中心各組人員請立即就位。」</text:span></text:p>
            <text:p text:style-name="P3"><text:span text:style-name="T1">2.動作要領（</text:span><text:span text:style-name="T2">不語、不跑、不推3個要領</text:span><text:span text:style-name="T1">）:</text:span></text:p>
            <text:list xml:id="list965160660187536362" text:style-name="WWNum2">
              <text:list-item>
                <text:p text:style-name="P4"><text:span text:style-name="T2">以防災頭套、較輕的書包、補習袋或書本保護頭部。</text:span></text:p>
              </text:list-item>
              <text:list-item>
                <text:p text:style-name="P4"><text:span text:style-name="T2">請師長依引導至安全疏散地點集合。</text:span></text:p>
              </text:list-item>
              <text:list-item>
                <text:p text:style-name="P4"><text:span text:style-name="T2">任課老師以班級為單位</text:span><text:span text:style-name="T1">到操場後依升旗集合位置點名</text:span><text:span text:style-name="T2">集合。</text:span></text:p>
              </text:list-item>
              <text:list-item>
                <text:p text:style-name="P4"><text:span text:style-name="T2">任課老師請確實清點人數，各班副班長回報秩序維護中心完成安全回報。</text:span></text:p>
              </text:list-item>
            </text:list>
          </table:table-cell>
        </table:table-row>
        <table:table-row table:style-name="Table1.10">
          <table:table-cell table:style-name="Table1.A4" office:value-type="string">
            <text:p text:style-name="Standard"><text:span text:style-name="T1">狀況三</text:span></text:p>
          </table:table-cell>
          <table:table-cell table:style-name="Table1.A4" office:value-type="string">
            <text:p text:style-name="Standard"><text:span text:style-name="T2">校園災情掌握與回報</text:span></text:p>
          </table:table-cell>
        </table:table-row>
        <table:table-row table:style-name="Table1.11">
          <table:table-cell table:style-name="Table1.A1" office:value-type="string">
            <text:p text:style-name="Standard"><text:span text:style-name="T1">時間</text:span></text:p>
          </table:table-cell>
          <table:table-cell table:style-name="Table1.A1" office:value-type="string">
            <text:p text:style-name="Standard"><text:span text:style-name="T1">0302日0750時 00秒</text:span></text:p>
          </table:table-cell>
        </table:table-row>
        <table:table-row table:style-name="Table1.12">
          <table:table-cell table:style-name="Table1.A1" office:value-type="string">
            <text:p text:style-name="Standard"><text:span text:style-name="T1">演練內容</text:span></text:p>
            <text:p text:style-name="Standard"><text:span text:style-name="T2">1.人數統計與回報</text:span></text:p>
            <text:p text:style-name="Standard"><text:span text:style-name="T2">2.校園災情勘查與失蹤學生搜救</text:span></text:p>
            <text:p text:style-name="Standard"><text:span text:style-name="T2">3.校園災情掌握與回報</text:span></text:p>
          </table:table-cell>
          <table:table-cell table:style-name="Table1.A1" office:value-type="string">
            <text:p text:style-name="P9"><text:span text:style-name="T1">副指揮官：請秩序維護中心統計各班人數後回報</text:span><text:span text:style-name="T2">。</text:span></text:p>
            <text:p text:style-name="P12"><text:span text:style-name="T7">(整理部隊)(各方隊向前向右標旗對正)</text:span></text:p>
            <text:p text:style-name="P12"><text:span text:style-name="T7">在看齊時以各方隊排頭伍為基準，</text:span></text:p>
            <text:p text:style-name="P12"><text:span text:style-name="T7">向右~~~~~~看齊</text:span></text:p>
            <text:p text:style-name="P12"><text:span text:style-name="T7">向前~~~~~~看</text:span></text:p>
            <text:p text:style-name="P12"><text:span text:style-name="T7">稍息，立正，稍息。</text:span></text:p>
            <text:p text:style-name="P13"><text:span text:style-name="T5">秩序維護組：</text:span></text:p>
            <text:p text:style-name="P13"><text:span text:style-name="T5">1.「各班到疏散地點集合後，請立即清查人數及掌握人員狀況，清點完畢後，請各班副班長至司令台前方秩序維護祖回報學生人數。</text:span><text:span text:style-name="T8">(</text:span><text:span text:style-name="T9">請老師協助確認清點班級學生數後</text:span><text:span text:style-name="T8">，請副班長至司令台向通報組回報人員狀況)</text:span></text:p>
            <text:p text:style-name="P13"><text:span text:style-name="T5">2.各班</text:span></text:p>
            <text:p text:style-name="P13"><text:span text:style-name="T5">2.督導主任評分完畢請將評分表、評分板及筆交至指揮組。</text:span></text:p>
            <text:p text:style-name="Standard"><text:span text:style-name="T10">例:副班長報告：應到ΟΟ員，實到ΟΟ員，未到學生ΟΟ員。</text:span></text:p>
            <text:p text:style-name="Standard"><text:span text:style-name="T10">各班回報後統計人數</text:span></text:p>
            <text:p text:style-name="P10"><text:span text:style-name="T11">秩序維護中心：報告副指揮官，操場避難師生應到ΟΟ位，實到ΟΟ位，未到學生ΟΟ位，完畢。</text:span></text:p>
            <text:p text:style-name="P10"><text:span text:style-name="T11">副指揮官：秩序維護組，請繼續巡視校園其他角落，</text:span></text:p>
            <text:p text:style-name="P10"><text:span text:style-name="T11"><text:s text:c="4"/>並隨時回報災情，完畢。</text:span></text:p>
            <text:p text:style-name="P10"><text:span text:style-name="T11">秩序維護組組長：收到，完畢。</text:span></text:p>
            <text:p text:style-name="P10"><text:span text:style-name="T11">副指揮官：請通信督導官向各有關單位報告本校目前所發生的災情狀況。</text:span></text:p>
            <text:p text:style-name="P10"><text:span text:style-name="T11">通信督導官：報告副指揮官，本組已完成通報手續，分別向臺北市政府災害應變中心及校安中心通報本校災情狀況。</text:span></text:p>
            <text:p text:style-name="P11"><text:span text:style-name="T2">※【</text:span><text:span text:style-name="T1">隨機抽籤1個班級實施人員清點驗證</text:span><text:span text:style-name="T2">】</text:span></text:p>
            <text:p text:style-name="P11"><text:span text:style-name="T2">※</text:span><text:span text:style-name="T1">提醒同學下午1330會有消防局地震體驗車蒞校宣導</text:span></text:p>
            <text:p text:style-name="P9"><text:span text:style-name="T1">請副指揮官致詞。</text:span></text:p>
            <text:p text:style-name="P3"><text:span text:style-name="T2">副指揮官：現在時間早上0800時，演練結束。</text:span></text:p>
            <text:p text:style-name="P3"><text:span text:style-name="T3">解散後各班下去實施環境整理，總務股長回到教室後開始清查有無災損狀況，並尋找狀況單，不管是否有被下狀況都要到總務處簽到。</text:span></text:p>
            <text:p text:style-name="P2"/>
            <text:p text:style-name="P3"><text:span text:style-name="T3">待會解散時高三同學由合作社樓梯離開</text:span></text:p>
            <text:p text:style-name="P3"><text:span text:style-name="T3">高二同學由中央走廊離開</text:span></text:p>
            <text:p text:style-name="P3"><text:span text:style-name="T3">高一同學由我右後方樓梯離開</text:span></text:p>
            <text:p text:style-name="P3"><text:span text:style-name="T3">國中部同學由生教組副組長指揮</text:span><text:span text:style-name="T2">。</text:span></text:p>
            <text:p text:style-name="P3"><text:span text:style-name="T3">~現在解散，請離開!</text:span></text:p>
            <text:p text:style-name="P2"/>
            <text:p text:style-name="P3"><text:span text:style-name="T3">各班請盡速離開操場，</text:span><text:bookmark text:name="_GoBack"/><text:span text:style-name="T3">提醒各位同學不要到處遊蕩立即回去教室打掃!</text:span></text:p>
          </table:table-cell>
        </table:table-row>
      </table:table>
      <text:p text:style-name="Standard"><text:span text:style-name="T2">前一日廣播提醒詞:</text:span></text:p>
      <text:p text:style-name="Standard"><text:span text:style-name="T2">學務處報告，明日</text:span><text:span text:style-name="T13">早上0740</text:span><text:span text:style-name="T2">是本校防災疏散正式演練，學務處提醒各位同學請提早出門，並於0730到達班上，一同完成防災演練任務；各班副班長請將人員回報單預先準備好，以免影響演練時程順暢。(</text:span><text:span text:style-name="T1">重覆廣播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style:font-name="Noto Sans Mono CJK JP Regular" fo:font-family="'Noto Sans Mono CJK JP Regular'" style:font-family-generic="roman" style:font-pitch="variable" fo:language="zh" fo:country="TW" style:letter-kerning="false" style:font-name-asian="Noto Sans Mono CJK JP Regular1" style:font-family-asian="'Noto Sans Mono CJK JP Regular'" style:font-family-generic-asian="system" style:font-pitch-asian="variable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font-size-complex="11pt" style:language-complex="zh" style:country-complex="TW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Noto Sans Mono CJK JP Regular" fo:font-family="'Noto Sans Mono CJK JP Regular'" style:font-family-generic="roman" style:font-pitch="variable" fo:language="zh" fo:country="TW" style:letter-kerning="false" style:font-name-asian="Noto Sans Mono CJK JP Regular1" style:font-family-asian="'Noto Sans Mono CJK JP Regular'" style:font-family-generic-asian="system" style:font-pitch-asian="variable" style:font-name-complex="Noto Sans Mono CJK JP Regular1" style:font-family-complex="'Noto Sans Mono CJK JP Regular'" style:font-family-generic-complex="system" style:font-pitch-complex="variable" style:font-size-complex="12pt" style:language-complex="zh" style:country-complex="TW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font-weight="bold" style:font-name-asian="新細明體1" style:font-family-asian="新細明體" style:font-family-generic-asian="system" style:font-pitch-asian="variable" style:font-size-asian="12pt" style:font-weight-asian="bold"/>
    </style:style>
    <style:style style:name="ListLabel_20_2" style:display-name="ListLabel 2" style:family="text">
      <style:text-properties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3</meta:editing-cycles>
    <meta:print-date>2018-02-26T23:19:00</meta:print-date>
    <meta:creation-date>2018-02-23T00:24:00</meta:creation-date>
    <dc:date>2018-03-01T08:54:00</dc:date>
    <meta:editing-duration>PT12M3S</meta:editing-duration>
    <meta:generator>LibreOffice/4.3.3.2$Linux_X86_64 LibreOffice_project/430m0$Build-2</meta:generator>
    <meta:document-statistic meta:table-count="1" meta:image-count="0" meta:object-count="0" meta:page-count="1" meta:paragraph-count="73" meta:word-count="1711" meta:character-count="1811" meta:non-whitespace-character-count="1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