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P3" style:family="paragraph" style:parent-style-name="List_20_Paragraph" style:list-style-name="WWNum2">
      <style:paragraph-properties fo:line-height="0.278in"/>
    </style:style>
    <style:style style:name="P4" style:family="paragraph" style:parent-style-name="List_20_Paragraph" style:list-style-name="WWNum3">
      <style:paragraph-properties fo:line-height="0.278in"/>
    </style:style>
    <style:style style:name="P5" style:family="paragraph" style:parent-style-name="List_20_Paragraph" style:list-style-name="WWNum4">
      <style:paragraph-properties fo:line-height="0.278in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background-color="#d8d8d8" loext:char-shading-value="38" style:font-name-asian="標楷體1" style:font-size-asian="18pt" style:font-size-complex="18pt"/>
    </style:style>
    <style:style style:name="T4" style:family="text">
      <style:text-properties fo:color="#000000" style:font-name="標楷體" fo:font-size="18pt" style:font-name-asian="標楷體1" style:font-size-asian="18pt" style:font-size-complex="18pt"/>
    </style:style>
    <style:style style:name="T5" style:family="text">
      <style:text-properties fo:color="#000000" style:font-name="標楷體" fo:font-size="18pt" fo:background-color="#d8d8d8" loext:char-shading-value="38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指揮所編組人員行動準據</text:span></text:p>
      <text:list xml:id="list2769276478976849145" text:style-name="WWNum2">
        <text:list-item>
          <text:p text:style-name="P3"><text:span text:style-name="T2">請</text:span><text:span text:style-name="T4">陳素嫺老師、李季璇老師、李彥輝老師及陳胤嘉先生於2/26下午14:10時至學務處集合，協助隔日器材整備及演練勤前教育。</text:span></text:p>
        </text:list-item>
        <text:list-item>
          <text:p text:style-name="P3"><text:span text:style-name="T3">2月27日07:30時:</text:span></text:p>
        </text:list-item>
      </text:list>
      <text:list xml:id="list6697336858018027479" text:style-name="WWNum3">
        <text:list-item>
          <text:p text:style-name="P4"><text:span text:style-name="T4">黃佳麗組長、</text:span><text:span text:style-name="T2">劉冠瑩幹事(評分表收繳作業)、</text:span><text:span text:style-name="T4">陳素嫺老師(高中部人數回報)、李季璇老師(國中部人數回報)、李彥輝老師(紀實拍照)、陳胤嘉先生</text:span><text:span text:style-name="T2">請於30分前至健康中心搬運器材協力開設四大中心。</text:span></text:p>
        </text:list-item>
        <text:list-item>
          <text:p text:style-name="P4"><text:span text:style-name="T2">劉芸函老師請完成司令台廣播系統架設及測試。</text:span></text:p>
        </text:list-item>
        <text:list-item>
          <text:p text:style-name="P4"><text:span text:style-name="T2">07:40四大中心人員請就位完畢實施演練。</text:span></text:p>
        </text:list-item>
        <text:list-item>
          <text:p text:style-name="P4"><text:span text:style-name="T2">08:10場地復原(器材暫放健康中心)。</text:span></text:p>
        </text:list-item>
      </text:list>
      <text:list xml:id="list161015137889327" text:continue-list="list2769276478976849145" text:style-name="WWNum2">
        <text:list-item>
          <text:p text:style-name="P3"><text:span text:style-name="T5">3月2日0730時</text:span><text:span text:style-name="T4">:</text:span></text:p>
        </text:list-item>
      </text:list>
      <text:list xml:id="list3732384598080305541" text:style-name="WWNum4">
        <text:list-item>
          <text:p text:style-name="P5"><text:span text:style-name="T2">劉冠瑩幹事(評分表收繳作業)、</text:span><text:span text:style-name="T4">李恩惠幹事(國中部人數回報)、陳胤嘉先生(含紀實拍照)</text:span><text:span text:style-name="T2">、</text:span><text:span text:style-name="T4">許亨瑞副組長(之後返回國中部協助學生疏散引導)</text:span><text:span text:style-name="T2">請於30分前至健康中心搬運器材協力開設四大中心。</text:span></text:p>
        </text:list-item>
        <text:list-item>
          <text:p text:style-name="P5"><text:span text:style-name="T2">劉芸函老師請完成司令台廣播系統架設及測試，並協力</text:span><text:span text:style-name="T4">高中部人數回報作業</text:span><text:span text:style-name="T2">。</text:span></text:p>
        </text:list-item>
        <text:list-item>
          <text:p text:style-name="P5"><text:span text:style-name="T2">07:40四大中心人員請就位完畢實施演練。</text:span></text:p>
        </text:list-item>
        <text:list-item>
          <text:p text:style-name="P5"><text:span text:style-name="T2">8:10場地復原(器材暫放健康中心)。</text:span></text:p>
        </text:list-item>
      </text:list>
      <text:p text:style-name="P1"/>
      <text:list xml:id="list161015035773812" text:continue-list="list161015137889327" text:style-name="WWNum2">
        <text:list-item>
          <text:p text:style-name="P3"><text:span text:style-name="T4">司令臺前佈置器材(4桌+海報(含架)*8+司令台播音設備+滅火器3只+照相機1台+錄影機1台+籤筒*2+桌牌*2+編組名冊+布條</text:span><text:bookmark text:name="_GoBack"/><text:span text:style-name="T4">)</text:span></text:p>
        </text:list-item>
        <text:list-item>
          <text:p text:style-name="P3"><text:span text:style-name="T4">健康中心:擺設物品(擔架、繃帶、急救箱、固定板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family-generic="swis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 style:font-family-generic="swis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family-generic="swiss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family-generic="swiss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 style:font-family-generic="swiss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 style:font-family-generic="swiss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 style:font-family-generic="swiss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65in" fo:margin-left="0.7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665in" fo:margin-left="0.7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8-02-23T08:29:00</meta:print-date>
    <meta:creation-date>2018-02-23T07:52:00</meta:creation-date>
    <dc:date>2018-03-01T09:16:00</dc:date>
    <meta:editing-duration>PT52S</meta:editing-duration>
    <meta:generator>LibreOffice/4.3.3.2$Linux_X86_64 LibreOffice_project/430m0$Build-2</meta:generator>
    <meta:document-statistic meta:table-count="0" meta:image-count="0" meta:object-count="0" meta:page-count="1" meta:paragraph-count="14" meta:word-count="473" meta:character-count="534" meta:non-whitespace-character-count="5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