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border-line-width-bottom="0.0102in 0.0102in 0.0102in" fo:padding-left="0in" fo:padding-right="0in" fo:padding-top="0in" fo:padding-bottom="0.0138in" fo:border-left="none" fo:border-right="none" fo:border-top="none" fo:border-bottom="2.24pt double #00000a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大直高中防災演習人數回報單</text:span></text:p>
      <text:p text:style-name="Standard"><text:span text:style-name="T2">國中部 或 高中部(以上請圈選)</text:span></text:p>
      <text:p text:style-name="Standard"><text:span text:style-name="T2">班級： <text:s text:c="2"/>年 <text:s text:c="3"/>班 <text:s text:c="2"/>應到</text:span><text:bookmark text:name="_GoBack"/><text:span text:style-name="T2">人數： <text:s text:c="8"/>實到人數：</text:span></text:p>
      <text:p text:style-name="Standard"><text:span text:style-name="T2">事故人員(座號、原因)：</text:span></text:p>
      <text:p text:style-name="P1"/>
      <text:p text:style-name="P2"/>
      <text:p text:style-name="Standard"><text:span text:style-name="T1">大直高中防災演習人數回報單</text:span></text:p>
      <text:p text:style-name="Standard"><text:span text:style-name="T2">國中部 或 高中部(以上請圈選)</text:span></text:p>
      <text:p text:style-name="Standard"><text:span text:style-name="T2">班級： <text:s text:c="2"/>年 <text:s text:c="3"/>班 <text:s text:c="2"/>應到人數： <text:s text:c="8"/>實到人數：</text:span></text:p>
      <text:p text:style-name="Standard"><text:span text:style-name="T2">事故人員(座號、原因)：</text:span></text:p>
      <text:p text:style-name="P1"/>
      <text:p text:style-name="P2"/>
      <text:p text:style-name="P2"/>
      <text:p text:style-name="Standard"><text:span text:style-name="T1">大直高中防災演習人數回報單</text:span></text:p>
      <text:p text:style-name="Standard"><text:span text:style-name="T2">國中部 或 高中部(以上請圈選)</text:span></text:p>
      <text:p text:style-name="Standard"><text:span text:style-name="T2">班級： <text:s text:c="2"/>年 <text:s text:c="3"/>班 <text:s text:c="2"/>應到人數： <text:s text:c="8"/>實到人數：</text:span></text:p>
      <text:p text:style-name="Standard"><text:span text:style-name="T2">事故人員(座號、原因)：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2-22T23:50:00</meta:creation-date>
    <dc:date>2018-02-22T23:50:00</dc:date>
    <meta:editing-duration>P0D</meta:editing-duration>
    <meta:generator>LibreOffice/4.3.3.2$Linux_X86_64 LibreOffice_project/430m0$Build-2</meta:generator>
    <meta:document-statistic meta:table-count="0" meta:image-count="0" meta:object-count="0" meta:page-count="1" meta:paragraph-count="12" meta:word-count="162" meta:character-count="225" meta:non-whitespace-character-count="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