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291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5833in"/>
    </style:style>
    <style:style style:name="Table1.D" style:family="table-column">
      <style:table-column-properties style:column-width="1.8333in"/>
    </style:style>
    <style:style style:name="Table1.E" style:family="table-column">
      <style:table-column-properties style:column-width="1.2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4569in" fo:keep-together="auto"/>
    </style:style>
    <style:style style:name="Table1.4" style:family="table-row">
      <style:table-row-properties style:min-row-height="0.8681in" fo:keep-together="auto"/>
    </style:style>
    <style:style style:name="Table1.5" style:family="table-row">
      <style:table-row-properties style:min-row-height="1.6618in" fo:keep-together="auto"/>
    </style:style>
    <style:style style:name="P1" style:family="paragraph" style:parent-style-name="Standard" style:list-style-name="WW8Num1">
      <style:paragraph-properties fo:line-height="0.278in" fo:text-align="justify" style:justify-single-word="false" style:snap-to-layout-grid="false"/>
    </style:style>
    <style:style style:name="P2" style:family="paragraph" style:parent-style-name="Standard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278in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list-style-name="WW8Num1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in" fo:margin-right="0.778in" fo:line-height="0.3335in" fo:text-indent="0in" style:auto-text-indent="false"/>
    </style:style>
    <style:style style:name="P13" style:family="paragraph" style:parent-style-name="Standard">
      <style:paragraph-properties fo:margin-left="0in" fo:margin-right="0in" fo:line-height="0.278in" fo:text-indent="0.11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in" fo:margin-right="0in" fo:line-height="0.278in" fo:text-indent="0.111in" style:auto-text-indent="false"/>
    </style:style>
    <style:style style:name="P15" style:family="paragraph" style:parent-style-name="Standard">
      <style:paragraph-properties fo:margin-left="-0.0835in" fo:margin-right="-0.0752in" fo:line-height="0.278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-0.0835in" fo:margin-right="-0.0752in" fo:line-height="0.278in" fo:text-indent="0in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575in" fo:margin-right="0in" fo:line-height="0.278in" fo:text-align="justify" style:justify-single-word="false" fo:text-indent="-0.2575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-0.0016in" fo:margin-right="-0.0752in" fo:line-height="0.278in" fo:text-indent="-0.0819in" style:auto-text-indent="false"/>
    </style:style>
    <style:style style:name="P19" style:family="paragraph" style:parent-style-name="Standard" style:master-page-name="Standard">
      <style:paragraph-properties fo:line-height="0.3055in" fo:text-align="justify" fo:text-align-last="justify" style:justify-single-word="false" style:page-number="auto"/>
    </style:style>
    <style:style style:name="P20" style:family="paragraph" style:parent-style-name="Text_20_body_20_indent">
      <style:paragraph-properties fo:margin-left="0.4165in" fo:margin-right="0in" fo:text-indent="-0.4165in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normal" style:font-weight-asian="normal" style:font-size-complex="16pt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ize-complex="16pt"/>
    </style:style>
    <style:style style:name="T10" style:family="text">
      <style:text-properties fo:font-style="italic" style:text-underline-style="solid" style:text-underline-width="auto" style:text-underline-color="font-color" style:letter-kerning="true" style:font-style-asian="italic"/>
    </style:style>
    <style:style style:name="T11" style:family="text">
      <style:text-properties fo:font-style="italic" style:text-underline-style="solid" style:text-underline-width="auto" style:text-underline-color="font-color" style:letter-kerning="true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立大直高中『防災演習』督導紀錄彙整表</text:span></text:p>
      <text:p text:style-name="P12"><text:span text:style-name="T4">演習時間：107年 <text:s/>月 <text:s/>日</text:span><text:span text:style-name="T3"> 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演習狀況</text:p>
          </table:table-cell>
          <table:table-cell table:style-name="Table1.A1" office:value-type="string">
            <text:p text:style-name="P3">避難要領</text:p>
          </table:table-cell>
          <table:table-cell table:style-name="Table1.A1" office:value-type="string">
            <text:p text:style-name="P7">優良班級</text:p>
            <text:p text:style-name="P2">(請填寫班級，</text:p>
            <text:p text:style-name="P13">可填數個班)</text:p>
          </table:table-cell>
          <table:table-cell table:style-name="Table1.A1" office:value-type="string">
            <text:p text:style-name="P7">缺失班級或個人</text:p>
            <text:p text:style-name="P3">(請填寫班級，可</text:p>
            <text:p text:style-name="P14"><text:span text:style-name="T4">填數個班)</text:span></text:p>
          </table:table-cell>
          <table:table-cell table:style-name="Table1.E1" office:value-type="string">
            <text:p text:style-name="P3">備考</text:p>
          </table:table-cell>
        </table:table-row>
        <table:table-row table:style-name="Table1.2">
          <table:table-cell table:style-name="Table1.A1" office:value-type="string">
            <text:p text:style-name="P16">強烈地震發生時</text:p>
            <text:p text:style-name="P16">(教室內1分鐘地震避難掩護)</text:p>
            <text:p text:style-name="P16">要領：蹲下--掩護--穩住</text:p>
          </table:table-cell>
          <table:table-cell table:style-name="Table1.A1" office:value-type="string">
            <text:list xml:id="list2843719712547524653" text:style-name="WW8Num1">
              <text:list-item>
                <text:p text:style-name="P1"><text:span text:style-name="T6">所有同學是否依動作要領（</text:span><text:span text:style-name="T6">蹲下、掩護、穩住3個要領</text:span><text:span text:style-name="T6">），蹲在兩桌中間尋求掩護？</text:span></text:p>
              </text:list-item>
              <text:list-item>
                <text:p text:style-name="P8">是否有吵鬧或嬉笑情形？</text:p>
              </text:list-item>
            </text:list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5"><text:span text:style-name="T5">地震暫停進行疏散時</text:span></text:p>
            <text:p text:style-name="P15"><text:span text:style-name="T5">(請以走廊至操場段疏散秩序進行評分)</text:span></text:p>
          </table:table-cell>
          <table:table-cell table:style-name="Table1.A1" office:value-type="string">
            <text:list xml:id="list235144329208272359" text:style-name="WW8Num3">
              <text:list-item>
                <text:p text:style-name="P9">電源是否關閉</text:p>
              </text:list-item>
              <text:list-item>
                <text:p text:style-name="P9">同學是否全程以書包保護頭部，下樓梯時遠離扶手，靠牆行進？</text:p>
              </text:list-item>
              <text:list-item>
                <text:p text:style-name="P9">秩序是否良好？</text:p>
              </text:list-item>
              <text:list-item>
                <text:p text:style-name="P9">是否都能依照疏散路線行進？</text:p>
              </text:list-item>
            </text:list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E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18"><text:span text:style-name="T5">地震結束後</text:span></text:p>
          </table:table-cell>
          <table:table-cell table:style-name="Table1.A1" office:value-type="string">
            <text:p text:style-name="P10">在疏散位置秩序是否良好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6">其他</text:p>
          </table:table-cell>
          <table:table-cell table:style-name="Table1.E1" table:number-columns-spanned="4" office:value-type="string">
            <text:p text:style-name="P11">建議事項：</text:p>
          </table:table-cell>
          <table:covered-table-cell/>
          <table:covered-table-cell/>
          <table:covered-table-cell/>
        </table:table-row>
      </table:table>
      <text:p text:style-name="P20"><text:span text:style-name="T8">註：</text:span><text:span text:style-name="T9">請督導官(主任)於</text:span><text:span text:style-name="T10">完成評分後請將評分表、評分板及筆繳至司令台前指揮所</text:span><text:span text:style-name="T9">，以利資料彙整</text:span><text:span text:style-name="T10">，謝謝</text:span><text:span text:style-name="T10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1in" fo:margin-right="0in" fo:line-height="0.278in" fo:text-align="justify" style:justify-single-word="false" fo:text-indent="-0.2492in" style:auto-text-indent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118in" fo:margin-right="0.5118in" style:writing-mode="lr-tb" style:layout-grid-color="#c0c0c0" style:layout-grid-lines="41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私立泰北高級中學防震缺失評比表</dc:title>
    <meta:initial-creator>泰北高中-生輔組</meta:initial-creator>
    <meta:creation-date>2018-02-23T07:56:00</meta:creation-date>
    <dc:creator>user</dc:creator>
    <dc:date>2018-02-23T17:29:00</dc:date>
    <meta:print-date>2017-09-12T15:31:00</meta:print-date>
    <meta:editing-cycles>3</meta:editing-cycles>
    <meta:editing-duration>PT4M</meta:editing-duration>
    <meta:document-statistic meta:table-count="1" meta:image-count="0" meta:object-count="0" meta:page-count="1" meta:paragraph-count="27" meta:word-count="314" meta:character-count="329" meta:non-whitespace-character-count="324"/>
    <meta:generator>LibreOffice/4.3.3.2$Linux_X86_64 LibreOffice_project/430m0$Build-2</meta:generator>
  </office:meta>
</office:document-meta>
</file>