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JhengHei UI" svg:font-family="'Microsoft JhengHe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5.806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5132in"/>
    </style:style>
    <style:style style:name="Table1.B" style:family="table-column">
      <style:table-column-properties style:column-width="1.9076in"/>
    </style:style>
    <style:style style:name="Table1.C" style:family="table-column">
      <style:table-column-properties style:column-width="2.3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style:min-row-height="0.7625in" fo:keep-together="auto"/>
    </style:style>
    <style:style style:name="Table1.12" style:family="table-row">
      <style:table-row-properties style:min-row-height="0.6208in" fo:keep-together="auto"/>
    </style:style>
    <style:style style:name="Table1.144" style:family="table-row">
      <style:table-row-properties style:min-row-height="0.4236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5pt" style:font-name-asian="標楷體1" style:font-size-asian="25pt" style:font-size-complex="25pt"/>
    </style:style>
    <style:style style:name="P4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5pt" style:font-name-asian="標楷體1" style:font-size-asian="25pt" style:font-size-complex="25pt"/>
    </style:style>
    <style:style style:name="T5" style:family="text">
      <style:text-properties style:font-name="Webdings" style:font-name-asian="標楷體1"/>
    </style:style>
    <style:style style:name="T6" style:family="text">
      <style:text-properties style:font-name="Webdings" fo:font-weight="bold" style:font-name-asian="標楷體1" style:font-weight-asian="bold"/>
    </style:style>
    <style:style style:name="T7" style:family="text">
      <style:text-properties fo:color="#00000a" style:font-name="Webdings" fo:font-size="12pt" fo:font-weight="normal" style:font-name-asian="標楷體1" style:font-size-asian="12pt" style:font-weight-asian="normal" style:font-size-complex="11pt"/>
    </style:style>
    <style:style style:name="T8" style:family="text">
      <style:text-properties fo:color="#00000a" style:font-name="標楷體" fo:font-size="12pt" fo:font-weight="normal" style:font-name-asian="標楷體1" style:font-size-asian="12pt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2月27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12">
          <table:table-cell table:style-name="Table1.A2" office:value-type="string">
            <text:p text:style-name="P2"><text:span text:style-name="T4">110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2月27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10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2月27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10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2月27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2月27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2月27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2"><text:span text:style-name="T4">9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3月2日</text:span><text:bookmark text:name="_GoBack"/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1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12">
          <table:table-cell table:style-name="Table1.A2" office:value-type="string">
            <text:p text:style-name="P2"><text:span text:style-name="T4">110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3月2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2"><text:span text:style-name="T4">2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210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3月2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310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3月2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2"><text:span text:style-name="T4">7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7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3月2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8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臺北市立大直高中防災演習災害搶救組</text:span></text:p>
            <text:p text:style-name="P1"><text:span text:style-name="T1">各班狀況回報簽到表</text:span></text:p>
            <text:p text:style-name="Standard"><text:span text:style-name="T2">日期：107年3月2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班級</text:span></text:p>
          </table:table-cell>
          <table:table-cell table:style-name="Table1.A2" office:value-type="string">
            <text:p text:style-name="P2"><text:span text:style-name="T3">簽到</text:span></text:p>
          </table:table-cell>
          <table:table-cell table:style-name="Table1.A2" office:value-type="string">
            <text:p text:style-name="P2"><text:span text:style-name="T3">狀況回報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2"><text:span text:style-name="T4">90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90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5"></text:span><text:span text:style-name="T3">正常</text:span></text:p>
            <text:p text:style-name="活動資訊"><text:span text:style-name="T7"></text:span><text:span text:style-name="T8">燈罩嚴重掉落碎裂</text:span></text:p>
            <text:p text:style-name="Standard"><text:span text:style-name="T6"></text:span><text:span text:style-name="T3">牆壁剝落</text:span></text:p>
          </table:table-cell>
        </table:table-row>
        <table:table-row table:style-name="Table1.14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JhengHei UI" svg:font-family="'Microsoft JhengHe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活動資訊" style:family="paragraph" style:parent-style-name="Standard" style:default-outline-level="">
      <style:paragraph-properties fo:margin-top="0.028in" fo:margin-bottom="0in" loext:contextual-spacing="true" fo:line-height="75%" fo:orphans="2" fo:widows="2"/>
      <style:text-properties fo:color="#404040" fo:font-size="38pt" fo:font-weight="bold" style:font-name-asian="Microsoft JhengHei UI" style:font-family-asian="'Microsoft JhengHei UI'" style:font-family-generic-asian="system" style:font-pitch-asian="variable" style:font-size-asian="38pt" style:font-weight-asian="bol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8-31T08:26:00</meta:print-date>
    <meta:creation-date>2018-02-22T09:23:00</meta:creation-date>
    <dc:date>2018-02-22T09:23:00</dc:date>
    <meta:editing-duration>P0D</meta:editing-duration>
    <meta:generator>LibreOffice/4.3.3.2$Linux_X86_64 LibreOffice_project/430m0$Build-2</meta:generator>
    <meta:document-statistic meta:table-count="1" meta:image-count="0" meta:object-count="0" meta:page-count="8" meta:paragraph-count="528" meta:word-count="2568" meta:character-count="2826" meta:non-whitespace-character-count="2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