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9611in" table:align="center" style:writing-mode="lr-tb"/>
    </style:style>
    <style:style style:name="Table1.A" style:family="table-column">
      <style:table-column-properties style:column-width="0.3014in"/>
    </style:style>
    <style:style style:name="Table1.B" style:family="table-column">
      <style:table-column-properties style:column-width="0.7847in"/>
    </style:style>
    <style:style style:name="Table1.C" style:family="table-column">
      <style:table-column-properties style:column-width="0.0965in"/>
    </style:style>
    <style:style style:name="Table1.D" style:family="table-column">
      <style:table-column-properties style:column-width="0.7875in"/>
    </style:style>
    <style:style style:name="Table1.E" style:family="table-column">
      <style:table-column-properties style:column-width="0.9847in"/>
    </style:style>
    <style:style style:name="Table1.F" style:family="table-column">
      <style:table-column-properties style:column-width="1.0847in"/>
    </style:style>
    <style:style style:name="Table1.G" style:family="table-column">
      <style:table-column-properties style:column-width="0.0813in"/>
    </style:style>
    <style:style style:name="Table1.H" style:family="table-column">
      <style:table-column-properties style:column-width="1.2944in"/>
    </style:style>
    <style:style style:name="Table1.I" style:family="table-column">
      <style:table-column-properties style:column-width="1.2014in"/>
    </style:style>
    <style:style style:name="Table1.J" style:family="table-column">
      <style:table-column-properties style:column-width="1.3444in"/>
    </style:style>
    <style:style style:name="Table1.1" style:family="table-row">
      <style:table-row-properties style:min-row-height="0.4778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D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1.J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854in" fo:keep-together="auto"/>
    </style:style>
    <style:style style:name="Table1.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D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1.J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4" style:family="table-row">
      <style:table-row-properties style:min-row-height="0.8882in" fo:keep-together="auto"/>
    </style:style>
    <style:style style:name="Table1.5" style:family="table-row">
      <style:table-row-properties style:min-row-height="0.5368in" fo:keep-together="auto"/>
    </style:style>
    <style:style style:name="Table1.6" style:family="table-row">
      <style:table-row-properties style:min-row-height="0.5382in" fo:keep-together="auto"/>
    </style:style>
    <style:style style:name="Table1.9" style:family="table-row">
      <style:table-row-properties style:min-row-height="0.6201in" fo:keep-together="auto"/>
    </style:style>
    <style:style style:name="Table1.A9" style:family="table-cell">
      <style:table-cell-properties style:vertical-align="top" fo:padding-left="0.075in" fo:padding-right="0.075in" fo:padding-top="0in" fo:padding-bottom="0in" fo:border-left="1.5pt solid #000000" fo:border-right="none" fo:border-top="0.75pt solid #000000" fo:border-bottom="0.75pt solid #000000" style:writing-mode="lr-tb"/>
    </style:style>
    <style:style style:name="Table1.F9"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I9"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10" style:family="table-row">
      <style:table-row-properties style:min-row-height="0.2979in" fo:keep-together="always"/>
    </style:style>
    <style:style style:name="Table1.11" style:family="table-row">
      <style:table-row-properties style:min-row-height="1.4194in" fo:keep-together="always"/>
    </style:style>
    <style:style style:name="Table1.12" style:family="table-row">
      <style:table-row-properties style:min-row-height="0.4819in" fo:keep-together="auto"/>
    </style:style>
    <style:style style:name="Table1.13" style:family="table-row">
      <style:table-row-properties style:min-row-height="0.7139in" fo:keep-together="auto"/>
    </style:style>
    <style:style style:name="Table1.A13"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1.C13"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2" style:family="table">
      <style:table-properties style:width="7.9528in" fo:margin-left="-0.0854in" fo:margin-top="0.0007in" fo:margin-bottom="0in" table:align="left" style:writing-mode="lr-tb"/>
    </style:style>
    <style:style style:name="Table2.A" style:family="table-column">
      <style:table-column-properties style:column-width="0.491in"/>
    </style:style>
    <style:style style:name="Table2.B" style:family="table-column">
      <style:table-column-properties style:column-width="0.4896in"/>
    </style:style>
    <style:style style:name="Table2.C" style:family="table-column">
      <style:table-column-properties style:column-width="2.7368in"/>
    </style:style>
    <style:style style:name="Table2.D" style:family="table-column">
      <style:table-column-properties style:column-width="1.575in"/>
    </style:style>
    <style:style style:name="Table2.E" style:family="table-column">
      <style:table-column-properties style:column-width="0.4924in"/>
    </style:style>
    <style:style style:name="Table2.F" style:family="table-column">
      <style:table-column-properties style:column-width="0.7118in"/>
    </style:style>
    <style:style style:name="Table2.G" style:family="table-column">
      <style:table-column-properties style:column-width="0.8854in"/>
    </style:style>
    <style:style style:name="Table2.H" style:family="table-column">
      <style:table-column-properties style:column-width="0.5708in"/>
    </style:style>
    <style:style style:name="Table2.1" style:family="table-row">
      <style:table-row-properties style:min-row-height="0.2556in" fo:keep-together="always"/>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2.C1" style:family="table-cell">
      <style:table-cell-properties style:vertical-align="middle" fo:padding-left="0.075in" fo:padding-right="0.075in" fo:padding-top="0in" fo:padding-bottom="0in" fo:border-left="0.5pt solid #000000" fo:border-right="none" fo:border-top="1.5pt solid #000000" fo:border-bottom="0.75pt solid #000000" style:writing-mode="lr-tb"/>
    </style:style>
    <style:style style:name="Table2.H1"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C2" style:family="table-cell">
      <style:table-cell-properties style:vertical-align="middle" fo:padding-left="0.075in" fo:padding-right="0.075in" fo:padding-top="0in" fo:padding-bottom="0in" fo:border-left="0.5pt solid #000000" fo:border-right="none" fo:border-top="0.75pt solid #000000" fo:border-bottom="0.75pt solid #000000" style:writing-mode="lr-tb"/>
    </style:style>
    <style:style style:name="Table2.H2"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3" style:family="table-row">
      <style:table-row-properties style:min-row-height="0.0451in" fo:keep-together="auto"/>
    </style:style>
    <style:style style:name="Table2.A3"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2.B3"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75pt solid #000000" fo:border-bottom="1.5pt solid #000000" style:writing-mode="lr-tb"/>
    </style:style>
    <style:style style:name="Table2.H3"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fo:orphans="2" fo:widows="2"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text-align="justify" style:justify-single-word="false" fo:orphans="2" fo:widows="2" style:snap-to-layout-grid="false"/>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17" style:family="paragraph" style:parent-style-name="Standard">
      <style:paragraph-properties style:snap-to-layout-grid="false"/>
      <style:text-properties style:font-name="標楷體" style:font-name-asian="標楷體" style:font-name-complex="標楷體" style:font-size-complex="12pt"/>
    </style:style>
    <style:style style:name="P18"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size-complex="12pt"/>
    </style:style>
    <style:style style:name="P19" style:family="paragraph" style:parent-style-name="Standard">
      <style:paragraph-properties style:snap-to-layout-grid="false"/>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line-height-at-least="0in"/>
      <style:text-properties style:font-name="標楷體" style:font-name-asian="標楷體" style:font-name-complex="標楷體"/>
    </style:style>
    <style:style style:name="P22" style:family="paragraph" style:parent-style-name="Standard">
      <style:paragraph-properties style:line-height-at-least="0in" fo:text-align="justify"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fo:orphans="2" fo:widows="2" style:snap-to-layout-grid="false"/>
      <style:text-properties style:font-name="標楷體" style:font-name-asian="標楷體" style:font-name-complex="標楷體" style:font-weight-complex="bold"/>
    </style:style>
    <style:style style:name="P28"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29" style:family="paragraph" style:parent-style-name="Standard">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in" fo:text-align="center" style:justify-single-word="false" fo:orphans="2" fo:widows="2" style:snap-to-layout-grid="false"/>
      <style:text-properties style:font-name="標楷體" fo:font-size="11pt" fo:font-weight="bold" style:font-name-asian="標楷體" style:font-size-asian="11pt" style:font-weight-asian="bold" style:font-name-complex="標楷體"/>
    </style:style>
    <style:style style:name="P31" style:family="paragraph" style:parent-style-name="Standard">
      <style:paragraph-properties style:snap-to-layout-grid="false"/>
      <style:text-properties style:font-name="標楷體" style:letter-kerning="true" style:font-name-asian="標楷體" style:font-name-complex="新細明體"/>
    </style:style>
    <style:style style:name="P32" style:family="paragraph" style:parent-style-name="Standard">
      <style:paragraph-properties fo:line-height="200%" fo:text-align="justify" style:justify-single-word="false" fo:orphans="2" fo:widows="2" style:snap-to-layout-grid="false"/>
      <style:text-properties style:font-name="標楷體" style:text-underline-style="solid" style:text-underline-width="auto" style:text-underline-color="font-color" style:font-name-asian="標楷體" style:font-name-complex="標楷體" style:font-size-complex="30pt"/>
    </style:style>
    <style:style style:name="P33" style:family="paragraph" style:parent-style-name="Standard">
      <style:paragraph-properties style:snap-to-layout-grid="false"/>
    </style:style>
    <style:style style:name="P34" style:family="paragraph" style:parent-style-name="Standard">
      <style:paragraph-properties style:line-height-at-least="0in"/>
    </style:style>
    <style:style style:name="P35" style:family="paragraph" style:parent-style-name="Standard">
      <style:paragraph-properties style:line-height-at-least="0in"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justify" style:justify-single-word="false" fo:orphans="2" fo:widows="2" style:snap-to-layout-grid="false"/>
    </style:style>
    <style:style style:name="P38" style:family="paragraph" style:parent-style-name="Standard" style:list-style-name="WW8Num10">
      <style:paragraph-properties fo:text-align="justify" style:justify-single-word="false" fo:orphans="2" fo:widows="2" style:snap-to-layout-grid="false"/>
    </style:style>
    <style:style style:name="P39" style:family="paragraph" style:parent-style-name="Standard">
      <style:paragraph-properties fo:orphans="2" fo:widows="2"/>
    </style:style>
    <style:style style:name="P40" style:family="paragraph" style:parent-style-name="Standard" style:list-style-name="WW8Num11">
      <style:paragraph-properties fo:orphans="2" fo:widows="2"/>
    </style:style>
    <style:style style:name="P41" style:family="paragraph" style:parent-style-name="Standard" style:list-style-name="WW8Num3">
      <style:paragraph-properties fo:margin-left="0.2201in" fo:margin-right="0in" fo:text-align="justify" style:justify-single-word="false" fo:text-indent="-0.2201in" style:auto-text-indent="false" style:snap-to-layout-grid="false"/>
    </style:style>
    <style:style style:name="P42" style:family="paragraph" style:parent-style-name="Standard">
      <style:paragraph-properties fo:margin-left="0.1764in" fo:margin-right="0in" style:line-height-at-least="0in" fo:text-align="justify" style:justify-single-word="false" fo:text-indent="0in" style:auto-text-indent="false"/>
    </style:style>
    <style:style style:name="P43" style:family="paragraph" style:parent-style-name="Standard">
      <style:paragraph-properties fo:margin-left="0.1764in" fo:margin-right="0in" fo:text-align="justify" style:justify-single-word="false" fo:text-indent="0in" style:auto-text-indent="false" style:snap-to-layout-grid="false"/>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Footer">
      <style:paragraph-properties fo:text-align="center" style:justify-single-word="false"/>
    </style:style>
    <style:style style:name="P46" style:family="paragraph" style:parent-style-name="清單段落">
      <style:paragraph-properties fo:margin-left="0in" fo:margin-right="0in" fo:text-indent="0in" style:auto-text-indent="false"/>
    </style:style>
    <style:style style:name="P47" style:family="paragraph" style:parent-style-name="Default">
      <style:paragraph-properties fo:text-align="justify"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font-size-complex="9pt"/>
    </style:style>
    <style:style style:name="T11" style:family="text">
      <style:text-properties style:font-name="標楷體" style:font-name-asian="標楷體" style:font-name-complex="Arial"/>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letter-kerning="true" style:font-name-asian="標楷體" style:font-weight-asian="bold" style:font-name-complex="新細明體"/>
    </style:style>
    <style:style style:name="T17" style:family="text">
      <style:text-properties style:font-name="標楷體" style:letter-kerning="true" style:font-name-asian="標楷體" style:font-name-complex="新細明體" style:font-weight-complex="bold"/>
    </style:style>
    <style:style style:name="T18" style:family="text">
      <style:text-properties style:font-name="標楷體" style:letter-kerning="true" style:font-name-asian="標楷體" style:font-name-complex="新細明體"/>
    </style:style>
    <style:style style:name="T19" style:family="text">
      <style:text-properties style:font-name="標楷體" style:letter-kerning="true" style:font-name-asian="標楷體" style:font-name-complex="新細明體" style:font-size-complex="12pt"/>
    </style:style>
    <style:style style:name="T20" style:family="text">
      <style:text-properties style:font-name="標楷體" style:letter-kerning="true" style:font-name-asian="標楷體" style:font-name-complex="新細明體" style:font-size-complex="12pt" style:font-weight-complex="bold"/>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臺北市立大直高中國中部綜合活動領域教學活動設計</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p text:style-name="P6">領域</text:p>
          </table:table-cell>
          <table:covered-table-cell/>
          <table:covered-table-cell/>
          <table:table-cell table:style-name="Table1.D1" table:number-columns-spanned="2" office:value-type="string">
            <text:p text:style-name="P1"><text:span text:style-name="T4">綜合活動領域---童軍</text:span></text:p>
          </table:table-cell>
          <table:covered-table-cell/>
          <table:table-cell table:style-name="Table1.D1" office:value-type="string">
            <text:p text:style-name="P6">參考版本及</text:p>
            <text:p text:style-name="P6">冊數、課數</text:p>
          </table:table-cell>
          <table:table-cell table:style-name="Table1.D1" table:number-columns-spanned="2" office:value-type="string">
            <text:p text:style-name="P1"><text:span text:style-name="T4">大直高中國中部</text:span></text:p>
            <text:p text:style-name="P13">綜合活動領域學校課程計畫</text:p>
          </table:table-cell>
          <table:covered-table-cell/>
          <table:table-cell table:style-name="Table1.D1" office:value-type="string">
            <text:p text:style-name="P6">設計者</text:p>
          </table:table-cell>
          <table:table-cell table:style-name="Table1.J1" office:value-type="string">
            <text:p text:style-name="P13">綜合領域教師</text:p>
          </table:table-cell>
        </table:table-row>
        <table:table-row table:style-name="Table1.2">
          <table:table-cell table:style-name="Table1.A2" table:number-columns-spanned="3" office:value-type="string">
            <text:p text:style-name="P6">單元名稱</text:p>
          </table:table-cell>
          <table:covered-table-cell/>
          <table:covered-table-cell/>
          <table:table-cell table:style-name="Table1.D2" table:number-columns-spanned="2" office:value-type="string">
            <text:p text:style-name="P1"><text:span text:style-name="T6">火災逃生（上）---電光石火！！</text:span></text:p>
          </table:table-cell>
          <table:covered-table-cell/>
          <table:table-cell table:style-name="Table1.D2" office:value-type="string">
            <text:p text:style-name="P6">教學節數</text:p>
          </table:table-cell>
          <table:table-cell table:style-name="Table1.D2" table:number-columns-spanned="2" office:value-type="string">
            <text:p text:style-name="P1"><text:span text:style-name="T3">1節</text:span></text:p>
          </table:table-cell>
          <table:covered-table-cell/>
          <table:table-cell table:style-name="Table1.D2" office:value-type="string">
            <text:p text:style-name="P6">設計日期</text:p>
          </table:table-cell>
          <table:table-cell table:style-name="Table1.J2" office:value-type="string">
            <text:p text:style-name="P1"><text:span text:style-name="T4">106/03/31</text:span></text:p>
          </table:table-cell>
        </table:table-row>
        <table:table-row table:style-name="Table1.2">
          <table:table-cell table:style-name="Table1.A2" table:number-columns-spanned="3" office:value-type="string">
            <text:p text:style-name="P6">適用年級</text:p>
          </table:table-cell>
          <table:covered-table-cell/>
          <table:covered-table-cell/>
          <table:table-cell table:style-name="Table1.D2" table:number-columns-spanned="3" office:value-type="string">
            <text:p text:style-name="P20">國中八年級</text:p>
          </table:table-cell>
          <table:covered-table-cell/>
          <table:covered-table-cell/>
          <table:table-cell table:style-name="Table1.D2" table:number-columns-spanned="2" office:value-type="string">
            <text:p text:style-name="P6">教學時間</text:p>
          </table:table-cell>
          <table:covered-table-cell/>
          <table:table-cell table:style-name="Table1.J2" table:number-columns-spanned="2" office:value-type="string">
            <text:p text:style-name="P1"><text:span text:style-name="T3">45分鐘</text:span></text:p>
          </table:table-cell>
          <table:covered-table-cell/>
        </table:table-row>
        <table:table-row table:style-name="Table1.4">
          <table:table-cell table:style-name="Table1.A2" table:number-columns-spanned="3" office:value-type="string">
            <text:p text:style-name="P4">教材重點</text:p>
          </table:table-cell>
          <table:covered-table-cell/>
          <table:covered-table-cell/>
          <table:table-cell table:style-name="Table1.D2" office:value-type="string">
            <text:p text:style-name="P22">第一節</text:p>
            <text:p text:style-name="P22"/>
          </table:table-cell>
          <table:table-cell table:style-name="Table1.J2" table:number-columns-spanned="6" office:value-type="string">
            <text:p text:style-name="P23">用生動的影片引起學生的學習動機，並讓學生思考在火場中可以幫助逃生的關鍵，進而介紹火災的概念與火災發生時的逃生方式。</text:p>
            <text:p text:style-name="P24"/>
          </table:table-cell>
          <table:covered-table-cell/>
          <table:covered-table-cell/>
          <table:covered-table-cell/>
          <table:covered-table-cell/>
          <table:covered-table-cell/>
        </table:table-row>
        <table:table-row table:style-name="Table1.5">
          <table:table-cell table:style-name="Table1.A2" table:number-columns-spanned="3" office:value-type="string">
            <text:p text:style-name="P4">課程設計理念</text:p>
          </table:table-cell>
          <table:covered-table-cell/>
          <table:covered-table-cell/>
          <table:table-cell table:style-name="Table1.J2" table:number-columns-spanned="7" office:value-type="string">
            <text:p text:style-name="P36"><text:span text:style-name="T4">火災是生活中常見災害，而發生的原因往往是因為人為疏忽所致。本課程希望能藉由生活化的情境與問答來讓學生檢視反思自己對火災的相關概念，並學習正確的防災概念。</text:span></text:p>
          </table:table-cell>
          <table:covered-table-cell/>
          <table:covered-table-cell/>
          <table:covered-table-cell/>
          <table:covered-table-cell/>
          <table:covered-table-cell/>
          <table:covered-table-cell/>
        </table:table-row>
        <table:table-row table:style-name="Table1.6">
          <table:table-cell table:style-name="Table1.A2" table:number-columns-spanned="3" office:value-type="string">
            <text:p text:style-name="P10">學生學習</text:p>
            <text:p text:style-name="P10">條件分析</text:p>
          </table:table-cell>
          <table:covered-table-cell/>
          <table:covered-table-cell/>
          <table:table-cell table:style-name="Table1.J2" table:number-columns-spanned="7" office:value-type="string">
            <text:list xml:id="list8592353431624728274" text:style-name="WW8Num3">
              <text:list-item>
                <text:p text:style-name="P41"><text:span text:style-name="T4">先備知識：看過火災的相關報導，已瞭解火災的分類與滅火方式。</text:span></text:p>
              </text:list-item>
              <text:list-item>
                <text:p text:style-name="P41"><text:span text:style-name="T4">班級人數：全班約25人，男女各半，</text:span><text:span text:style-name="T3">採隨機分組，共分4組。</text:span></text:p>
              </text:list-item>
              <text:list-item>
                <text:p text:style-name="P41"><text:span text:style-name="T4">班級氣氛：開朗活潑，勇於發言</text:span><text:span text:style-name="T3">。</text:span></text:p>
              </text:list-item>
            </text:list>
          </table:table-cell>
          <table:covered-table-cell/>
          <table:covered-table-cell/>
          <table:covered-table-cell/>
          <table:covered-table-cell/>
          <table:covered-table-cell/>
          <table:covered-table-cell/>
        </table:table-row>
        <table:table-row table:style-name="Table1.2">
          <table:table-cell table:style-name="Table1.A2" table:number-columns-spanned="3" office:value-type="string">
            <text:p text:style-name="P2"><text:span text:style-name="T13">教學方法</text:span></text:p>
          </table:table-cell>
          <table:covered-table-cell/>
          <table:covered-table-cell/>
          <table:table-cell table:style-name="Table1.D2" table:number-columns-spanned="3" office:value-type="string">
            <text:p text:style-name="P24">講述法、問答法、討論法</text:p>
          </table:table-cell>
          <table:covered-table-cell/>
          <table:covered-table-cell/>
          <table:table-cell table:style-name="Table1.D2" table:number-columns-spanned="2" office:value-type="string">
            <text:p text:style-name="P2"><text:span text:style-name="T13">評量方法</text:span></text:p>
          </table:table-cell>
          <table:covered-table-cell/>
          <table:table-cell table:style-name="Table1.J2" table:number-columns-spanned="2" office:value-type="string">
            <text:p text:style-name="P24">出席秩序、課堂參與程度、學習單完成程度</text:p>
          </table:table-cell>
          <table:covered-table-cell/>
        </table:table-row>
        <table:table-row table:style-name="Table1.2">
          <table:table-cell table:style-name="Table1.A2" table:number-columns-spanned="5" office:value-type="string">
            <text:p text:style-name="P4">十大基本能力</text:p>
          </table:table-cell>
          <table:covered-table-cell/>
          <table:covered-table-cell/>
          <table:covered-table-cell/>
          <table:covered-table-cell/>
          <table:table-cell table:style-name="Table1.D2" table:number-columns-spanned="3" office:value-type="string">
            <text:p text:style-name="P4">領域分段能力指標</text:p>
          </table:table-cell>
          <table:covered-table-cell/>
          <table:covered-table-cell/>
          <table:table-cell table:style-name="Table1.J2" table:number-columns-spanned="2" office:value-type="string">
            <text:p text:style-name="P2"><text:span text:style-name="T13">七大議題相關能力指標</text:span></text:p>
          </table:table-cell>
          <table:covered-table-cell/>
        </table:table-row>
        <table:table-row table:style-name="Table1.9">
          <table:table-cell table:style-name="Table1.A9" table:number-columns-spanned="5" office:value-type="string">
            <text:p text:style-name="P12">四、表達、溝通與分享</text:p>
            <text:p text:style-name="P12">五、尊重、關懷與團隊合作</text:p>
            <text:p text:style-name="P12">九、主動探索與研究</text:p>
            <text:p text:style-name="P12">十、獨立思考與解決問題</text:p>
          </table:table-cell>
          <table:covered-table-cell/>
          <table:covered-table-cell/>
          <table:covered-table-cell/>
          <table:covered-table-cell/>
          <table:table-cell table:style-name="Table1.F9" table:number-columns-spanned="3" office:value-type="string">
            <text:p text:style-name="P47"><text:span text:style-name="T22">3-4-1</text:span><text:span text:style-name="T22">參與各項團體活動，與他人有效溝通與合作，並負責完成分內工作。</text:span><text:span text:style-name="T22"> </text:span></text:p>
            <text:p text:style-name="P36"><text:span text:style-name="T4">4-4-3</text:span><text:span text:style-name="T4">具備野外生活技能，提升野外生存能力，並與環境作合宜的互動。</text:span></text:p>
          </table:table-cell>
          <table:covered-table-cell/>
          <table:covered-table-cell/>
          <table:table-cell table:style-name="Table1.I9" table:number-columns-spanned="2" office:value-type="string">
            <text:p text:style-name="P34"><text:span text:style-name="apple-style-span"><text:span text:style-name="T10">【家政教育】</text:span></text:span></text:p>
            <text:p text:style-name="P34"><text:span text:style-name="T4">3-4-1</text:span><text:span text:style-name="T4">運用生活相關知能，肯定自我與表現自我。</text:span></text:p>
          </table:table-cell>
          <table:covered-table-cell/>
        </table:table-row>
        <table:table-row table:style-name="Table1.10">
          <table:table-cell table:style-name="Table1.A2" table:number-rows-spanned="2" office:value-type="string">
            <text:p text:style-name="P4">教學目標</text:p>
          </table:table-cell>
          <table:table-cell table:style-name="Table1.D2" table:number-columns-spanned="6" office:value-type="string">
            <text:p text:style-name="P4">單元目標</text:p>
          </table:table-cell>
          <table:covered-table-cell/>
          <table:covered-table-cell/>
          <table:covered-table-cell/>
          <table:covered-table-cell/>
          <table:covered-table-cell/>
          <table:table-cell table:style-name="Table1.J2" table:number-columns-spanned="3" office:value-type="string">
            <text:p text:style-name="P4">具體目標</text:p>
          </table:table-cell>
          <table:covered-table-cell/>
          <table:covered-table-cell/>
        </table:table-row>
        <table:table-row table:style-name="Table1.11">
          <table:covered-table-cell/>
          <table:table-cell table:style-name="Table1.F9" table:number-columns-spanned="6" office:value-type="string">
            <text:p text:style-name="P21">一、認知方面</text:p>
            <text:p text:style-name="P46"><text:span text:style-name="T3">1-1能瞭解火災逃生的方式。</text:span></text:p>
            <text:p text:style-name="P21">二、技能方面</text:p>
            <text:p text:style-name="P46"><text:span text:style-name="T3">2-1能使用手邊材料來幫助火場逃生。</text:span></text:p>
            <text:p text:style-name="P21">三、情意方面</text:p>
            <text:p text:style-name="P46"><text:span text:style-name="T3">3-1能培養覺察環境危險的能力。</text:span></text:p>
          </table:table-cell>
          <table:covered-table-cell/>
          <table:covered-table-cell/>
          <table:covered-table-cell/>
          <table:covered-table-cell/>
          <table:covered-table-cell/>
          <table:table-cell table:style-name="Table1.I9" table:number-columns-spanned="3" office:value-type="string">
            <text:p text:style-name="P36"><text:span text:style-name="T3">1-1-1能說出三種以上的火災逃生方式。</text:span></text:p>
            <text:p text:style-name="P36"><text:span text:style-name="T3">2-1-1能用童軍繩打出一種以上的防滑結。</text:span></text:p>
            <text:p text:style-name="P36"><text:span text:style-name="T3">3-1-1願意遵守上課規範避免危險。</text:span></text:p>
            <text:p text:style-name="P36"><text:span text:style-name="T3">3-1-2願意遵守用火規範。</text:span></text:p>
            <text:p text:style-name="P36"><text:span text:style-name="T3">3-1-3願意維護檢查家中的防火設備。</text:span></text:p>
          </table:table-cell>
          <table:covered-table-cell/>
          <table:covered-table-cell/>
        </table:table-row>
        <table:table-row table:style-name="Table1.12">
          <table:table-cell table:style-name="Table1.A2" table:number-columns-spanned="2" office:value-type="string">
            <text:p text:style-name="P4">教學資源與參考資料</text:p>
          </table:table-cell>
          <table:covered-table-cell/>
          <table:table-cell table:style-name="Table1.I9" table:number-columns-spanned="8" office:value-type="string">
            <text:p text:style-name="P15">【參考網站】</text:p>
            <text:p text:style-name="P42"><text:span text:style-name="T3">1.九年一貫課程能力指標 </text:span><text:a xlink:type="simple" xlink:href="http://dl2k.dc2es.tnc.edu.tw/capability/" text:style-name="Internet_20_link" text:visited-style-name="Visited_20_Internet_20_Link"><text:span text:style-name="Internet_20_link"><text:span text:style-name="T22">http：//dl2k.dc2es.tnc.edu.tw/capability/</text:span></text:span></text:a></text:p>
            <text:p text:style-name="P42"><text:span text:style-name="T3">2.教育部全球資訊網 </text:span><text:a xlink:type="simple" xlink:href="http://www.edu.tw/index.aspx" text:style-name="Internet_20_link" text:visited-style-name="Visited_20_Internet_20_Link"><text:span text:style-name="Internet_20_link"><text:span text:style-name="T22">http：//www.edu.tw/index.aspx</text:span></text:span></text:a></text:p>
            <text:p text:style-name="P42"><text:span text:style-name="T3">3.國民教育社群網</text:span><text:a xlink:type="simple" xlink:href="http://teach.eje.edu.tw/9CC/index.php" text:style-name="Internet_20_link" text:visited-style-name="Visited_20_Internet_20_Link"><text:span text:style-name="Internet_20_link"><text:span text:style-name="T22">http：//teach.eje.edu.tw/9CC/index.php</text:span></text:span></text:a><text:span text:style-name="T3"> </text:span></text:p>
            <text:p text:style-name="P43"><text:span text:style-name="T3">4.童軍教材資源中心 </text:span><text:a xlink:type="simple" xlink:href="http://content.edu.tw/junior/scouting/tc_jr/scout.htm" text:style-name="Internet_20_link" text:visited-style-name="Visited_20_Internet_20_Link"><text:span text:style-name="Internet_20_link"><text:span text:style-name="T22">http：//content.edu.tw/junior/scouting/tc_jr/scout.htm</text:span></text:span></text:a></text:p>
            <text:p text:style-name="P43"><text:span text:style-name="T3">5.學習加油站</text:span><text:a xlink:type="simple" xlink:href="http://content.edu.tw/" text:style-name="Internet_20_link" text:visited-style-name="Visited_20_Internet_20_Link"><text:span text:style-name="Internet_20_link"><text:span text:style-name="T22">http：//content.edu.tw/</text:span></text:span></text:a></text:p>
          </table:table-cell>
          <table:covered-table-cell/>
          <table:covered-table-cell/>
          <table:covered-table-cell/>
          <table:covered-table-cell/>
          <table:covered-table-cell/>
          <table:covered-table-cell/>
          <table:covered-table-cell/>
        </table:table-row>
        <table:table-row table:style-name="Table1.13">
          <table:table-cell table:style-name="Table1.A13" table:number-columns-spanned="2" office:value-type="string">
            <text:p text:style-name="P4">教學前準備活動</text:p>
          </table:table-cell>
          <table:covered-table-cell/>
          <table:table-cell table:style-name="Table1.C13" table:number-columns-spanned="8" office:value-type="string">
            <text:p text:style-name="P33"><text:span text:style-name="T3">教具：榮譽榜、PPT</text:span></text:p>
            <text:p text:style-name="P35"><text:span text:style-name="T12">李老師的詭計</text:span><text:span text:style-name="T3">教具：李老師的詭計(阿貴)影片、濃煙逃生袋</text:span></text:p>
            <text:p text:style-name="P35"><text:span text:style-name="T12">我的逃生方式</text:span><text:span text:style-name="T4">教具：緩降機介紹簡報、</text:span><text:span text:style-name="T3">防滑結</text:span><text:span text:style-name="T4">使用注意事項簡報</text:span></text:p>
            <text:p text:style-name="P33"><text:span text:style-name="T12">火場逃生我最行</text:span><text:span text:style-name="T4">教具：火場逃生我最行學習單</text:span></text:p>
            <text:p text:style-name="P33"><text:span text:style-name="T13">瘋狂賓果</text:span><text:span text:style-name="T4">教具：</text:span><text:span text:style-name="T18">瘋狂賓果卡30張</text:span><text:span text:style-name="T3">學習單</text:span></text:p>
          </table:table-cell>
          <table:covered-table-cell/>
          <table:covered-table-cell/>
          <table:covered-table-cell/>
          <table:covered-table-cell/>
          <table:covered-table-cell/>
          <table:covered-table-cell/>
          <table:covered-table-cell/>
        </table:table-row>
      </table:table>
      <text:p text:style-name="P29"><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rows-spanned="2" office:value-type="string">
            <text:p text:style-name="P30">能力指標</text:p>
          </table:table-cell>
          <table:table-cell table:style-name="Table2.B1" table:number-rows-spanned="2" office:value-type="string">
            <text:p text:style-name="P30">具體目標</text:p>
          </table:table-cell>
          <table:table-cell table:style-name="Table2.C1" table:number-columns-spanned="2" office:value-type="string">
            <text:p text:style-name="P4">教學活動</text:p>
          </table:table-cell>
          <table:covered-table-cell/>
          <table:table-cell table:style-name="Table2.B1" table:number-rows-spanned="2" office:value-type="string">
            <text:p text:style-name="P5">時間</text:p>
          </table:table-cell>
          <table:table-cell table:style-name="Table2.B1" table:number-rows-spanned="2" office:value-type="string">
            <text:p text:style-name="P5">教具</text:p>
          </table:table-cell>
          <table:table-cell table:style-name="Table2.B1" table:number-rows-spanned="2" office:value-type="string">
            <text:p text:style-name="P5">教學評量</text:p>
          </table:table-cell>
          <table:table-cell table:style-name="Table2.H1" table:number-rows-spanned="2" office:value-type="string">
            <text:p text:style-name="P5">備註</text:p>
          </table:table-cell>
        </table:table-row>
        <table:table-row table:style-name="Table2.1">
          <table:covered-table-cell/>
          <table:covered-table-cell/>
          <table:table-cell table:style-name="Table2.C2" office:value-type="string">
            <text:p text:style-name="P4">教師活動</text:p>
          </table:table-cell>
          <table:table-cell table:style-name="Table2.B2" office:value-type="string">
            <text:p text:style-name="P5">學生活動</text:p>
          </table:table-cell>
          <table:covered-table-cell/>
          <table:covered-table-cell/>
          <table:covered-table-cell/>
          <table:covered-table-cell/>
        </table:table-row>
        <table:table-row table:style-name="Table2.3">
          <table:table-cell table:style-name="Table2.A3" office:value-type="string">
            <text:p text:style-name="P16"/>
          </table:table-cell>
          <table:table-cell table:style-name="Table2.B3" office:value-type="string">
            <text:p text:style-name="P16"/>
            <text:p text:style-name="P17"/>
            <text:p text:style-name="P17"/>
            <text:p text:style-name="P17"/>
          </table:table-cell>
          <table:table-cell table:style-name="Table2.C3" office:value-type="string">
            <text:p text:style-name="P14"/>
            <text:p text:style-name="P3"><text:span text:style-name="T4">-----</text:span><text:span text:style-name="T4">-</text:span><text:span text:style-name="T4">----第一節開始</text:span><text:span text:style-name="T4">--------</text:span><text:span text:style-name="T4">--</text:span></text:p>
            <text:p text:style-name="P16"/>
            <text:p text:style-name="P9">壹、準備活動</text:p>
            <text:p text:style-name="P23">一、教師開場</text:p>
            <text:p text:style-name="P23">(一)管理班上秩序。</text:p>
            <text:p text:style-name="P37"><text:span text:style-name="T3">(二)確認出席狀況，準時到齊的小隊加分。</text:span></text:p>
            <text:p text:style-name="P37"><text:span text:style-name="T3">(三)將榮譽榜、電腦單槍簡報就定位。</text:span></text:p>
            <text:p text:style-name="P23">各位同學大家好，趕快入座我們要上課了唷。</text:p>
            <text:p text:style-name="P33"><text:span text:style-name="T4">今天上課有一個活動---</text:span><text:span text:style-name="T16">瘋狂賓果</text:span><text:span text:style-name="T18">，老師會發下每人一張瘋狂賓果卡，請各位同學隨機在格子中寫下數字1~9，課程中隨時會出現專屬於某一個數字的題目，如果答對該數字的題目，就請你在答對的那一格畫上一個圓圈，答錯則打上叉叉。在連成兩條線時大喊「賓果」。</text:span></text:p>
            <text:p text:style-name="P31"/>
            <text:p text:style-name="P27">Q3. 請寫上你的班級姓名座號和今天的日期。</text:p>
            <text:p text:style-name="P23"/>
            <text:p text:style-name="P23">二、引起動機</text:p>
            <text:p text:style-name="P37"><text:span text:style-name="T3">進行活動：</text:span><text:span text:style-name="T12">李老師的詭計</text:span><text:span text:style-name="T3">(3’)</text:span></text:p>
            <text:p text:style-name="P23">以網路動畫(阿貴---李老師的詭計)來引起學生動機，並讓學生討論影片中有提到的火災逃生方式。</text:p>
            <text:p text:style-name="P11"/>
            <text:p text:style-name="P33"><text:span text:style-name="T4">學生欣賞影片後，老師發問，並讓學生有充足的時間討論。</text:span></text:p>
            <text:p text:style-name="P28"/>
            <text:p text:style-name="P36"><text:span text:style-name="T7">教師提問問題：</text:span></text:p>
            <text:list xml:id="list6970870159030035496" text:style-name="WW8Num11">
              <text:list-item>
                <text:p text:style-name="P40"><text:span text:style-name="T19">影片中，為什麼火災發生時要先關閉電源？（停電的用意）</text:span></text:p>
              </text:list-item>
            </text:list>
            <text:p text:style-name="P39"><text:span text:style-name="T20">Q1.濃煙逃生袋除了可幫助呼吸外，還可以保護臉部的哪兩種器官？</text:span><text:span text:style-name="T19">（眼睛和鼻子）</text:span></text:p>
            <text:list xml:id="list151819244157235" text:continue-numbering="true" text:style-name="WW8Num11">
              <text:list-item>
                <text:p text:style-name="P40"><text:span text:style-name="T19">如何正確使用濃煙逃生袋？（打開袋子，蹲低姿勢抖動袋子，再快速罩在頭上，手要握在頸部的地方）</text:span></text:p>
              </text:list-item>
            </text:list>
            <text:p text:style-name="P39"><text:span text:style-name="T20">Q7.</text:span><text:span text:style-name="T19">實作題：請示範正確的逃生姿勢。（壓低姿勢，一手碰觸牆面一手</text:span><text:soft-page-break/><text:span text:style-name="T19">摀住口鼻）</text:span></text:p>
            <text:p text:style-name="P11"/>
            <text:p text:style-name="P9">貳、發展活動</text:p>
            <text:p text:style-name="P24">一、集中注意力</text:p>
            <text:p text:style-name="P36"><text:span text:style-name="T3">進行活動：</text:span><text:span text:style-name="T12">我的逃生方式</text:span></text:p>
            <text:p text:style-name="P37"><text:span text:style-name="T3">介紹各種不同的逃生方式(</text:span><text:span text:style-name="T9">緩降機</text:span><text:span text:style-name="T9">、</text:span><text:span text:style-name="T9">防滑結</text:span><text:span text:style-name="T3">)。之後再說明連續單結在火場逃生的功用和使用的注意事項。</text:span></text:p>
            <text:p text:style-name="P23"/>
            <text:p text:style-name="P23">接下來我們要介紹的就是怎麼逃生了，在老師開始講解前，想先請問各位同學，你們知道的逃生方式有什麼？</text:p>
            <text:p text:style-name="P23"/>
            <text:p text:style-name="P23">學生踴躍發言，老師補充。</text:p>
            <text:p text:style-name="P23"/>
            <text:p text:style-name="P23">緩降機：</text:p>
            <text:p text:style-name="P23">1. 步驟口訣：掛、丟、套、束、推。 </text:p>
            <text:p text:style-name="P37"><text:span text:style-name="T3">2. 注意事項：在無法利用其他通道進行逃生動作時，才選擇利用緩降機逃生，</text:span><text:span text:style-name="T21">不可將緩降機列為唯一的逃生工具</text:span><text:span text:style-name="T3">。 </text:span></text:p>
            <text:p text:style-name="P37"><text:span text:style-name="T3">3. 緩降機操作示範(1’47＂)</text:span></text:p>
            <text:p text:style-name="P23">4. Q＆A時間： </text:p>
            <text:list xml:id="list1869077222577743256" text:style-name="WW8Num10">
              <text:list-item>
                <text:p text:style-name="P38"><text:span text:style-name="T3">緩降機的</text:span><text:span text:style-name="T21">固定架</text:span><text:span text:style-name="T3">有幾種類型？ </text:span></text:p>
              </text:list-item>
            </text:list>
            <text:p text:style-name="P37"><text:span text:style-name="T3">Q2.使用緩降機的口訣是？ </text:span></text:p>
            <text:p text:style-name="P37"><text:span text:style-name="T3">Q6.緩降機的</text:span><text:span text:style-name="T21">安全帶</text:span><text:span text:style-name="T3">應該套在哪裡？ </text:span></text:p>
            <text:p text:style-name="P37"><text:span text:style-name="T3">Q9.使用緩降機時，應該要</text:span><text:span text:style-name="T21">面向</text:span><text:span text:style-name="T3">哪裡？ </text:span></text:p>
            <text:p text:style-name="P23"/>
            <text:p text:style-name="P37"><text:span text:style-name="T3">在看完緩降機逃生方式之後，老師要示範如何打逃生繩索上的防滑結。其實它就是連續單結或是連續八字結，它可以快速在童軍繩上打好許多結，增加逃生的時間。</text:span></text:p>
            <text:p text:style-name="P23"/>
            <text:p text:style-name="P23">老師示範，學生認真聽講。</text:p>
            <text:p text:style-name="P23"/>
            <text:p text:style-name="P23">在這裡老師要叮嚀大家一些使用防滑結的注意事項：</text:p>
            <text:p text:style-name="P23"/>
            <text:p text:style-name="P37"><text:span text:style-name="T3">防滑結</text:span><text:span text:style-name="T4">使用注意事項</text:span></text:p>
            <text:p text:style-name="P23">1. 非必要絕不可打這個結來逃生。</text:p>
            <text:p text:style-name="P37"><text:span text:style-name="T3">2. 在遇到火災時，用童軍繩來逃生是很危險的，因為</text:span><text:span text:style-name="T21">童軍繩太細</text:span><text:span text:style-name="T3">了，沒辦法承受你的體重。</text:span></text:p>
            <text:p text:style-name="P23"/>
            <text:p text:style-name="P37"><text:span text:style-name="T3">Q5.請問防滑結有哪兩種類型？</text:span></text:p>
            <text:p text:style-name="P37"><text:span text:style-name="T3">-----</text:span><text:span text:style-name="T3">----</text:span><text:span text:style-name="T3">第一節結束</text:span><text:span text:style-name="T3">----</text:span><text:span text:style-name="T3">-</text:span><text:span text:style-name="T3">-</text:span><text:span text:style-name="T3">-</text:span></text:p>
          </table:table-cell>
          <table:table-cell table:style-name="Table2.B3" office:value-type="string">
            <text:p text:style-name="P17"/>
            <text:p text:style-name="P17"/>
            <text:p text:style-name="P17"/>
            <text:p text:style-name="P17"/>
            <text:p text:style-name="P17"/>
            <text:p text:style-name="P17"/>
            <text:p text:style-name="P17"/>
            <text:p text:style-name="P17"/>
            <text:p text:style-name="P17"/>
            <text:p text:style-name="P17"/>
            <text:p text:style-name="P25">小隊長清點人數，到齊的小隊喊隊呼。</text:p>
            <text:p text:style-name="P17"/>
            <text:p text:style-name="P17"/>
            <text:p text:style-name="P2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學生討論</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23">學生踴躍發言，老師補充。</text:p>
            <text:p text:style-name="P23"/>
            <text:p text:style-name="P23">學生認真聽講。</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老師示範，學生認真聽講。</text:p>
            <text:p text:style-name="P17"/>
            <text:p text:style-name="P17"/>
            <text:p text:style-name="P17"/>
            <text:p text:style-name="P23">學生認真聽講。</text:p>
            <text:p text:style-name="P17"/>
            <text:p text:style-name="P17"/>
            <text:p text:style-name="P17"/>
            <text:p text:style-name="P17"/>
            <text:p text:style-name="P17"/>
            <text:p text:style-name="P17"/>
            <text:p text:style-name="P17"/>
            <text:p text:style-name="P17"/>
          </table:table-cell>
          <table:table-cell table:style-name="Table2.B3" office:value-type="string">
            <text:p text:style-name="P16"/>
            <text:p text:style-name="P17"/>
            <text:p text:style-name="P17"/>
            <text:p text:style-name="P17"/>
            <text:p text:style-name="P34"><text:span text:style-name="T3">5’</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4"><text:span text:style-name="T3">15’</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5"/>
            <text:p text:style-name="P17"/>
            <text:p text:style-name="P17"/>
            <text:p text:style-name="P17"/>
            <text:p text:style-name="P33"><text:span text:style-name="T3">25’</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
            <text:p text:style-name="P16"/>
            <text:p text:style-name="P16"/>
            <text:p text:style-name="P17"/>
          </table:table-cell>
          <table:table-cell table:style-name="Table2.B3" office:value-type="string">
            <text:p text:style-name="P16"/>
            <text:p text:style-name="P17"/>
            <text:p text:style-name="P17"/>
            <text:p text:style-name="P17"/>
            <text:p text:style-name="P33"><text:span text:style-name="T3">榮譽榜、</text:span><text:span text:style-name="T18">瘋狂賓果卡30張</text:span></text:p>
            <text:p text:style-name="P17"/>
            <text:p text:style-name="P17"/>
            <text:p text:style-name="P17"/>
            <text:p text:style-name="P1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3"><text:span text:style-name="T3">李老師的詭計(阿貴)影片</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
            <text:p text:style-name="P25"/>
            <text:p text:style-name="P25"/>
            <text:p text:style-name="P25"/>
            <text:p text:style-name="P25"/>
            <text:p text:style-name="P25"/>
            <text:p text:style-name="P25"/>
            <text:p text:style-name="P17"/>
            <text:p text:style-name="P33"><text:span text:style-name="T4">緩降機</text:span><text:soft-page-break/><text:span text:style-name="T4">介紹簡報、逃生方式介紹簡報、</text:span><text:span text:style-name="T3">防滑結</text:span><text:span text:style-name="T4">使用注意事項簡報</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火場逃生我最行學習單</text:p>
          </table:table-cell>
          <table:table-cell table:style-name="Table2.B3" office:value-type="string">
            <text:p text:style-name="P16"/>
          </table:table-cell>
          <table:table-cell table:style-name="Table2.H3" office:value-type="string">
            <text:p text:style-name="P16"/>
          </table:table-cell>
        </table:table-row>
      </table:table>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2" style:display-name="內文 (Web)2" style:family="paragraph" style:parent-style-name="Standard">
      <style:paragraph-properties fo:margin-top="0.1945in" fo:margin-bottom="0.2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標題_20_14" style:display-name="標題 14" style:family="paragraph" style:parent-style-name="Standard">
      <style:paragraph-properties fo:margin-top="0.1945in" fo:margin-bottom="0.1945in" loext:contextual-spacing="false" fo:orphans="2" fo:widows="2"/>
      <style:text-properties fo:color="#000000" style:font-name="標楷體" fo:font-family="標楷體" style:font-family-generic="script" fo:font-size="25pt" fo:font-weight="bold" style:letter-kerning="true" style:font-name-asian="標楷體" style:font-family-asian="標楷體" style:font-family-generic-asian="script" style:font-size-asian="25pt" style:font-weight-asian="bold" style:font-name-complex="新細明體" style:font-family-complex="新細明體, PMingLiU" style:font-family-generic-complex="roman" style:font-pitch-complex="variable" style:font-size-complex="25pt" style:font-weight-complex="bold"/>
    </style:style>
    <style:style style:name="清單段落" style:family="paragraph" style:parent-style-name="Standard">
      <style:paragraph-properties fo:margin-left="0.3335in" fo:margin-right="0in" fo:text-indent="0in"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2953in" fo:margin-bottom="0.0783in" fo:margin-left="1.248in" fo:margin-right="1.248in" style:writing-mode="lr-tb" style:layout-grid-color="#c0c0c0" style:layout-grid-lines="45" style:layout-grid-base-height="0.25in" style:layout-grid-ruby-height="0in" style:layout-grid-mode="line" style:layout-grid-ruby-below="false" style:layout-grid-print="false" style:layout-grid-display="false" style:layout-grid-base-width="0.169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公民教育與活動領導學系單元教學活動設計</dc:title>
    <meta:initial-creator>譽容</meta:initial-creator>
    <meta:creation-date>2016-10-04T13:30:00</meta:creation-date>
    <dc:creator>user</dc:creator>
    <dc:date>2018-05-03T14:36:00</dc:date>
    <meta:print-date>2016-03-31T09:02:00</meta:print-date>
    <meta:editing-cycles>3</meta:editing-cycles>
    <meta:editing-duration>PT4M</meta:editing-duration>
    <meta:document-statistic meta:table-count="2" meta:image-count="0" meta:object-count="0" meta:page-count="4" meta:paragraph-count="135" meta:word-count="1942" meta:character-count="2266" meta:non-whitespace-character-count="2247"/>
    <meta:generator>LibreOffice/4.3.3.2$Linux_X86_64 LibreOffice_project/430m0$Build-2</meta:generator>
  </office:meta>
</office:document-meta>
</file>