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333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9159in" fo:text-indent="-0.9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9159in" fo:text-indent="-0.9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9159in" fo:text-indent="-0.9159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line-height="0.3472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text-indent="0.1944in"/>
      <style:text-properties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1.8291in"/>
    </style:style>
    <style:style style:name="TableColumn24" style:family="table-column">
      <style:table-column-properties style:column-width="4.3743in"/>
    </style:style>
    <style:style style:name="Table22" style:family="table">
      <style:table-properties style:width="6.2034in" fo:margin-left="0.4361in" table:align="left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197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125in" fo:margin-bottom="0.25in" fo:line-height="0.305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67" style:family="table-column">
      <style:table-column-properties style:column-width="0.3166in"/>
    </style:style>
    <style:style style:name="TableColumn68" style:family="table-column">
      <style:table-column-properties style:column-width="0.5694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3.8388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5909in"/>
    </style:style>
    <style:style style:name="Table66" style:family="table">
      <style:table-properties style:width="6.5958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 fo:margin-left="-0.075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 fo:margin-left="-0.0652in">
        <style:tab-stops/>
      </style:paragraph-properties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 fo:margin-left="-0.0548in" fo:margin-right="0.041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 fo:margin-left="-0.075in">
        <style:tab-stops/>
      </style:paragraph-properties>
      <style:text-properties style:font-name-asian="標楷體" fo:color="#000000"/>
    </style:style>
    <style:style style:name="TableRow86" style:family="table-row">
      <style:table-row-properties style:min-row-height="0.85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ableRow109" style:family="table-row">
      <style:table-row-properties style:min-row-height="0.92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ableRow132" style:family="table-row">
      <style:table-row-properties style:min-row-height="0.92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ableRow148" style:family="table-row">
      <style:table-row-properties style:min-row-height="0.274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51" style:family="table-row">
      <style:table-row-properties style:min-row-height="0.86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P172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73" style:family="table-row">
      <style:table-row-properties style:min-row-height="0.86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P18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95" style:family="table-row">
      <style:table-row-properties style:min-row-height="0.86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P206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14" style:family="table-row">
      <style:table-row-properties style:min-row-height="0.307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055in"/>
    </style:style>
    <style:style style:name="T217" style:parent-style-name="預設段落字型" style:family="text">
      <style:text-properties style:font-name-asian="標楷體" fo:color="#000000"/>
    </style:style>
    <style:style style:name="TableRow218" style:family="table-row">
      <style:table-row-properties style:min-row-height="0.307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21" style:family="table-row">
      <style:table-row-properties style:min-row-height="0.26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24" style:family="table-row">
      <style:table-row-properties style:min-row-height="0.76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48" style:family="table-row">
      <style:table-row-properties style:min-row-height="0.76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72" style:family="table-row">
      <style:table-row-properties style:min-row-height="0.76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87" style:family="table-row">
      <style:table-row-properties style:min-row-height="0.25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ableRow291" style:family="table-row">
      <style:table-row-properties style:min-row-height="0.63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17" style:family="table-row">
      <style:table-row-properties style:min-row-height="0.850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32" style:family="table-row">
      <style:table-row-properties style:min-row-height="0.850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055in" fo:margin-left="-0.075in" fo:margin-right="-0.075in">
        <style:tab-stops/>
      </style:paragraph-properties>
      <style:text-properties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47" style:family="table-row">
      <style:table-row-properties style:min-row-height="0.248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3055in"/>
    </style:style>
    <style:style style:name="T350" style:parent-style-name="預設段落字型" style:family="text">
      <style:text-properties style:font-name-asian="標楷體" style:font-weight-complex="bold" fo:color="#000000"/>
    </style:style>
    <style:style style:name="P351" style:parent-style-name="內文" style:family="paragraph">
      <style:paragraph-properties fo:margin-left="0.1965in">
        <style:tab-stops/>
      </style:paragraph-properties>
      <style:text-properties fo:color="#000000"/>
    </style:style>
    <style:style style:name="P352" style:parent-style-name="內文" style:family="paragraph">
      <style:paragraph-properties fo:margin-top="0.25in" fo:line-height="0.3055in"/>
      <style:text-properties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margin-top="0.125in" fo:line-height="0.3055in"/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break-before="page" style:snap-to-layout-grid="false" fo:text-align="center" fo:line-height="150%"/>
    </style:style>
    <style:style style:name="T3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66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67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68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69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fo:line-height="200%"/>
    </style:style>
    <style:style style:name="T3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新細明體" fo:color="#000000" fo:font-size="16pt" style:font-size-asian="16pt" style:font-size-complex="16pt"/>
    </style:style>
    <style:style style:name="T3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新細明體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78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79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80" style:parent-style-name="內文" style:family="paragraph">
      <style:paragraph-properties fo:line-height="0.5555in"/>
      <style:text-properties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fo:line-height="0.4166in" fo:margin-left="0.1972in" fo:text-indent="-0.195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85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86" style:parent-style-name="內文" style:family="paragraph">
      <style:paragraph-properties style:snap-to-layout-grid="false" fo:line-height="0.4166in" fo:margin-left="0.2222in" fo:text-indent="-0.2222in">
        <style:tab-stops/>
      </style:paragraph-properties>
    </style:style>
    <style:style style:name="T3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立大直高級中學106學年度高二數理資優班<text:line-break/>專題研究成果發表會實施計畫</text:p>
      <text:p text:style-name="P2">一、依據本校資賦優異教育實施計畫辦理。</text:p>
      <text:p text:style-name="P3">二、目標：</text:p>
      <text:p text:style-name="P4">（一）鼓勵及肯定數理性向資優學生之研究能力。</text:p>
      <text:p text:style-name="P5">（二）展現本校數理資優教育獨立研究成果。</text:p>
      <text:p text:style-name="P6">（三）持續提昇本校學生對科學研究之興趣。</text:p>
      <text:p text:style-name="P7">三、主辦單位：大直高中輔導室。</text:p>
      <text:p text:style-name="P8">四、協辦單位：大直高中家長會、大直高中員生消費合作社。</text:p>
      <text:p text:style-name="P9">五、活動時間：107年5月24日(週四) 13:00~17:00。</text:p>
      <text:p text:style-name="P10">六、活動地點：大直高中迎曦館五樓演講廳（臺北市中山區北安路420號）。</text:p>
      <text:p text:style-name="P11">七、參加對象：</text:p>
      <text:p text:style-name="P12">（一）指定參加：本校高一、高二數理資優班全體學生。</text:p>
      <text:p text:style-name="P13"><text:span text:style-name="T14">（二）</text:span><text:span text:style-name="T15">自由報名：</text:span></text:p>
      <text:p text:style-name="P16">1.本校高一、高二普通班學生及家長。</text:p>
      <text:p text:style-name="P17">2.本校國七、國八、國九數理資優課程學生及家長。</text:p>
      <text:p text:style-name="P18">3.本校國七、國八、國九對數理學科有濃厚興趣之學生及家長，每班10名為限。</text:p>
      <text:p text:style-name="P19">4.友校高、國中數理資優班或對數理學科有濃厚興趣之師生。以校為單位團體報名，並請於5月09日（星期三）前將報名表以傳真（傳真電話：02-25337662）方式送至本校特教組。</text:p>
      <text:p text:style-name="P20">八、活動內容：</text:p>
      <text:p text:style-name="P21">(一)活動流程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<text:s text:c="4"/>間</text:p>
          </table:table-cell>
          <table:table-cell table:style-name="TableCell28">
            <text:p text:style-name="P29">內<text:s text:c="10"/>容</text:p>
          </table:table-cell>
        </table:table-row>
        <table:table-row table:style-name="TableRow30">
          <table:table-cell table:style-name="TableCell31">
            <text:p text:style-name="P32">13:00~13:20</text:p>
          </table:table-cell>
          <table:table-cell table:style-name="TableCell33">
            <text:p text:style-name="P34">報到</text:p>
          </table:table-cell>
        </table:table-row>
        <table:table-row table:style-name="TableRow35">
          <table:table-cell table:style-name="TableCell36">
            <text:p text:style-name="P37">13:20~13:30</text:p>
          </table:table-cell>
          <table:table-cell table:style-name="TableCell38">
            <text:p text:style-name="P39">師長、來賓致詞</text:p>
          </table:table-cell>
        </table:table-row>
        <table:table-row table:style-name="TableRow40">
          <table:table-cell table:style-name="TableCell41">
            <text:p text:style-name="P42">13:30~13:40</text:p>
          </table:table-cell>
          <table:table-cell table:style-name="TableCell43">
            <text:p text:style-name="P44">開場節目</text:p>
          </table:table-cell>
        </table:table-row>
        <table:table-row table:style-name="TableRow45">
          <table:table-cell table:style-name="TableCell46">
            <text:p text:style-name="P47">13:40~14:55</text:p>
          </table:table-cell>
          <table:table-cell table:style-name="TableCell48">
            <text:p text:style-name="P49">研究報告發表(上半場)</text:p>
          </table:table-cell>
        </table:table-row>
        <table:table-row table:style-name="TableRow50">
          <table:table-cell table:style-name="TableCell51">
            <text:p text:style-name="P52">14:55~15:20</text:p>
          </table:table-cell>
          <table:table-cell table:style-name="TableCell53">
            <text:p text:style-name="P54">中場活動與茶會</text:p>
          </table:table-cell>
        </table:table-row>
        <table:table-row table:style-name="TableRow55">
          <table:table-cell table:style-name="TableCell56">
            <text:p text:style-name="P57">15:20~16:30</text:p>
          </table:table-cell>
          <table:table-cell table:style-name="TableCell58">
            <text:p text:style-name="P59">研究報告發表(下半場)</text:p>
          </table:table-cell>
        </table:table-row>
        <table:table-row table:style-name="TableRow60">
          <table:table-cell table:style-name="TableCell61">
            <text:p text:style-name="P62">16:30~16:50</text:p>
          </table:table-cell>
          <table:table-cell table:style-name="TableCell63">
            <text:p text:style-name="P64">討論與分享</text:p>
          </table:table-cell>
        </table:table-row>
      </table:table>
      <text:soft-page-break/>
      <text:p text:style-name="P65">(二)發表題目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順序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P79">研究領域</text:p>
          </table:table-cell>
          <table:table-cell table:style-name="TableCell80">
            <text:p text:style-name="P81">專題研究題目</text:p>
          </table:table-cell>
          <table:table-cell table:style-name="TableCell82">
            <text:p text:style-name="P83">研究<text:line-break/>學生</text:p>
          </table:table-cell>
          <table:table-cell table:style-name="TableCell84">
            <text:p text:style-name="P85">指導<text:line-break/>老師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<text:span text:style-name="T91">13</text:span><text:span text:style-name="T92">：</text:span><text:span text:style-name="T93">40</text:span><text:span text:style-name="T94"><text:line-break/></text:span><text:span text:style-name="T95">∣</text:span><text:span text:style-name="T96"><text:line-break/></text:span><text:span text:style-name="T97">13</text:span><text:span text:style-name="T98">：</text:span><text:span text:style-name="T99">52</text:span></text:p>
          </table:table-cell>
          <table:table-cell table:style-name="TableCell100">
            <text:p text:style-name="P101">化學</text:p>
          </table:table-cell>
          <table:table-cell table:style-name="TableCell102">
            <text:p text:style-name="P103">探討電解質溶液的導電度與應用</text:p>
          </table:table-cell>
          <table:table-cell table:style-name="TableCell104">
            <text:p text:style-name="P105">邱子泰<text:line-break/>葉偉智<text:line-break/>許詩屏</text:p>
          </table:table-cell>
          <table:table-cell table:style-name="TableCell106">
            <text:p text:style-name="P107"><text:span text:style-name="T108">陳煌仁</text:span>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<text:span text:style-name="T114">13</text:span><text:span text:style-name="T115">：</text:span><text:span text:style-name="T116">52</text:span><text:span text:style-name="T117"><text:line-break/></text:span><text:span text:style-name="T118">∣</text:span><text:span text:style-name="T119"><text:line-break/></text:span><text:span text:style-name="T120">14</text:span><text:span text:style-name="T121">：</text:span><text:span text:style-name="T122">04</text:span></text:p>
          </table:table-cell>
          <table:table-cell table:style-name="TableCell123">
            <text:p text:style-name="P124">化學</text:p>
          </table:table-cell>
          <table:table-cell table:style-name="TableCell125">
            <text:p text:style-name="P126">碘與澱粉反應的藍色物質與溫度的變化</text:p>
          </table:table-cell>
          <table:table-cell table:style-name="TableCell127">
            <text:p text:style-name="P128">廖柏衡<text:line-break/>周語柔<text:line-break/>王品超</text:p>
          </table:table-cell>
          <table:table-cell table:style-name="TableCell129">
            <text:p text:style-name="P130"><text:span text:style-name="T131">陳煌仁</text:span>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14：04</text:p>
            <text:p text:style-name="P137">∣</text:p>
            <text:p text:style-name="P138">14：12</text:p>
          </table:table-cell>
          <table:table-cell table:style-name="TableCell139">
            <text:p text:style-name="P140">化學</text:p>
          </table:table-cell>
          <table:table-cell table:style-name="TableCell141">
            <text:p text:style-name="P142">校園植物製作酸鹼緩衝劑</text:p>
          </table:table-cell>
          <table:table-cell table:style-name="TableCell143">
            <text:p text:style-name="P144">陳兆昇</text:p>
          </table:table-cell>
          <table:table-cell table:style-name="TableCell145">
            <text:p text:style-name="P146"><text:span text:style-name="T147">陳煌仁</text:span></text:p>
          </table:table-cell>
        </table:table-row>
        <table:table-row table:style-name="TableRow148">
          <table:table-cell table:style-name="TableCell149" table:number-columns-spanned="6">
            <text:p text:style-name="P150">講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14:17</text:p>
            <text:p text:style-name="P156">|</text:p>
            <text:p text:style-name="P157">14:29</text:p>
          </table:table-cell>
          <table:table-cell table:style-name="TableCell158">
            <text:p text:style-name="P159">數學<text:s/></text:p>
          </table:table-cell>
          <table:table-cell table:style-name="TableCell160">
            <text:p text:style-name="P161"><text:span text:style-name="T162">Frieze Pattern</text:span><text:span text:style-name="T163">的數形性質</text:span></text:p>
            <text:p text:style-name="P164"><text:span text:style-name="T165">(106</text:span><text:span text:style-name="T166">年臺北市中等學校學生科學研究獎助計畫數學科佳作</text:span><text:span text:style-name="T167">)</text:span></text:p>
          </table:table-cell>
          <table:table-cell table:style-name="TableCell168">
            <text:p text:style-name="P169">張宇霆</text:p>
          </table:table-cell>
          <table:table-cell table:style-name="TableCell170">
            <text:p text:style-name="P171">劉繕榜</text:p>
            <text:p text:style-name="P172">顏榮皇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14:29</text:p>
            <text:p text:style-name="P178">|</text:p>
            <text:p text:style-name="P179">14:41</text:p>
          </table:table-cell>
          <table:table-cell table:style-name="TableCell180">
            <text:p text:style-name="P181">數學</text:p>
          </table:table-cell>
          <table:table-cell table:style-name="TableCell182">
            <text:p text:style-name="P183">自我診察代謝症候群之系統</text:p>
            <text:p text:style-name="P184"><text:span text:style-name="T185">(2017</text:span><text:span text:style-name="T186">年台日高級中等學校高瞻專題成果聯合發表會金牌獎；第</text:span><text:span text:style-name="T187">50</text:span><text:span text:style-name="T188">屆臺北市科展電腦與資訊學科入選</text:span><text:span text:style-name="T189">)</text:span></text:p>
          </table:table-cell>
          <table:table-cell table:style-name="TableCell190">
            <text:p text:style-name="P191">陳昱維<text:line-break/>紀凱崴</text:p>
          </table:table-cell>
          <table:table-cell table:style-name="TableCell192">
            <text:p text:style-name="P193">劉繕榜</text:p>
            <text:p text:style-name="P194">吳芊穎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14:41</text:p>
            <text:p text:style-name="P200">|</text:p>
            <text:p text:style-name="P201">14:53</text:p>
          </table:table-cell>
          <table:table-cell table:style-name="TableCell202">
            <text:p text:style-name="P203">數學</text:p>
          </table:table-cell>
          <table:table-cell table:style-name="TableCell204">
            <text:p text:style-name="P205">3×3×3邊連結立體組木遊戲之所有路徑可行解探討</text:p>
            <text:p text:style-name="P206"><text:span text:style-name="T207">(2017</text:span><text:span text:style-name="T208">年台日高級中等學校高瞻專題成果聯合發表會金牌獎</text:span><text:span text:style-name="T209">)</text:span></text:p>
          </table:table-cell>
          <table:table-cell table:style-name="TableCell210">
            <text:p text:style-name="P211">林子堯</text:p>
          </table:table-cell>
          <table:table-cell table:style-name="TableCell212">
            <text:p text:style-name="P213">劉繕榜<text:line-break/>胡裕仁</text:p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中場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茶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15:20</text:p>
            <text:p text:style-name="P229">|</text:p>
            <text:p text:style-name="P230">15:32</text:p>
          </table:table-cell>
          <table:table-cell table:style-name="TableCell231">
            <text:p text:style-name="P232">物理</text:p>
          </table:table-cell>
          <table:table-cell table:style-name="TableCell233">
            <text:p text:style-name="P234"><text:span text:style-name="T235">探討生物多孔材質與幾何立體表面對聲音吸收程度的影響</text:span><text:span text:style-name="T236"><text:line-break/></text:span><text:span text:style-name="T237">(</text:span><text:span text:style-name="T238">第</text:span><text:span text:style-name="T239">51</text:span><text:span text:style-name="T240">屆臺北市科展物理與天文學科佳作獎；</text:span><text:span text:style-name="T241">106</text:span><text:span text:style-name="T242">年臺北市中等學校學生科學研究獎助計畫物理科佳作獎</text:span><text:span text:style-name="T243">)</text:span></text:p>
          </table:table-cell>
          <table:table-cell table:style-name="TableCell244">
            <text:p text:style-name="P245">吳宗遠<text:line-break/>孫執恆</text:p>
          </table:table-cell>
          <table:table-cell table:style-name="TableCell246">
            <text:p text:style-name="P247">陳東閔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15:32</text:p>
            <text:p text:style-name="P253">|</text:p>
            <text:p text:style-name="P254">15:44</text:p>
          </table:table-cell>
          <table:table-cell table:style-name="TableCell255">
            <text:p text:style-name="P256">物理</text:p>
          </table:table-cell>
          <table:table-cell table:style-name="TableCell257">
            <text:p text:style-name="P258"><text:span text:style-name="T259">溶劑液珠滴入溶液的運動情形分析</text:span><text:span text:style-name="T260"><text:line-break/></text:span><text:span text:style-name="T261">(</text:span><text:span text:style-name="T262">第</text:span><text:span text:style-name="T263">51</text:span><text:span text:style-name="T264">屆臺北市科展物理與天文學科優等獎</text:span><text:span text:style-name="T265">,</text:span><text:span text:style-name="T266">團隊合作獎</text:span><text:span text:style-name="T267">)</text:span></text:p>
          </table:table-cell>
          <table:table-cell table:style-name="TableCell268">
            <text:p text:style-name="P269">林辰宇<text:line-break/>魏偉辰<text:line-break/>蘇恩杰</text:p>
          </table:table-cell>
          <table:table-cell table:style-name="TableCell270">
            <text:p text:style-name="P271">陳東閔</text:p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P276">15:44</text:p>
            <text:p text:style-name="P277">|</text:p>
            <text:p text:style-name="P278">15:55</text:p>
          </table:table-cell>
          <table:table-cell table:style-name="TableCell279">
            <text:p text:style-name="P280">物理</text:p>
          </table:table-cell>
          <table:table-cell table:style-name="TableCell281">
            <text:p text:style-name="P282">全反射與折射率的實驗設計</text:p>
          </table:table-cell>
          <table:table-cell table:style-name="TableCell283">
            <text:p text:style-name="P284">蕭郁騰<text:line-break/>曾柏瑋</text:p>
          </table:table-cell>
          <table:table-cell table:style-name="TableCell285">
            <text:p text:style-name="P286">陳東閔</text:p>
          </table:table-cell>
        </table:table-row>
        <text:soft-page-break/>
        <table:table-row table:style-name="TableRow287">
          <table:table-cell table:style-name="TableCell288" table:number-columns-spanned="6">
            <text:p text:style-name="P289"><text:span text:style-name="T290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16:00</text:p>
            <text:p text:style-name="P296">|</text:p>
            <text:p text:style-name="P297">16:12</text:p>
          </table:table-cell>
          <table:table-cell table:style-name="TableCell298">
            <text:p text:style-name="P299">生物</text:p>
          </table:table-cell>
          <table:table-cell table:style-name="TableCell300">
            <text:p text:style-name="P301"><text:span text:style-name="T302">探討種子栽植的特性</text:span><text:span text:style-name="T303">-</text:span><text:span text:style-name="T304">以山粉圓為例</text:span><text:span text:style-name="T305"><text:line-break/></text:span><text:span text:style-name="T306">(</text:span><text:span text:style-name="T307">第</text:span><text:span text:style-name="T308">51</text:span><text:span text:style-name="T309">屆臺北市科展農業與食品學科佳作獎</text:span><text:span text:style-name="T310">,</text:span><text:span text:style-name="T311">團隊合作獎</text:span><text:span text:style-name="T312">)</text:span></text:p>
          </table:table-cell>
          <table:table-cell table:style-name="TableCell313">
            <text:p text:style-name="P314">黃至瑍<text:line-break/>鄭宇翔<text:line-break/>陳俊瑋</text:p>
          </table:table-cell>
          <table:table-cell table:style-name="TableCell315">
            <text:p text:style-name="P316">陳志郎</text:p>
          </table:table-cell>
        </table:table-row>
        <table:table-row table:style-name="TableRow317">
          <table:table-cell table:style-name="TableCell318">
            <text:p text:style-name="P319">11</text:p>
          </table:table-cell>
          <table:table-cell table:style-name="TableCell320">
            <text:p text:style-name="P321">16:12</text:p>
            <text:p text:style-name="P322">|</text:p>
            <text:p text:style-name="P323">16:22</text:p>
          </table:table-cell>
          <table:table-cell table:style-name="TableCell324">
            <text:p text:style-name="P325">生物</text:p>
          </table:table-cell>
          <table:table-cell table:style-name="TableCell326">
            <text:p text:style-name="P327">探討晃動刺激對植物的影響</text:p>
          </table:table-cell>
          <table:table-cell table:style-name="TableCell328">
            <text:p text:style-name="P329">陳哲帷</text:p>
          </table:table-cell>
          <table:table-cell table:style-name="TableCell330">
            <text:p text:style-name="P331">陳志郎</text:p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>16:22</text:p>
            <text:p text:style-name="P337">|</text:p>
            <text:p text:style-name="P338">16:30</text:p>
          </table:table-cell>
          <table:table-cell table:style-name="TableCell339">
            <text:p text:style-name="P340">生物</text:p>
          </table:table-cell>
          <table:table-cell table:style-name="TableCell341">
            <text:p text:style-name="P342">智慧栽植系統</text:p>
          </table:table-cell>
          <table:table-cell table:style-name="TableCell343">
            <text:p text:style-name="P344">鄭妍瑀</text:p>
          </table:table-cell>
          <table:table-cell table:style-name="TableCell345">
            <text:p text:style-name="P346">陳志郎</text:p>
          </table:table-cell>
        </table:table-row>
        <table:table-row table:style-name="TableRow347">
          <table:table-cell table:style-name="TableCell348" table:number-columns-spanned="6">
            <text:p text:style-name="P349"><text:span text:style-name="T350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p text:style-name="P352">九、經費：</text:p>
      <text:p text:style-name="P353">（一）本校家長會經費贊助。</text:p>
      <text:p text:style-name="P354">（二）本校員生消費合作社經費贊助。</text:p>
      <text:p text:style-name="P355">（三）本校第13屆高中數理資優班學生家長經費贊助。</text:p>
      <text:p text:style-name="P356">（四）廣告邀約經費贊助。</text:p>
      <text:p text:style-name="P357">十、本計畫陳<text:s/>校長核定後實施，修正時亦同。</text:p>
      <text:soft-page-break/>
      <text:p text:style-name="P358"><text:span text:style-name="T359">臺北市立大直高中</text:span><text:span text:style-name="T360">106</text:span><text:span text:style-name="T361">學年度高二數理資優班</text:span><text:span text:style-name="T362"><text:line-break/></text:span><text:span text:style-name="T363">專題研究成果發表會</text:span><text:span text:style-name="T364"><text:s text:c="3"/></text:span><text:span text:style-name="T365">團體報名表</text:span></text:p>
      <text:p text:style-name="P366">學校名稱：__________________</text:p>
      <text:p text:style-name="P367">學校聯絡電話：__________________</text:p>
      <text:p text:style-name="P368">帶隊教師姓名：__________________</text:p>
      <text:p text:style-name="P369">帶隊教師手機：__________________</text:p>
      <text:p text:style-name="P370"><text:span text:style-name="T371">參加學生（請註明年級</text:span><text:span text:style-name="T372">；</text:span><text:span text:style-name="T373">若人數眾多</text:span><text:span text:style-name="T374">，</text:span><text:span text:style-name="T375">則簡計各年級人數即可）：</text:span><text:span text:style-name="T376">____________________________________________________________</text:span></text:p>
      <text:p text:style-name="P377">____________________________________________________________</text:p>
      <text:p text:style-name="P378">____________________________________________________________</text:p>
      <text:p text:style-name="P379">參加人數統計：教師_____人，學生_____人</text:p>
      <text:p text:style-name="P380">備註：</text:p>
      <text:p text:style-name="P381">1.為便於人數統計，請於5月09日（星期三）前將報名表以傳真（傳真電話：02-25337662）方式送至本校特教組。因場地座位數有限，除了已約定來訪的學校團體外，其他以報名先後順序優先錄取至額滿(人數超過15人以上，傳真報名表前請先電話洽詢)。</text:p>
      <text:p text:style-name="P382">2.聯絡人：大直高中資優班召集人陳志郎老師（02-25334017轉219）或特教組張錦程組長（02-25334017轉156）。</text:p>
      <text:p text:style-name="P383"/>
      <text:p text:style-name="P384">班級導師：</text:p>
      <text:p text:style-name="P385">業務承辦人：<text:s text:c="13"/>單位主管：<text:s text:c="12"/>校長：</text:p>
      <text:p text:style-name="P386"><text:span text:style-name="T387">電話：（</text:span><text:span text:style-name="T388"><text:s/></text:span><text:span text:style-name="T389">）</text:span><text:span text:style-name="T390"><text:s/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777in" fo:margin-left="0.8319in" fo:text-indent="-0.248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直高中九十三學年度</dc:title>
    <dc:subject/>
    <meta:initial-creator>6666</meta:initial-creator>
    <dc:creator>user</dc:creator>
    <meta:creation-date>2018-05-07T05:56:00Z</meta:creation-date>
    <dc:date>2018-05-07T05:56:00Z</dc:date>
    <meta:print-date>2018-04-18T05:14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5" meta:character-count="2247" meta:row-count="15" meta:non-whitespace-character-count="1916"/>
  </office:meta>
</office:document-meta>
</file>