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行楷" svg:font-family="文鼎粗行楷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0.6252in" fo:orphans="2" fo:widows="2"/>
    </style:style>
    <style:style style:name="P2" style:family="paragraph" style:parent-style-name="Standard">
      <style:paragraph-properties fo:margin-top="0.0874in" fo:margin-bottom="0in" loext:contextual-spacing="false" fo:line-height="0.6252in" fo:orphans="2" fo:widows="2"/>
    </style:style>
    <style:style style:name="P3" style:family="paragraph" style:parent-style-name="Standard" style:master-page-name="Standard">
      <style:paragraph-properties fo:line-height="1.111in" fo:text-align="center" style:justify-single-word="false" fo:orphans="2" fo:widows="2" style:page-number="auto"/>
      <style:text-properties fo:color="#ff0000" style:font-name="文鼎粗行楷" fo:font-size="60pt" style:letter-kerning="true" style:font-name-asian="文鼎粗行楷" style:font-size-asian="60pt" style:font-name-complex="文鼎粗行楷" style:font-size-complex="60pt"/>
    </style:style>
    <style:style style:name="T1" style:family="text">
      <style:text-properties fo:font-size="24pt" style:letter-kerning="true" style:font-name-asian="標楷體" style:font-size-asian="24pt" style:font-size-complex="24pt"/>
    </style:style>
    <style:style style:name="T2" style:family="text">
      <style:text-properties fo:font-size="24pt" style:letter-kerning="true" style:font-name-asian="標楷體" style:font-size-asian="24pt" style:font-size-complex="24pt"/>
    </style:style>
    <style:style style:name="T3" style:family="text">
      <style:text-properties fo:font-size="24pt" style:letter-kerning="true" style:font-name-asian="標楷體" style:font-size-asian="24pt" style:font-size-complex="24pt" style:font-weight-complex="bold"/>
    </style:style>
    <style:style style:name="T4" style:family="text">
      <style:text-properties fo:font-size="24pt" style:letter-kerning="true" style:font-name-asian="標楷體" style:font-size-asian="24pt" style:font-name-complex="標楷體" style:font-size-complex="24pt"/>
    </style:style>
    <style:style style:name="T5" style:family="text">
      <style:text-properties fo:font-size="24pt" style:letter-kerning="true" style:font-name-asian="標楷體" style:font-size-asian="24pt" style:font-name-complex="標楷體" style:font-size-complex="24pt"/>
    </style:style>
    <style:style style:name="T6" style:family="text">
      <style:text-properties fo:font-size="24pt" style:letter-kerning="true" style:font-name-asian="標楷體" style:font-size-asian="24pt" style:font-name-complex="標楷體" style:font-size-complex="24pt" style:font-weight-complex="bold"/>
    </style:style>
    <style:style style:name="T7" style:family="text">
      <style:text-properties fo:font-size="24pt" style:letter-kerning="true" style:font-name-asian="標楷體" style:font-size-asian="24pt" style:font-name-complex="標楷體" style:font-size-complex="24pt" style:font-weight-complex="bold"/>
    </style:style>
    <style:style style:name="T8" style:family="text">
      <style:text-properties fo:font-size="24pt" style:letter-kerning="true" style:font-name-asian="Times New Roman" style:font-size-asian="24pt" style:font-size-complex="24pt"/>
    </style:style>
    <style:style style:name="T9" style:family="text">
      <style:text-properties fo:font-size="24pt" style:letter-kerning="true" style:font-name-asian="Times New Roman" style:font-size-asian="24pt" style:font-name-complex="Times New Roman" style:font-size-complex="24pt"/>
    </style:style>
    <style:style style:name="T10" style:family="text">
      <style:text-properties fo:font-size="24pt" fo:font-weight="bold" style:letter-kerning="true" style:font-name-asian="標楷體" style:font-size-asian="24pt" style:font-weight-asian="bold" style:font-name-complex="標楷體" style:font-size-complex="24pt"/>
    </style:style>
    <style:style style:name="T11" style:family="text">
      <style:text-properties style:font-name-asian="標楷體"/>
    </style:style>
    <style:style style:name="T12" style:family="text">
      <style:text-properties fo:color="#4472c4" fo:font-size="24pt" style:letter-kerning="true" style:font-name-asian="標楷體" style:font-size-asian="24pt" style:font-size-complex="24pt"/>
    </style:style>
    <style:style style:name="T13" style:family="text">
      <style:text-properties fo:color="#0000ff" fo:font-size="24pt" fo:font-weight="bold" style:letter-kerning="true" style:font-name-asian="標楷體" style:font-size-asian="24pt" style:font-weight-asian="bold" style:font-name-complex="標楷體" style:font-size-complex="24pt"/>
    </style:style>
    <style:style style:name="T14" style:family="text">
      <style:text-properties fo:color="#0000ff" fo:font-size="24pt" fo:font-weight="bold" style:letter-kerning="true" style:font-name-asian="標楷體" style:font-size-asian="24pt" style:font-weight-asian="bold" style:font-name-complex="標楷體" style:font-size-complex="24pt"/>
    </style:style>
    <style:style style:name="T15" style:family="text">
      <style:text-properties fo:color="#ff0000" fo:font-size="24pt" fo:font-weight="bold" style:letter-kerning="true" style:font-name-asian="標楷體" style:font-size-asian="24pt" style:font-weight-asian="bold" style:font-size-complex="24pt"/>
    </style:style>
    <style:style style:name="T16" style:family="text">
      <style:text-properties fo:color="#ff0000" fo:font-size="24pt" fo:font-weight="bold" style:letter-kerning="true" style:font-name-asian="標楷體" style:font-size-asian="24pt" style:font-weight-asian="bold" style:font-name-complex="標楷體" style:font-size-complex="2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考場注意事項</text:p>
      <text:p text:style-name="P1"><text:span text:style-name="T1">1. 請依考試時間至</text:span><text:span text:style-name="T12">3樓k書中心參加考試。</text:span></text:p>
      <text:p text:style-name="P2"><text:span text:style-name="T1">2.</text:span><text:span text:style-name="T1"> </text:span><text:span text:style-name="T4">請將</text:span><text:span text:style-name="T4">「</text:span><text:span text:style-name="T13">學生證</text:span><text:span text:style-name="T4">」</text:span><text:span text:style-name="T4">放在桌子</text:span><text:span text:style-name="T4">座位號碼旁</text:span><text:span text:style-name="T4">，並請</text:span><text:span text:style-name="T4">於</text:span><text:span text:style-name="T4">簽到表上簽名。</text:span></text:p>
      <text:p text:style-name="P1"><text:span text:style-name="T8"><text:s text:c="2"/></text:span><text:span text:style-name="T4">（</text:span><text:span text:style-name="T4">若未攜帶</text:span><text:span text:style-name="T4">「</text:span><text:span text:style-name="T10">學生證</text:span><text:span text:style-name="T4">」</text:span><text:span text:style-name="T4">，請找教官開立證明。</text:span><text:span text:style-name="T4">）</text:span></text:p>
      <text:p text:style-name="P2"><text:span text:style-name="T1">3.</text:span><text:span text:style-name="T1"> </text:span><text:span text:style-name="T4">未穿著「</text:span><text:span text:style-name="T13">校服</text:span><text:span text:style-name="T4">」不准考試</text:span><text:span text:style-name="T4">。</text:span><text:span text:style-name="T13">手機關機</text:span><text:span text:style-name="T4">。</text:span></text:p>
      <text:p text:style-name="P2"><text:span text:style-name="T4">4. 畫卡(作答)書寫</text:span><text:span text:style-name="T9"> </text:span><text:span text:style-name="T13">原班級、座號</text:span></text:p>
      <text:p text:style-name="P2"><text:span text:style-name="T1">5.</text:span><text:span text:style-name="T1"> </text:span><text:span text:style-name="T4">收卷時請按科別繳交</text:span><text:span text:style-name="T4">，</text:span><text:span text:style-name="T4">並注意是否</text:span><text:span text:style-name="T6">在答案卷</text:span><text:span text:style-name="T6">(卡)</text:span><text:span text:style-name="T6">寫上名字。</text:span></text:p>
      <text:p text:style-name="P2"><text:span text:style-name="T1">6.</text:span><text:span text:style-name="T1"> </text:span><text:span text:style-name="T4">開始考試</text:span><text:span text:style-name="T1">15</text:span><text:span text:style-name="T6">分鐘後禁止進入</text:span><text:span text:style-name="T4">考場，考試進行</text:span><text:span text:style-name="T3">20</text:span><text:span text:style-name="T6">分鐘前</text:span><text:span text:style-name="T4">禁止繳卷離開。</text:span></text:p>
      <text:p text:style-name="P2"><text:span text:style-name="T1">7.</text:span><text:span text:style-name="T1"> </text:span><text:span text:style-name="T4">多科使用電腦卡，請同學自行準備「</text:span><text:span text:style-name="T15">2</text:span><text:span text:style-name="T16">Ｂ鉛筆</text:span><text:span text:style-name="T6">」及橡皮擦</text:span><text:span text:style-name="T4">。</text:span></text:p>
      <text:p text:style-name="P2"><text:span text:style-name="T1">8.</text:span><text:span text:style-name="T1"> </text:span><text:span text:style-name="T4">有作弊等違反考試規則情形一律移送學務處以校規懲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文鼎粗行楷" svg:font-family="文鼎粗行楷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5909in" fo:margin-right="0.5909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場注意事項</dc:title>
    <meta:initial-creator>user</meta:initial-creator>
    <meta:creation-date>2018-05-16T11:36:00</meta:creation-date>
    <dc:creator>User</dc:creator>
    <dc:date>2018-05-16T11:39:00</dc:date>
    <meta:editing-cycles>3</meta:editing-cycles>
    <meta:editing-duration>PT3M</meta:editing-duration>
    <meta:document-statistic meta:table-count="0" meta:image-count="0" meta:object-count="0" meta:page-count="1" meta:paragraph-count="10" meta:word-count="219" meta:character-count="240" meta:non-whitespace-character-count="229"/>
    <meta:generator>LibreOffice/4.3.3.2$Linux_X86_64 LibreOffice_project/430m0$Build-2</meta:generator>
  </office:meta>
</office:document-meta>
</file>