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SBMY+DFMingStd-W9" svg:font-family="NISBMY+DFMingStd-W9, 新細明體" style:font-family-generic="roman"/>
    <style:font-face style:name="標楷體" svg:font-family="標楷體" style:font-family-generic="script"/>
    <style:font-face style:name="AMEBMY+Candara" svg:font-family="AMEBMY+Candara, 'Arial Unicode MS'" style:font-family-generic="swiss"/>
    <style:font-face style:name="DejaVu Sans1" svg:font-family="'DejaVu Sans'" style:font-family-generic="swiss"/>
    <style:font-face style:name="Adobe 楷体 Std R" svg:font-family="'Adobe 楷体 Std R', SetoFon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701in" table:align="center" style:writing-mode="lr-tb"/>
    </style:style>
    <style:style style:name="Table1.A" style:family="table-column">
      <style:table-column-properties style:column-width="0.984in"/>
    </style:style>
    <style:style style:name="Table1.B" style:family="table-column">
      <style:table-column-properties style:column-width="3.6736in"/>
    </style:style>
    <style:style style:name="Table1.C" style:family="table-column">
      <style:table-column-properties style:column-width="2.8125in"/>
    </style:style>
    <style:style style:name="Table1.1" style:family="table-row">
      <style:table-row-properties style:min-row-height="0.4722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12" style:family="table-row">
      <style:table-row-properties style:min-row-height="0.8889in" fo:keep-together="auto"/>
    </style:style>
    <style:style style:name="Table1.15" style:family="table-row">
      <style:table-row-properties style:min-row-height="0.5903in" fo:keep-together="auto"/>
    </style:style>
    <style:style style:name="Table1.23" style:family="table-row">
      <style:table-row-properties style:min-row-height="0.3153in" fo:keep-together="auto"/>
    </style:style>
    <style:style style:name="Table2" style:family="table">
      <style:table-properties style:width="7.5674in" table:align="center" style:writing-mode="lr-tb"/>
    </style:style>
    <style:style style:name="Table2.A" style:family="table-column">
      <style:table-column-properties style:column-width="1.4014in"/>
    </style:style>
    <style:style style:name="Table2.B" style:family="table-column">
      <style:table-column-properties style:column-width="0.5174in"/>
    </style:style>
    <style:style style:name="Table2.C" style:family="table-column">
      <style:table-column-properties style:column-width="1.2951in"/>
    </style:style>
    <style:style style:name="Table2.D" style:family="table-column">
      <style:table-column-properties style:column-width="1.9535in"/>
    </style:style>
    <style:style style:name="Table2.E" style:family="table-column">
      <style:table-column-properties style:column-width="2.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daeef3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5833in" fo:keep-together="auto"/>
    </style:style>
    <style:style style:name="Table2.A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2.B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D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2.E2" style:family="table-cell">
      <style:table-cell-properties style:vertical-align="middle" style:border-line-width-right="0.0069in 0.0069in 0.0069in" style:border-line-width-top="0.0069in 0.0069in 0.0069in" fo:padding-left="0.0194in" fo:padding-right="0.0194in" fo:padding-top="0in" fo:padding-bottom="0in" fo:border-left="0.5pt solid #000000" fo:border-right="1.5pt double #000000" fo:border-top="1.5pt double #000000" fo:border-bottom="0.5pt solid #000000" style:writing-mode="lr-tb"/>
    </style:style>
    <style:style style:name="Table2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4" style:family="table-row">
      <style:table-row-properties style:min-row-height="0.4333in" fo:keep-together="always"/>
    </style:style>
    <style:style style:name="Table2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A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7" style:family="table-row">
      <style:table-row-properties style:min-row-height="0.6694in" fo:keep-together="always"/>
    </style:style>
    <style:style style:name="Table2.A7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A8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2.9" style:family="table-row">
      <style:table-row-properties style:min-row-height="0.5903in" fo:keep-together="always"/>
    </style:style>
    <style:style style:name="Table2.A9" style:family="table-cell">
      <style:table-cell-properties style:vertical-align="middle" fo:background-color="#daeef3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Table2.10" style:family="table-row">
      <style:table-row-properties style:min-row-height="3.5403in" fo:keep-together="always"/>
    </style:style>
    <style:style style:name="Table2.A10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7.3549in" table:align="center" style:writing-mode="lr-tb"/>
    </style:style>
    <style:style style:name="Table3.A" style:family="table-column">
      <style:table-column-properties style:column-width="0.934in"/>
    </style:style>
    <style:style style:name="Table3.B" style:family="table-column">
      <style:table-column-properties style:column-width="0.4674in"/>
    </style:style>
    <style:style style:name="Table3.C" style:family="table-column">
      <style:table-column-properties style:column-width="1.6556in"/>
    </style:style>
    <style:style style:name="Table3.D" style:family="table-column">
      <style:table-column-properties style:column-width="0.1243in"/>
    </style:style>
    <style:style style:name="Table3.E" style:family="table-column">
      <style:table-column-properties style:column-width="0.7507in"/>
    </style:style>
    <style:style style:name="Table3.F" style:family="table-column">
      <style:table-column-properties style:column-width="1.0382in"/>
    </style:style>
    <style:style style:name="Table3.G" style:family="table-column">
      <style:table-column-properties style:column-width="2.35in"/>
    </style:style>
    <style:style style:name="Table3.1" style:family="table-row">
      <style:table-row-properties style:min-row-height="0.4861in" fo:keep-together="auto"/>
    </style:style>
    <style:style style:name="Table3.A1" style:family="table-cell">
      <style:table-cell-properties style:vertical-align="middle" fo:background-color="#daeef3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Table3.2" style:family="table-row">
      <style:table-row-properties style:min-row-height="0.5118in" fo:keep-together="auto"/>
    </style:style>
    <style:style style:name="Table3.A2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3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6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7" style:family="table-row">
      <style:table-row-properties style:min-row-height="0.5118in" fo:keep-together="always"/>
    </style:style>
    <style:style style:name="Table3.A7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7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8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G8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3.A10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3.12" style:family="table-row">
      <style:table-row-properties style:min-row-height="3.666in" fo:keep-together="auto"/>
    </style:style>
    <style:style style:name="Table3.A12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3.14" style:family="table-row">
      <style:table-row-properties style:min-row-height="1.3174in" fo:keep-together="auto"/>
    </style:style>
    <style:style style:name="Table3.A14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3.15" style:family="table-row">
      <style:table-row-properties style:min-row-height="0.4868in" fo:keep-together="always"/>
    </style:style>
    <style:style style:name="Table3.16" style:family="table-row">
      <style:table-row-properties style:min-row-height="2.8021in" fo:keep-together="always"/>
    </style:style>
    <style:style style:name="Table3.A16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5pt solid #000000" fo:border-bottom="0.5pt solid #000000" style:writing-mode="lr-tb"/>
    </style:style>
    <style:style style:name="Table3.17" style:family="table-row">
      <style:table-row-properties style:min-row-height="0.991in" fo:keep-together="always"/>
    </style:style>
    <style:style style:name="Table3.A17" style:family="table-cell">
      <style:table-cell-properties style:vertical-align="middle" fo:background-color="#f3f3f3" style:border-line-width-left="0.0104in 0.0104in 0.0417in" style:border-line-width-top="0.0104in 0.0104in 0.0417in" style:border-line-width-bottom="0.0417in 0.0104in 0.0104in" fo:padding-left="0.0194in" fo:padding-right="0.0194in" fo:padding-top="0in" fo:padding-bottom="0in" fo:border-left="4.5pt double #000000" fo:border-right="none" fo:border-top="4.5pt double #000000" fo:border-bottom="4.5pt double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3f3f3" style:border-line-width-top="0.0104in 0.0104in 0.0417in" style:border-line-width-bottom="0.0417in 0.0104in 0.0104in" fo:padding-left="0.0194in" fo:padding-right="0.0194in" fo:padding-top="0in" fo:padding-bottom="0in" fo:border-left="0.5pt solid #000000" fo:border-right="none" fo:border-top="4.5pt double #000000" fo:border-bottom="4.5pt double #000000" style:writing-mode="lr-tb">
        <style:background-image/>
      </style:table-cell-properties>
    </style:style>
    <style:style style:name="Table3.F17" style:family="table-cell">
      <style:table-cell-properties style:vertical-align="middle" fo:background-color="#f3f3f3" style:border-line-width-right="0.0417in 0.0104in 0.0104in" style:border-line-width-top="0.0104in 0.0104in 0.0417in" style:border-line-width-bottom="0.0417in 0.0104in 0.0104in" fo:padding-left="0.0194in" fo:padding-right="0.0194in" fo:padding-top="0in" fo:padding-bottom="0in" fo:border-left="0.5pt solid #000000" fo:border-right="4.5pt double #000000" fo:border-top="4.5pt double #000000" fo:border-bottom="4.5pt double #000000" style:writing-mode="lr-tb">
        <style:background-image/>
      </style:table-cell-properties>
    </style:style>
    <style:style style:name="Table4" style:family="table">
      <style:table-properties style:width="6.7389in" table:align="left" style:writing-mode="lr-tb"/>
    </style:style>
    <style:style style:name="Table4.A" style:family="table-column">
      <style:table-column-properties style:column-width="6.7389in"/>
    </style:style>
    <style:style style:name="Table4.1" style:family="table-row">
      <style:table-row-properties style:min-row-height="0.7375in" fo:keep-together="auto"/>
    </style:style>
    <style:style style:name="Table4.A1" style:family="table-cell">
      <style:table-cell-properties style:vertical-align="middle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5pt solid #000000" style:writing-mode="lr-tb"/>
    </style:style>
    <style:style style:name="Table4.2" style:family="table-row">
      <style:table-row-properties style:min-row-height="7.2063in" fo:keep-together="auto"/>
    </style:style>
    <style:style style:name="Table4.A2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5pt solid #000000" fo:border-bottom="1.5pt double #000000" style:writing-mode="lr-tb"/>
    </style:style>
    <style:style style:name="Table5" style:family="table">
      <style:table-properties style:width="6.9014in" table:align="left" style:writing-mode="lr-tb"/>
    </style:style>
    <style:style style:name="Table5.A" style:family="table-column">
      <style:table-column-properties style:column-width="6.9014in"/>
    </style:style>
    <style:style style:name="Table5.1" style:family="table-row">
      <style:table-row-properties style:min-row-height="0.3257in" fo:keep-together="always"/>
    </style:style>
    <style:style style:name="Table5.A1" style:family="table-cell">
      <style:table-cell-properties style:vertical-align="middle" style:border-line-width-left="0.0104in 0.0104in 0.0104in" style:border-line-width-right="0.0104in 0.0104in 0.0104in" style:border-line-width-top="0.0104in 0.0104in 0.0104in" fo:padding="0in" fo:border-left="2.25pt double #000000" fo:border-right="2.25pt double #000000" fo:border-top="2.25pt double #000000" fo:border-bottom="0.5pt solid #000000" style:writing-mode="lr-tb"/>
    </style:style>
    <style:style style:name="Table5.2" style:family="table-row">
      <style:table-row-properties style:min-row-height="7.5549in" fo:keep-together="always"/>
    </style:style>
    <style:style style:name="Table5.A2" style:family="table-cell">
      <style:table-cell-properties style:vertical-align="top" style:border-line-width-left="0.0104in 0.0104in 0.0104in" style:border-line-width-right="0.0104in 0.0104in 0.0104in" style:border-line-width-bottom="0.0104in 0.0104in 0.0104in" fo:padding="0in" fo:border-left="2.25pt double #000000" fo:border-right="2.25pt double #000000" fo:border-top="0.5pt solid #000000" fo:border-bottom="2.25pt double #000000" style:writing-mode="lr-tb"/>
    </style:style>
    <style:style style:name="Table6" style:family="table">
      <style:table-properties style:width="6.7389in" table:align="left" style:writing-mode="lr-tb"/>
    </style:style>
    <style:style style:name="Table6.A" style:family="table-column">
      <style:table-column-properties style:column-width="6.7389in"/>
    </style:style>
    <style:style style:name="Table6.1" style:family="table-row">
      <style:table-row-properties style:min-row-height="0.1181in" fo:keep-together="always"/>
    </style:style>
    <style:style style:name="Table6.A1" style:family="table-cell">
      <style:table-cell-properties style:vertical-align="middle" style:border-line-width-left="0.0104in 0.0104in 0.0104in" style:border-line-width-right="0.0104in 0.0104in 0.0104in" style:border-line-width-top="0.0104in 0.0104in 0.0104in" fo:padding="0in" fo:border-left="2.25pt double #000000" fo:border-right="2.25pt double #000000" fo:border-top="2.25pt double #000000" fo:border-bottom="0.5pt solid #000000" style:writing-mode="lr-tb"/>
    </style:style>
    <style:style style:name="Table6.2" style:family="table-row">
      <style:table-row-properties style:min-row-height="7.0514in" fo:keep-together="always"/>
    </style:style>
    <style:style style:name="Table6.A2" style:family="table-cell">
      <style:table-cell-properties style:vertical-align="top" style:border-line-width-left="0.0104in 0.0104in 0.0104in" style:border-line-width-right="0.0104in 0.0104in 0.0104in" style:border-line-width-bottom="0.0104in 0.0104in 0.0104in" fo:padding="0in" fo:border-left="2.25pt double #000000" fo:border-right="2.25pt double #000000" fo:border-top="0.5pt solid #000000" fo:border-bottom="2.25pt double #000000" style:writing-mode="lr-tb"/>
    </style:style>
    <style:style style:name="P1" style:family="paragraph" style:parent-style-name="Standard" style:list-style-name="WW8Num34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75in"/>
          <style:tab-stop style:position="5in"/>
        </style:tab-stops>
      </style:paragraph-properties>
    </style:style>
    <style:style style:name="P4" style:family="paragraph" style:parent-style-name="Standard" style:list-style-name="WW8Num34">
      <style:paragraph-properties fo:orphans="0" fo:widows="0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1583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862in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1">
      <style:paragraph-properties fo:line-height="0.2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862in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1" style:family="paragraph" style:parent-style-name="Standard" style:list-style-name="WW8Num34">
      <style:paragraph-properties fo:orphans="0" fo:widows="0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4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222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25in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222in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line-height="0.222in" fo:text-align="center" style:justify-single-wor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line-height="0.222in"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Standard" style:list-style-name="WW8Num27">
      <style:paragraph-properties fo:line-height="0.222in" fo:text-align="justify" style:justify-single-word="false" fo:orphans="0" fo:widows="0"/>
      <style:text-properties fo:color="#000000" style:font-name="標楷體" style:font-name-asian="標楷體" style:font-name-complex="標楷體"/>
    </style:style>
    <style:style style:name="P30" style:family="paragraph" style:parent-style-name="Standard" style:list-style-name="WW8Num27">
      <style:paragraph-properties fo:line-height="0.222in" fo:orphans="0" fo:widows="0"/>
      <style:text-properties fo:color="#000000" style:font-name="標楷體" style:font-name-asian="標楷體" style:font-name-complex="標楷體"/>
    </style:style>
    <style:style style:name="P31" style:family="paragraph" style:parent-style-name="Standard" style:list-style-name="WW8Num27">
      <style:text-properties fo:color="#000000" style:font-name="標楷體" style:font-name-asian="標楷體" style:font-name-complex="標楷體"/>
    </style:style>
    <style:style style:name="P32" style:family="paragraph" style:parent-style-name="Standard" style:list-style-name="WW8Num27">
      <style:paragraph-properties fo:orphans="0" fo:widows="0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line-height="0.222in" fo:text-align="center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line-height="0.222in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35" style:family="paragraph" style:parent-style-name="Standard" style:list-style-name="WW8Num27">
      <style:paragraph-properties fo:line-height="0.222in" fo:text-align="justify" style:justify-single-word="false" fo:orphans="0" fo:widows="0"/>
      <style:text-properties fo:color="#000000" style:font-name="標楷體" style:font-name-asian="標楷體" style:font-name-complex="標楷體" style:font-weight-complex="bold"/>
    </style:style>
    <style:style style:name="P36" style:family="paragraph" style:parent-style-name="Standard" style:list-style-name="WW8Num27">
      <style:paragraph-properties fo:line-height="0.222in" fo:text-align="justify" style:justify-single-word="false"/>
      <style:text-properties fo:color="#000000" style:font-name="標楷體" style:font-name-asian="標楷體" style:font-name-complex="標楷體" style:font-weight-complex="bold"/>
    </style:style>
    <style:style style:name="P37" style:family="paragraph" style:parent-style-name="Standard" style:list-style-name="WW8Num27">
      <style:paragraph-properties fo:line-height="0.222in" fo:text-align="justify" style:justify-single-word="false" fo:orphans="0" fo:widows="0"/>
      <style:text-properties fo:color="#000000" style:font-name="標楷體" style:font-name-asian="標楷體" style:font-name-complex="新細明體"/>
    </style:style>
    <style:style style:name="P38" style:family="paragraph" style:parent-style-name="Standard" style:list-style-name="WW8Num27">
      <style:paragraph-properties fo:line-height="0.222in" fo:text-align="justify" style:justify-single-word="false" fo:orphans="0" fo:widows="0"/>
      <style:text-properties fo:color="#000000" style:font-name="標楷體" style:font-name-asian="標楷體" style:font-name-complex="新細明體"/>
    </style:style>
    <style:style style:name="P39" style:family="paragraph" style:parent-style-name="Standard">
      <style:paragraph-properties fo:line-height="0.222in" fo:text-align="justify" style:justify-single-word="false"/>
      <style:text-properties fo:color="#000000" style:font-name="標楷體" fo:language="zh" fo:country="TW" style:font-name-asian="標楷體" style:font-name-complex="標楷體"/>
    </style:style>
    <style:style style:name="P40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 style:font-size-complex="18pt"/>
    </style:style>
    <style:style style:name="P41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line-height="0.278in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>
      <style:paragraph-properties fo:line-height="0.278in"/>
      <style:text-properties fo:color="#000000" fo:font-size="14pt" style:font-size-asian="14pt" style:font-size-complex="14pt"/>
    </style:style>
    <style:style style:name="P44" style:family="paragraph" style:parent-style-name="Standard" style:list-style-name="WW8Num5"/>
    <style:style style:name="P45" style:family="paragraph" style:parent-style-name="Standard">
      <style:paragraph-properties fo:text-align="center" style:justify-single-word="false">
        <style:tab-stops>
          <style:tab-stop style:position="4.75in"/>
          <style:tab-stop style:position="5in"/>
        </style:tab-stops>
      </style:paragraph-properties>
      <style:text-properties style:font-name="微軟正黑體" fo:font-size="18pt" style:font-name-asian="微軟正黑體" style:font-size-asian="18pt" style:font-name-complex="微軟正黑體" style:font-size-complex="18pt"/>
    </style:style>
    <style:style style:name="P46" style:family="paragraph" style:parent-style-name="Standard">
      <style:paragraph-properties fo:text-align="center" style:justify-single-word="false">
        <style:tab-stops>
          <style:tab-stop style:position="4.75in"/>
          <style:tab-stop style:position="5in"/>
        </style:tab-stops>
      </style:paragraph-properties>
      <style:text-properties style:font-name="微軟正黑體" fo:font-size="18pt" style:font-name-asian="微軟正黑體" style:font-size-asian="18pt" style:font-name-complex="微軟正黑體" style:font-size-complex="18pt"/>
    </style:style>
    <style:style style:name="P47" style:family="paragraph" style:parent-style-name="Standard">
      <style:paragraph-properties>
        <style:tab-stops>
          <style:tab-stop style:position="4.75in"/>
          <style:tab-stop style:position="5in"/>
        </style:tab-stops>
      </style:paragraph-properties>
      <style:text-properties style:font-name="微軟正黑體" fo:font-size="18pt" style:font-name-asian="微軟正黑體" style:font-size-asian="18pt" style:font-name-complex="微軟正黑體" style:font-size-complex="18pt"/>
    </style:style>
    <style:style style:name="P48" style:family="paragraph" style:parent-style-name="Standard">
      <style:paragraph-properties>
        <style:tab-stops>
          <style:tab-stop style:position="4.75in"/>
          <style:tab-stop style:position="5in"/>
        </style:tab-stops>
      </style:paragraph-properties>
      <style:text-properties style:font-name="微軟正黑體" fo:font-size="18pt" style:font-name-asian="微軟正黑體" style:font-size-asian="18pt" style:font-name-complex="微軟正黑體" style:font-size-complex="18pt"/>
    </style:style>
    <style:style style:name="P49" style:family="paragraph" style:parent-style-name="Standard">
      <style:paragraph-properties fo:line-height="0.278in" fo:text-align="justify" style:justify-single-wor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50" style:family="paragraph" style:parent-style-name="Standard">
      <style:paragraph-properties fo:line-height="0.278in" fo:text-align="justify" style:justify-single-wor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51" style:family="paragraph" style:parent-style-name="Standard">
      <style:paragraph-properties fo:line-height="0.278in" fo:text-align="justify" style:justify-single-word="false"/>
      <style:text-properties style:font-name="微軟正黑體" fo:font-size="28pt" style:font-name-asian="微軟正黑體" style:font-size-asian="28pt" style:font-name-complex="微軟正黑體" style:font-size-complex="28pt"/>
    </style:style>
    <style:style style:name="P52" style:family="paragraph" style:parent-style-name="Standard">
      <style:paragraph-properties fo:line-height="0.278in"/>
    </style:style>
    <style:style style:name="P53" style:family="paragraph" style:parent-style-name="Standard">
      <style:paragraph-properties fo:line-height="0.278in" fo:text-align="justify" style:justify-single-word="false"/>
    </style:style>
    <style:style style:name="P54" style:family="paragraph" style:parent-style-name="Standard">
      <style:paragraph-properties fo:line-height="0.222in"/>
    </style:style>
    <style:style style:name="P55" style:family="paragraph" style:parent-style-name="Standard">
      <style:paragraph-properties fo:line-height="0.222in" fo:text-align="center" style:justify-single-word="false"/>
    </style:style>
    <style:style style:name="P56" style:family="paragraph" style:parent-style-name="Standard">
      <style:paragraph-properties fo:line-height="0.222in" fo:text-align="justify" style:justify-single-word="false"/>
    </style:style>
    <style:style style:name="P57" style:family="paragraph" style:parent-style-name="Standard" style:list-style-name="WW8Num27">
      <style:paragraph-properties fo:line-height="0.222in" fo:text-align="justify" style:justify-single-word="false" fo:orphans="0" fo:widows="0"/>
    </style:style>
    <style:style style:name="P58" style:family="paragraph" style:parent-style-name="Standard">
      <style:paragraph-properties fo:line-height="150%" fo:text-align="end" style:justify-single-word="false"/>
    </style:style>
    <style:style style:name="P59" style:family="paragraph" style:parent-style-name="Standard">
      <style:paragraph-properties fo:text-align="justify" style:justify-single-word="fals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4.75in"/>
          <style:tab-stop style:position="5in"/>
        </style:tab-stops>
      </style:paragraph-properties>
    </style:style>
    <style:style style:name="P61" style:family="paragraph" style:parent-style-name="Standard">
      <style:paragraph-properties fo:text-align="justify" style:justify-single-word="false">
        <style:tab-stops>
          <style:tab-stop style:position="4.6252in"/>
        </style:tab-stops>
      </style:paragraph-properties>
    </style:style>
    <style:style style:name="P62" style:family="paragraph" style:parent-style-name="Standard">
      <style:paragraph-properties fo:line-height="0.25in" fo:text-align="justify" style:justify-single-word="false"/>
    </style:style>
    <style:style style:name="P63" style:family="paragraph" style:parent-style-name="Standard">
      <style:paragraph-properties fo:line-height="0.25in" fo:text-align="center" style:justify-single-word="false"/>
      <style:text-properties fo:color="#999999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3335in" fo:margin-right="0in" fo:line-height="0.278in" fo:text-indent="-0.3335in" style:auto-text-indent="false"/>
    </style:style>
    <style:style style:name="P65" style:family="paragraph" style:parent-style-name="Standard">
      <style:paragraph-properties fo:margin-left="0.3335in" fo:margin-right="0in" fo:line-height="0.278in" fo:text-indent="-0.3335in" style:auto-text-indent="false"/>
      <style:text-properties fo:color="#000000" fo:font-size="14pt" style:font-name-asian="標楷體" style:font-size-asian="14pt" style:font-size-complex="14pt"/>
    </style:style>
    <style:style style:name="P66" style:family="paragraph" style:parent-style-name="Standard">
      <style:paragraph-properties fo:margin-left="0.3335in" fo:margin-right="0in" fo:line-height="0.278in" fo:text-indent="-0.3335in" style:auto-text-indent="false"/>
      <style:text-properties fo:color="#000000" fo:font-size="14pt" style:font-size-asian="14pt" style:font-size-complex="14pt"/>
    </style:style>
    <style:style style:name="P67" style:family="paragraph" style:parent-style-name="Standard">
      <style:paragraph-properties fo:margin-left="0.6665in" fo:margin-right="0in" fo:line-height="0.278in" fo:text-indent="-0.6665in" style:auto-text-indent="false"/>
    </style:style>
    <style:style style:name="P68" style:family="paragraph" style:parent-style-name="Standard">
      <style:paragraph-properties fo:margin-left="0.6665in" fo:margin-right="0in" fo:line-height="0.278in" fo:text-indent="-0.6665in" style:auto-text-indent="false"/>
      <style:text-properties fo:color="#000000" fo:font-size="14pt" style:font-size-asian="14pt" style:font-size-complex="14pt"/>
    </style:style>
    <style:style style:name="P69" style:family="paragraph" style:parent-style-name="Standard">
      <style:paragraph-properties fo:margin-left="0.1665in" fo:margin-right="0in" fo:line-height="0.222in" fo:text-indent="-0.1665in" style:auto-text-indent="false"/>
    </style:style>
    <style:style style:name="P70" style:family="paragraph" style:parent-style-name="Standard">
      <style:paragraph-properties fo:margin-left="0.1665in" fo:margin-right="0in" fo:line-height="0.222in" fo:text-indent="-0.1665in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in" fo:margin-right="0.0783in" fo:line-height="0.222in" fo:text-align="center" style:justify-single-word="false" fo:text-indent="0in" style:auto-text-indent="false" style:snap-to-layout-grid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.0835in" fo:margin-right="0in" fo:line-height="0.222in" fo:text-align="justify" style:justify-single-word="false" fo:text-indent="-0.0835in" style:auto-text-indent="false"/>
      <style:text-properties fo:color="#000000" style:font-name="標楷體" style:font-name-asian="標楷體" style:font-name-complex="標楷體"/>
    </style:style>
    <style:style style:name="P73" style:family="paragraph" style:parent-style-name="Standard">
      <style:paragraph-properties fo:margin-left="0in" fo:margin-right="1.222in" fo:line-height="150%" fo:text-align="center" style:justify-single-word="false" fo:text-indent="0in" style:auto-text-indent="false"/>
    </style:style>
    <style:style style:name="P74" style:family="paragraph" style:parent-style-name="Standard">
      <style:paragraph-properties fo:margin-left="0in" fo:margin-right="1.5555in" fo:line-height="150%" fo:text-indent="0in" style:auto-text-indent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.0591in" fo:margin-right="0.0591in" fo:text-align="center" style:justify-single-word="false" fo:text-indent="0in" style:auto-text-indent="false"/>
    </style:style>
    <style:style style:name="P76" style:family="paragraph" style:parent-style-name="Standard">
      <style:paragraph-properties fo:margin-left="0.0591in" fo:margin-right="0.0591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0.0591in" fo:margin-right="0.0591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0.0591in" fo:margin-right="0.0591in" fo:margin-top="0.1252in" fo:margin-bottom="0in" loext:contextual-spacing="false" fo:line-height="150%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top="0in" fo:margin-bottom="0in" loext:contextual-spacing="false" style:line-height-at-least="0.25in" fo:background-color="#ffffff" style:snap-to-layout-grid="false">
        <style:background-image/>
      </style:paragraph-properties>
      <style:text-properties fo:color="#000000" style:font-name="標楷體" fo:font-size="10pt" style:font-name-asian="標楷體" style:font-size-asian="10pt" style:font-name-complex="Arial" style:font-size-complex="10pt"/>
    </style:style>
    <style:style style:name="P80" style:family="paragraph" style:parent-style-name="Standard">
      <style:paragraph-properties fo:margin-left="0in" fo:margin-right="0.0591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in" fo:margin-right="0.0591in" fo:text-align="justify" style:justify-single-word="false" fo:text-indent="0in" style:auto-text-indent="false" style:snap-to-layout-gri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margin-left="0in" fo:margin-right="0.0591in" style:line-height-at-least="0.1665in" fo:text-indent="0in" style:auto-text-indent="false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margin-left="0in" fo:margin-right="0.0591in" style:line-height-at-least="0.1665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in" fo:margin-right="0.0591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5" style:family="paragraph" style:parent-style-name="Standard">
      <style:paragraph-properties fo:margin-left="0in" fo:margin-right="0.0591in" fo:margin-top="0.1252in" fo:margin-bottom="0.1252in" loext:contextual-spacing="false" fo:text-align="center" style:justify-single-word="false" fo:text-indent="0in" style:auto-text-indent="false"/>
      <style:text-properties style:font-name="標楷體" fo:font-size="22pt" style:font-name-asian="標楷體" style:font-size-asian="22pt" style:font-name-complex="標楷體"/>
    </style:style>
    <style:style style:name="P86" style:family="paragraph" style:parent-style-name="Standard">
      <style:paragraph-properties fo:margin-left="0in" fo:margin-right="0.0591in" fo:margin-top="0.8752in" fo:margin-bottom="0in" loext:contextual-spacing="false" fo:line-height="0.278in" fo:text-align="center" style:justify-single-word="false" fo:text-indent="0in" style:auto-text-indent="false"/>
    </style:style>
    <style:style style:name="P87" style:family="paragraph" style:parent-style-name="Standard">
      <style:paragraph-properties fo:margin-left="0in" fo:margin-right="0.0591in" fo:margin-top="0.8752in" fo:margin-bottom="0in" loext:contextual-spacing="false" fo:line-height="0.278in" fo:text-align="center" style:justify-single-word="false" fo:text-indent="0in" style:auto-text-indent="false"/>
      <style:text-properties style:font-name="標楷體" fo:font-size="18pt" style:font-name-asian="標楷體" style:font-size-asian="18pt" style:font-name-complex="標楷體"/>
    </style:style>
    <style:style style:name="P88" style:family="paragraph" style:parent-style-name="Standard">
      <style:paragraph-properties fo:margin-left="0in" fo:margin-right="0.0591in" fo:margin-top="1.25in" fo:margin-bottom="0in" loext:contextual-spacing="false" fo:line-height="0.278in" fo:text-align="center" style:justify-single-word="false" fo:text-indent="0in" style:auto-text-indent="false"/>
      <style:text-properties style:font-name="標楷體" fo:font-size="16pt" style:font-name-asian="標楷體" style:font-size-asian="16pt" style:font-name-complex="標楷體"/>
    </style:style>
    <style:style style:name="P89" style:family="paragraph" style:parent-style-name="Standard">
      <style:paragraph-properties fo:margin-left="0in" fo:margin-right="0.0591in" fo:margin-top="1.25in" fo:margin-bottom="0in" loext:contextual-spacing="false" fo:line-height="150%" fo:text-align="center" style:justify-single-word="false" fo:text-indent="0in" style:auto-text-indent="false"/>
    </style:style>
    <style:style style:name="P90" style:family="paragraph" style:parent-style-name="Standard" style:list-style-name="WW8Num23">
      <style:paragraph-properties fo:margin-left="0.248in" fo:margin-right="0in" fo:line-height="0.4862in" fo:text-align="justify" style:justify-single-word="false" fo:text-indent="-0.248in" style:auto-text-indent="false"/>
    </style:style>
    <style:style style:name="P91" style:family="paragraph" style:parent-style-name="Standard" style:list-style-name="WW8Num23">
      <style:paragraph-properties fo:margin-left="0.248in" fo:margin-right="0in" fo:line-height="0.4862in" fo:text-indent="-0.248in" style:auto-text-indent="false"/>
    </style:style>
    <style:style style:name="P92" style:family="paragraph" style:parent-style-name="Standard" style:list-style-name="WW8Num11">
      <style:paragraph-properties fo:margin-left="0.248in" fo:margin-right="0in" fo:line-height="0.4862in" fo:text-align="justify" style:justify-single-word="false" fo:text-indent="-0.24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 style:list-style-name="WW8Num23">
      <style:paragraph-properties fo:margin-left="0.248in" fo:margin-right="0in" fo:line-height="0.4862in" fo:text-indent="-0.248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21">
      <style:paragraph-properties fo:margin-left="0.3091in" fo:margin-right="0.0591in" fo:line-height="150%" fo:orphans="0" fo:widows="0" fo:text-indent="-0.2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0.3091in" fo:margin-right="0.0591in" fo:line-height="150%" fo:orphans="0" fo:widows="0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top="0.1252in" fo:margin-bottom="0.1252in" loext:contextual-spacing="false" style:line-height-at-least="0in" fo:text-align="center" style:justify-single-word="false"/>
    </style:style>
    <style:style style:name="P97" style:family="paragraph" style:parent-style-name="Standard">
      <style:paragraph-properties fo:margin-top="0.1252in" fo:margin-bottom="0.1252in" loext:contextual-spacing="false" style:line-height-at-least="0in" fo:text-align="justify" style:justify-single-word="false"/>
    </style:style>
    <style:style style:name="P98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style:font-name="標楷體" fo:font-size="22pt" style:font-name-asian="標楷體" style:font-size-asian="22pt" style:font-name-complex="標楷體"/>
    </style:style>
    <style:style style:name="P99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00" style:family="paragraph" style:parent-style-name="Standard">
      <style:paragraph-properties fo:margin-top="0.1252in" fo:margin-bottom="0.1252in" loext:contextual-spacing="false" style:line-height-at-least="0in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01" style:family="paragraph" style:parent-style-name="Standard">
      <style:paragraph-properties fo:margin-top="0.1252in" fo:margin-bottom="0.1252in" loext:contextual-spacing="false" style:line-height-at-least="0in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102" style:family="paragraph" style:parent-style-name="Standard">
      <style:paragraph-properties fo:margin-top="0.1252in" fo:margin-bottom="0.1252in" loext:contextual-spacing="false" style:line-height-at-least="0in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103" style:family="paragraph" style:parent-style-name="Standard">
      <style:paragraph-properties fo:margin-top="0.1252in" fo:margin-bottom="0.1252in" loext:contextual-spacing="false" style:line-height-at-least="0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4" style:family="paragraph" style:parent-style-name="Standard">
      <style:paragraph-properties fo:margin-top="0.1252in" fo:margin-bottom="0.1252in" loext:contextual-spacing="false" style:line-height-at-least="0in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5" style:family="paragraph" style:parent-style-name="Standard">
      <style:paragraph-properties fo:margin-top="0.25in" fo:margin-bottom="0.25in" loext:contextual-spacing="false" style:line-height-at-least="0in" fo:text-align="center" style:justify-single-word="false"/>
    </style:style>
    <style:style style:name="P106" style:family="paragraph" style:parent-style-name="Standard">
      <style:paragraph-properties fo:margin-left="0in" fo:margin-right="0in" fo:margin-top="0.1252in" fo:margin-bottom="0.1252in" loext:contextual-spacing="false" style:line-height-at-least="0in" fo:text-align="justify" style:justify-single-word="false" fo:text-indent="2.5in" style:auto-text-indent="false"/>
      <style:text-properties style:font-name="標楷體" fo:font-size="18pt" style:font-name-asian="標楷體" style:font-size-asian="18pt" style:font-name-complex="標楷體"/>
    </style:style>
    <style:style style:name="P107" style:family="paragraph" style:parent-style-name="Standard">
      <style:paragraph-properties fo:margin-left="0in" fo:margin-right="0in" fo:margin-top="0.1252in" fo:margin-bottom="0.1252in" loext:contextual-spacing="false" style:line-height-at-least="0in" fo:text-align="justify" style:justify-single-word="false" fo:text-indent="1in" style:auto-text-indent="false"/>
      <style:text-properties style:font-name="標楷體" fo:font-size="18pt" style:font-name-asian="標楷體" style:font-size-asian="18pt" style:font-name-complex="標楷體"/>
    </style:style>
    <style:style style:name="P108" style:family="paragraph" style:parent-style-name="Standard">
      <style:paragraph-properties fo:margin-left="0in" fo:margin-right="0in" fo:margin-top="0.1252in" fo:margin-bottom="0in" loext:contextual-spacing="false" style:line-height-at-least="0in" fo:text-align="justify" style:justify-single-word="false" fo:text-indent="2in" style:auto-text-indent="false"/>
    </style:style>
    <style:style style:name="P109" style:family="paragraph" style:parent-style-name="Standard">
      <style:paragraph-properties fo:margin-top="0in" fo:margin-bottom="0.1252in" loext:contextual-spacing="false" fo:text-align="end" style:justify-single-word="false"/>
      <style:text-properties style:font-name="標楷體" fo:font-size="11pt" style:font-name-asian="標楷體" style:font-size-asian="11pt" style:font-name-complex="標楷體"/>
    </style:style>
    <style:style style:name="P110" style:family="paragraph" style:parent-style-name="Standard">
      <style:paragraph-properties fo:margin-left="0in" fo:margin-right="0.6874in" fo:margin-top="0in" fo:margin-bottom="0.1252in" loext:contextual-spacing="false" fo:text-indent="0.3055in" style:auto-text-indent="false"/>
    </style:style>
    <style:style style:name="P111" style:family="paragraph" style:parent-style-name="Standard">
      <style:paragraph-properties fo:margin-left="0in" fo:margin-right="1.6146in" fo:text-align="end" style:justify-single-word="false" fo:text-indent="0in" style:auto-text-indent="false"/>
    </style:style>
    <style:style style:name="P112" style:family="paragraph" style:parent-style-name="Standard">
      <style:paragraph-properties fo:margin-left="0in" fo:margin-right="1.6146in" fo:text-align="end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3" style:family="paragraph" style:parent-style-name="Standard">
      <style:paragraph-properties fo:margin-left="0in" fo:margin-right="1.6146in" fo:text-align="end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4" style:family="paragraph" style:parent-style-name="Standard">
      <style:paragraph-properties fo:margin-left="0in" fo:margin-right="1.948in" fo:text-align="end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5" style:family="paragraph" style:parent-style-name="Standard">
      <style:paragraph-properties fo:margin-left="0in" fo:margin-right="0.0591in" fo:margin-top="0.8752in" fo:margin-bottom="0in" loext:contextual-spacing="false" fo:line-height="0.278in" fo:text-indent="1.5555in" style:auto-text-indent="false"/>
      <style:text-properties style:font-name="標楷體" fo:font-size="14pt" style:font-name-asian="標楷體" style:font-size-asian="14pt" style:font-name-complex="標楷體"/>
    </style:style>
    <style:style style:name="P116" style:family="paragraph" style:parent-style-name="Standard">
      <style:paragraph-properties fo:margin-left="0in" fo:margin-right="0.0591in" fo:margin-top="0.1252in" fo:margin-bottom="0in" loext:contextual-spacing="false" fo:line-height="0.278in" fo:text-indent="1.5in" style:auto-text-indent="false"/>
      <style:text-properties style:font-name="標楷體" fo:font-size="18pt" style:font-name-asian="標楷體" style:font-size-asian="18pt" style:font-name-complex="標楷體"/>
    </style:style>
    <style:style style:name="P117" style:family="paragraph" style:parent-style-name="Standard" style:master-page-name="Standard">
      <style:paragraph-properties fo:text-align="center" style:justify-single-word="false" style:page-number="auto"/>
    </style:style>
    <style:style style:name="P118" style:family="paragraph" style:parent-style-name="Standard" style:master-page-name="Convert_20_1">
      <style:paragraph-properties style:page-number="auto"/>
    </style:style>
    <style:style style:name="P119" style:family="paragraph" style:parent-style-name="Standard">
      <style:paragraph-properties fo:margin-left="0in" fo:margin-right="0.7638in" fo:text-align="center" style:justify-single-word="false" fo:text-indent="0in" style:auto-text-indent="false"/>
    </style:style>
    <style:style style:name="P120" style:family="paragraph" style:parent-style-name="內文_20__28_Web_29_">
      <style:text-properties style:font-name="標楷體" style:font-name-asian="標楷體" style:font-name-complex="標楷體"/>
    </style:style>
    <style:style style:name="P121" style:family="paragraph" style:parent-style-name="內文_20__28_Web_29_">
      <style:paragraph-properties fo:margin-top="0in" fo:margin-bottom="0.1945in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2" style:family="paragraph" style:parent-style-name="內文_20__28_Web_29_">
      <style:paragraph-properties fo:margin-top="0.1945in" fo:margin-bottom="0in" loext:contextual-spacing="false"/>
      <style:text-properties style:font-name="標楷體" style:font-name-asian="標楷體" style:font-name-complex="標楷體"/>
    </style:style>
    <style:style style:name="P123" style:family="paragraph"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fo:color="#000000" style:font-name="標楷體" fo:font-size="18pt" style:font-name-asian="標楷體" style:font-size-asian="18pt" style:font-name-complex="標楷體" style:font-size-complex="18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/>
    </style:style>
    <style:style style:name="T21" style:family="text">
      <style:text-properties fo:color="#000000" style:font-name="標楷體" style:font-name-asian="標楷體" style:font-name-complex="標楷體" style:font-weight-complex="bold"/>
    </style:style>
    <style:style style:name="T22" style:family="text">
      <style:text-properties fo:color="#000000" style:font-name="標楷體" style:font-name-asian="標楷體" style:font-name-complex="標楷體" style:font-weight-complex="bold"/>
    </style:style>
    <style:style style:name="T23" style:family="text">
      <style:text-properties fo:color="#000000" style:font-name="標楷體" style:font-name-asian="標楷體" style:font-name-complex="新細明體"/>
    </style:style>
    <style:style style:name="T24" style:family="text">
      <style:text-properties fo:color="#000000" style:font-name="標楷體" style:font-name-asian="標楷體" style:font-name-complex="新細明體"/>
    </style:style>
    <style:style style:name="T25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26" style:family="text">
      <style:text-properties fo:color="#000000" style:font-name="新細明體" fo:font-size="14pt" style:font-size-asian="14pt" style:font-name-complex="新細明體" style:font-size-complex="14pt"/>
    </style:style>
    <style:style style:name="T27" style:family="text">
      <style:text-properties fo:color="#000000" fo:font-size="10pt" style:font-name-asian="標楷體" style:font-size-asian="10pt" style:font-size-complex="10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31" style:family="text">
      <style:text-properties fo:color="#000000" fo:font-size="14pt" style:font-name-asian="Times New Roman" style:font-size-asian="14pt" style:font-size-complex="14pt"/>
    </style:style>
    <style:style style:name="T32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33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4" style:family="text">
      <style:text-properties style:font-name="微軟正黑體" fo:font-size="28pt" style:font-name-asian="微軟正黑體" style:font-size-asian="28pt" style:font-name-complex="微軟正黑體" style:font-size-complex="28pt"/>
    </style:style>
    <style:style style:name="T35" style:family="text">
      <style:text-properties style:font-name="微軟正黑體" fo:font-size="28pt" style:font-name-asian="微軟正黑體" style:font-size-asian="28pt" style:font-name-complex="微軟正黑體" style:font-size-complex="28pt"/>
    </style:style>
    <style:style style:name="T36" style:family="text">
      <style:text-properties style:font-name-asian="Times New Roman"/>
    </style:style>
    <style:style style:name="T37" style:family="text">
      <style:text-properties style:font-name="Adobe 楷体 Std R" fo:font-size="18pt" style:font-name-asian="Adobe 楷体 Std R" style:font-size-asian="18pt" style:font-name-complex="Adobe 楷体 Std R" style:font-size-complex="18pt"/>
    </style:style>
    <style:style style:name="T38" style:family="text">
      <style:text-properties fo:color="#bfbfbf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Symbol" fo:font-size="14pt" style:font-size-asian="14pt" style:font-size-complex="14pt"/>
    </style:style>
    <style:style style:name="T41" style:family="text">
      <style:text-properties fo:color="#c0c0c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ff0000" style:font-name="標楷體" fo:font-size="18pt" style:font-name-asian="標楷體" style:font-size-asian="18pt" style:font-name-complex="標楷體"/>
    </style:style>
    <style:style style:name="T43" style:family="text"/>
    <style:style style:name="T44" style:family="text">
      <style:text-properties style:use-window-font-color="true" style:font-name="微軟正黑體" fo:font-size="14pt" fo:language="en" fo:country="US" style:font-name-asian="微軟正黑體" style:font-size-asian="14pt" style:language-asian="zh" style:country-asian="TW" style:font-name-complex="微軟正黑體" style:font-size-complex="14pt" style:language-complex="ar" style:country-complex="SA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2in" fo:margin-right="0.1252in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126in" fo:min-width="3.123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217in" fo:min-width="3.140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span text:style-name="T13">「</text:span><text:span text:style-name="T13">第</text:span><text:span text:style-name="T13">二十二</text:span><text:span text:style-name="T13">屆臺北文化獎</text:span><text:span text:style-name="T13">」</text:span><text:span text:style-name="T13">徵選</text:span></text:p>
      <text:list xml:id="list5302475004135193182" text:style-name="WW8Num34">
        <text:list-item>
          <text:p text:style-name="P4"><text:span text:style-name="T16">獎勵重點：</text:span><text:span text:style-name="T17">積極落實藝文推廣，提昇市民賞鑑能力及參與深度，長期耕耘且貢獻卓著者</text:span><text:span text:style-name="T16">。</text:span></text:p>
        </text:list-item>
        <text:list-item>
          <text:p text:style-name="P21">參選資格與辦法：凡個人、團體，不限國籍、性別、年齡，均可自行參選、接受推薦參選。曾獲得本獎項者，請勿重複推薦。個人、政府機關、民間團體等，均可推薦參選人，並請於臺北文化獎推薦表「推薦人」欄位簽名並蓋章。</text:p>
        </text:list-item>
        <text:list-item>
          <text:p text:style-name="P1"><text:span text:style-name="T16">徵件日期：即日起至107年5月31日止（以郵戳日期為憑，逾期恕不受理，信封上請註明「第22屆臺北文化獎徵件」字樣）。</text:span></text:p>
        </text:list-item>
        <text:list-item>
          <text:p text:style-name="P1"><text:span text:style-name="T16">報名文件郵寄地址：報名應附文件（書面文件及資料電子檔光碟）請掛號郵寄至11008 臺北市信義區市府路一號四樓西北區「【第22屆臺北文化獎】徵件小組」收。</text:span></text:p>
        </text:list-item>
        <text:list-item>
          <text:p text:style-name="P22">報名應附文件：</text:p>
        </text:list-item>
      </text:list>
      <text:list xml:id="list1344791718565929427" text:style-name="WW8Num5">
        <text:list-item>
          <text:p text:style-name="P44"><text:span text:style-name="T16">書面文件及資料電子檔光碟或USB 1份</text:span><text:span text:style-name="T25">(</text:span><text:span text:style-name="T16">並請</text:span><text:span text:style-name="T16">於光碟或USB上</text:span><text:span text:style-name="T16">清楚</text:span><text:span text:style-name="T16">書寫參選人姓名或團體</text:span><text:span text:style-name="T16">名稱</text:span><text:span text:style-name="T16">（請勿以粘貼紙貼上）</text:span><text:span text:style-name="T16">，徵件資料一律不予退還，請自行備份留存。</text:span></text:p>
        </text:list-item>
        <text:list-item>
          <text:p text:style-name="P44"><text:span text:style-name="T16">參加徵件者應於徵件表上詳細填寫相關資料，並於簽名處簽名、蓋章。未備齊資料或資料填寫不完整者，將不予受理。</text:span><text:span text:style-name="T16">送件者於徵件表上簽名蓋章後，即視為同意</text:span><text:span text:style-name="T26">，</text:span><text:span text:style-name="T16">並應遵循本簡章各項規定。</text:span></text:p>
        </text:list-item>
        <text:list-item>
          <text:p text:style-name="P44"><text:span text:style-name="T16">書面文件：參選表（1-1）、推薦表（1-2）、推薦理由（1-3）、同意書（1-4）各1 份，請完整填寫並提供正本親筆簽名。</text:span></text:p>
        </text:list-item>
      </text:list>
      <text:list xml:id="list225557013310125" text:continue-list="list5302475004135193182" text:style-name="WW8Num34">
        <text:list-item>
          <text:p text:style-name="P1"><text:soft-page-break/><text:span text:style-name="T16">相關訊息：請上臺北市政府文化局網頁（</text:span><text:span text:style-name="T16">http://www.culture.gov.taipei/</text:span><text:span text:style-name="T16">）最新消息專區下載參選表，或電洽1999（外縣市 02-27208889）轉分機3603吳彥臻小姐</text:span><text:span text:style-name="T16">。</text:span></text:p>
        </text:list-item>
        <text:list-item>
          <text:p text:style-name="P4"><text:span text:style-name="T16">文化獎受獎者每年以3名為原則，如無適當受獎者得從缺。必要時經出席委員一致決議，得就具特殊貢獻者頒贈特別獎，每屆至多1人員為原則，並報請市長核定公告之。文化獎（包括特別獎）受獎者每年擇期公布後，由市長頒贈獎</text:span><text:span text:style-name="T16">座</text:span><text:span text:style-name="T16">及獎金新台幣</text:span><text:span text:style-name="T16">50</text:span><text:span text:style-name="T16">萬元。</text:span>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/>
      <text:p text:style-name="P40"><text:soft-page-break/>臺北文化獎頒贈要點</text:p>
      <text:p text:style-name="P41"/>
      <text:p text:style-name="P65">一、臺北市政府（以下簡稱本府）為落實文化深入生活、傳統開出現代、本土面向國際文化政策，表彰及獎勵對臺北市（以下簡稱本市）文化特質之形塑有特殊貢獻者，頒予文化獎，特訂定本要點。</text:p>
      <text:p text:style-name="P42">二、本要點之主管機關為本府，承辦機關為本府文化局。</text:p>
      <text:p text:style-name="P64"><text:span text:style-name="T28">三、</text:span><text:span text:style-name="T16">文化獎之獎勵重點，每年由遴選委員會決議並報請市長核定後公告之。</text:span></text:p>
      <text:p text:style-name="P42">四、文化獎之獎勵對象包括個人或團體。</text:p>
      <text:p text:style-name="P42">五、文化獎受獎者之推薦方式如下：</text:p>
      <text:p text:style-name="P43"><text:span text:style-name="T36"><text:s text:c="4"/></text:span><text:span text:style-name="T12">（一）由承辦機關主動推薦。</text:span></text:p>
      <text:p text:style-name="P43"><text:span text:style-name="T36"><text:s text:c="4"/></text:span><text:span text:style-name="T12">（二）由機關、團體推薦。</text:span></text:p>
      <text:p text:style-name="P43"><text:span text:style-name="T36"><text:s text:c="4"/></text:span><text:span text:style-name="T12">（三）由專家、學者推薦。</text:span></text:p>
      <text:p text:style-name="P43"><text:span text:style-name="T36"><text:s text:c="4"/></text:span><text:span text:style-name="T12">（四）自我推薦。</text:span></text:p>
      <text:p text:style-name="P66"><text:span text:style-name="T36"><text:s text:c="8"/></text:span><text:span text:style-name="T12">前項第二款至第三款之推薦，應以書面（格式如附件）詳敘事蹟，連同有關證明文件，於承辦機關公告截止日前提出。</text:span></text:p>
      <text:p text:style-name="P42">六、文化獎受獎者之遴選，由本府組成文化獎遴選委員會辦理。</text:p>
      <text:p text:style-name="P66"><text:span text:style-name="T36"><text:s text:c="8"/></text:span><text:span text:style-name="T12">前項遴選委員會置主任委員一人，由本府文化局局長兼任，負責召開遴選委員會並擔任主席，另置委員九人至十五人，由市長聘請學者、專家擔任之。本會委員之任期為二年，期滿得續聘之；任期內出缺時，得補行遴聘，其任期至原任期屆滿之日為止。</text:span></text:p>
      <text:p text:style-name="P42">七、文化獎遴選委員會委員均為無給職。但外聘委員得依規定支給出席費或交通費。</text:p>
      <text:p text:style-name="P65"><text:soft-page-break/>八、文化獎受獎者之遴選，經文化獎遴選委員會三分之二以上委員出席，出席委員四分之三決議通過後，報請市長核定之。</text:p>
      <text:p text:style-name="P43"><text:span text:style-name="T36"><text:s text:c="8"/></text:span><text:span text:style-name="T12">前項遴選工作，遴選委員有下列情形之一者，應自行迴避：</text:span></text:p>
      <text:p text:style-name="P43"><text:span text:style-name="T36"><text:s text:c="4"/></text:span><text:span text:style-name="T12">（一）受推薦人係由遴選委員依第五點第一項第三款規定推薦者。</text:span></text:p>
      <text:p text:style-name="P67"><text:span text:style-name="T31"><text:s text:c="4"/></text:span><text:span text:style-name="T28">（二）</text:span><text:span text:style-name="T16">受推薦人為遴選委員本人或其配偶、前配偶、四親等內之血親或三親等內之姻親或曾有此關係者。</text:span></text:p>
      <text:p text:style-name="P68"><text:span text:style-name="T36"><text:s text:c="4"/></text:span><text:span text:style-name="T12">（三）遴選委員本人或其配偶、前配偶，與受推薦人有共同權利人或共同義務人之關係者。</text:span></text:p>
      <text:p text:style-name="P52"><text:span text:style-name="T31"><text:s text:c="4"/></text:span><text:span text:style-name="T28">（四）</text:span><text:span text:style-name="T16">有其他原因，可能導致遴選委員於執行職務時或有偏頗之虞者。</text:span></text:p>
      <text:p text:style-name="P65">九、文化獎受獎者每年以三名為原則，如無適當受獎者得從缺。必要時經出席委員一致決議，得就具特殊貢獻者頒贈特別獎，每屆至多一人，並報請市長核定公告之。。</text:p>
      <text:p text:style-name="P65">十、文化獎（包括特別獎）受獎者每年擇期公布後，由市長頒贈獎座及獎金新臺幣五十萬元。</text:p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3">歷屆「臺北文化獎」獎勵重點及得獎者一覽表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7">屆 <text:s/>次</text:p>
          </table:table-cell>
          <table:table-cell table:style-name="Table1.A2" office:value-type="string">
            <text:p text:style-name="P27">獎 勵 重 點</text:p>
          </table:table-cell>
          <table:table-cell table:style-name="Table1.A1" office:value-type="string">
            <text:p text:style-name="P27">得 獎 者</text:p>
          </table:table-cell>
        </table:table-row>
        <table:table-row table:style-name="Table1.2">
          <table:table-cell table:style-name="Table1.A2" office:value-type="string">
            <text:p text:style-name="P27">1997</text:p>
            <text:p text:style-name="P27">第一屆</text:p>
          </table:table-cell>
          <table:table-cell table:style-name="Table1.A2" office:value-type="string">
            <text:p text:style-name="P28">無</text:p>
          </table:table-cell>
          <table:table-cell table:style-name="Table1.A1" office:value-type="string">
            <text:p text:style-name="P28">無</text:p>
          </table:table-cell>
        </table:table-row>
        <table:table-row table:style-name="Table1.2">
          <table:table-cell table:style-name="Table1.A2" office:value-type="string">
            <text:p text:style-name="P27">1998</text:p>
            <text:p text:style-name="P27">第二屆</text:p>
          </table:table-cell>
          <table:table-cell table:style-name="Table1.B4" office:value-type="string">
            <text:p text:style-name="P26">1.臺灣文學（詩人，小說家）</text:p>
            <text:p text:style-name="P54"><text:span text:style-name="T19">2.傳統戲劇</text:span><text:span text:style-name="T19">—</text:span><text:span text:style-name="T19">歌仔戲</text:span></text:p>
            <text:p text:style-name="P70">3.鄉土民族音樂家（鋼琴家、指揮家及作曲家）</text:p>
          </table:table-cell>
          <table:table-cell table:style-name="Table1.C4" office:value-type="string">
            <text:list xml:id="list671891692360288684" text:style-name="WW8Num27">
              <text:list-item>
                <text:p text:style-name="P30">巫永福</text:p>
              </text:list-item>
              <text:list-item>
                <text:p text:style-name="P30">王仁心（王金櫻）</text:p>
              </text:list-item>
              <text:list-item>
                <text:p text:style-name="P30">蕭泰然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27">1999</text:p>
            <text:p text:style-name="P27">第三屆</text:p>
          </table:table-cell>
          <table:table-cell table:style-name="Table1.B4" office:value-type="string">
            <text:p text:style-name="P69"><text:span text:style-name="T19">1.</text:span><text:span text:style-name="T19">文化保存—古蹟維護、聚落發展經營，引入國際經驗，與國際多方交流</text:span></text:p>
            <text:p text:style-name="P69"><text:span text:style-name="T19">2.</text:span><text:span text:style-name="T19">文化保存—</text:span><text:span text:style-name="T19">致力於傳統民俗音樂及推廣戲曲</text:span><text:soft-page-break/><text:span text:style-name="T19">藝術，保存音樂文化遺產</text:span></text:p>
          </table:table-cell>
          <table:table-cell table:style-name="Table1.C4" office:value-type="string">
            <text:list xml:id="list225556136753514" text:continue-numbering="true" text:style-name="WW8Num27">
              <text:list-item>
                <text:p text:style-name="P30">丘如華</text:p>
              </text:list-item>
              <text:list-item>
                <text:p text:style-name="P30">陳冠華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27">2000</text:p>
            <text:p text:style-name="P27">第四屆</text:p>
          </table:table-cell>
          <table:table-cell table:style-name="Table1.B4" office:value-type="string">
            <text:p text:style-name="P69"><text:span text:style-name="T19">1.長期從事與城市生態環境改善有關之文化活動</text:span><text:span text:style-name="T19">—</text:span><text:span text:style-name="T19">舞蹈教育</text:span></text:p>
            <text:p text:style-name="P69"><text:span text:style-name="T19">2.長期從事與城市生態環境改善有關之文化活動</text:span><text:span text:style-name="T19">—</text:span><text:span text:style-name="T19">詩詞教育</text:span></text:p>
            <text:p text:style-name="P69"><text:span text:style-name="T19">3.長期從事與城市生態環境改善有關之文化活動</text:span><text:span text:style-name="T19">—</text:span><text:span text:style-name="T19">建築設計教育</text:span></text:p>
            <text:p text:style-name="P69"><text:span text:style-name="T19">4.長期從事與城市生態環境改善有關之文化活動</text:span><text:span text:style-name="T19">—</text:span><text:span text:style-name="T19">內湖社區文史</text:span></text:p>
          </table:table-cell>
          <table:table-cell table:style-name="Table1.C4" office:value-type="string">
            <text:list xml:id="list225556800273541" text:continue-numbering="true" text:style-name="WW8Num27">
              <text:list-item>
                <text:p text:style-name="P30">蔡瑞月</text:p>
              </text:list-item>
              <text:list-item>
                <text:p text:style-name="P30">吳美慧</text:p>
              </text:list-item>
              <text:list-item>
                <text:p text:style-name="P30">胡寶林</text:p>
              </text:list-item>
              <text:list-item>
                <text:p text:style-name="P30">陳金讚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27">2001</text:p>
            <text:p text:style-name="P27">第五屆</text:p>
          </table:table-cell>
          <table:table-cell table:style-name="Table1.B4" office:value-type="string">
            <text:p text:style-name="P69"><text:span text:style-name="T19">1.在文化領域內對臺北的國際化有貢獻者</text:span><text:span text:style-name="T19">—</text:span><text:span text:style-name="T19">教育、國際文化交流。</text:span></text:p>
            <text:p text:style-name="P69"><text:span text:style-name="T19">2.在文化領域內對臺北的國際化有貢獻者</text:span><text:span text:style-name="T19">—</text:span><text:span text:style-name="T19">企業贊助。</text:span></text:p>
          </table:table-cell>
          <table:table-cell table:style-name="Table1.C4" office:value-type="string">
            <text:list xml:id="list225557366004871" text:continue-numbering="true" text:style-name="WW8Num27">
              <text:list-item>
                <text:p text:style-name="P30">理察安諾德（Mr. Richard Arnold）</text:p>
              </text:list-item>
              <text:list-item>
                <text:p text:style-name="P30">林百里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27">2002</text:p>
            <text:p text:style-name="P27">第六屆</text:p>
          </table:table-cell>
          <table:table-cell table:style-name="Table1.B4" office:value-type="string">
            <text:p text:style-name="P69"><text:span text:style-name="T19">1.文化資產保存與活化</text:span><text:span text:style-name="T19">—</text:span><text:span text:style-name="T19">企業贊助。（特別獎）</text:span></text:p>
            <text:p text:style-name="P69"><text:span text:style-name="T19">2.文化資產保存與活化</text:span><text:span text:style-name="T19">—</text:span><text:span text:style-name="T19">老樹保護。</text:span></text:p>
            <text:p text:style-name="P69"><text:span text:style-name="T19">3.文化資產保存與活化</text:span><text:span text:style-name="T19">—</text:span><text:span text:style-name="T19">保安宮修復活化。</text:span></text:p>
            <text:p text:style-name="P69"><text:span text:style-name="T19">4.文化資產保存與活化</text:span><text:span text:style-name="T19">—</text:span><text:span text:style-name="T19">古蹟建築整修保存。</text:span></text:p>
          </table:table-cell>
          <table:table-cell table:style-name="Table1.C4" office:value-type="string">
            <text:list xml:id="list225555602299982" text:continue-numbering="true" text:style-name="WW8Num27">
              <text:list-item>
                <text:p text:style-name="P30">臺積電文教基金會</text:p>
              </text:list-item>
              <text:list-item>
                <text:p text:style-name="P30">廖守義</text:p>
              </text:list-item>
              <text:list-item>
                <text:p text:style-name="P30">廖武治</text:p>
              </text:list-item>
              <text:list-item>
                <text:p text:style-name="P30">李重耀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71">2003</text:p>
            <text:p text:style-name="P71">第七屆</text:p>
          </table:table-cell>
          <table:table-cell table:style-name="Table1.A2" office:value-type="string">
            <text:p text:style-name="P28">長期關懷獲從事弱勢文化，對臺北市的藝文發展貢獻卓著者。</text:p>
          </table:table-cell>
          <table:table-cell table:style-name="Table1.C4" office:value-type="string">
            <text:list xml:id="list225557113014528" text:continue-numbering="true" text:style-name="WW8Num27">
              <text:list-item>
                <text:p text:style-name="P30">可樂果劇團</text:p>
              </text:list-item>
              <text:list-item>
                <text:p text:style-name="P30">黑手那卡西工人樂隊</text:p>
              </text:list-item>
              <text:list-item>
                <text:p text:style-name="P30">何經泰</text:p>
              </text:list-item>
              <text:list-item>
                <text:p text:style-name="P30">飛魚雲豹音樂工團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27">2004</text:p>
            <text:p text:style-name="P27">第八屆</text:p>
          </table:table-cell>
          <table:table-cell table:style-name="Table1.A2" office:value-type="string">
            <text:p text:style-name="P28">透過保存城市歷史而促進不同移民之相互尊重與欣賞，貢獻卓著者。</text:p>
          </table:table-cell>
          <table:table-cell table:style-name="Table1.C4" office:value-type="string">
            <text:list xml:id="list225557232385785" text:continue-numbering="true" text:style-name="WW8Num27">
              <text:list-item>
                <text:p text:style-name="P30">財團法人林迺翁文教基金會附設\私立順益臺灣原住民博物館</text:p>
              </text:list-item>
              <text:list-item>
                <text:p text:style-name="P30">莊永明</text:p>
              </text:list-item>
              <text:list-item>
                <text:p text:style-name="P30">孫大川</text:p>
              </text:list-item>
              <text:list-item>
                <text:p text:style-name="P30">陳國慈</text:p>
              </text:list-item>
              <text:list-item>
                <text:p text:style-name="P30">黃永松</text:p>
              </text:list-item>
            </text:list>
          </table:table-cell>
        </table:table-row>
        <table:table-row table:style-name="Table1.2">
          <table:table-cell table:style-name="Table1.A2" office:value-type="string">
            <text:p text:style-name="P71">2005</text:p>
            <text:p text:style-name="P71">第九屆</text:p>
          </table:table-cell>
          <table:table-cell table:style-name="Table1.A2" office:value-type="string">
            <text:p text:style-name="P72">透過文化及社會實踐，推動和解、和諧、和</text:p>
            <text:p text:style-name="P72">好、和平之價值，貢獻卓著者。</text:p>
          </table:table-cell>
          <table:table-cell table:style-name="Table1.C4" office:value-type="string">
            <text:list xml:id="list225557226026657" text:continue-numbering="true" text:style-name="WW8Num27">
              <text:list-item>
                <text:p text:style-name="P30">胡德夫</text:p>
              </text:list-item>
              <text:list-item>
                <text:p text:style-name="P30">許 <text:s text:c="3"/>王</text:p>
              </text:list-item>
              <text:list-item>
                <text:p text:style-name="P30">財團法人臺灣促進和平文教基金會</text:p>
              </text:list-item>
            </text:list>
          </table:table-cell>
        </table:table-row>
        <table:table-row table:style-name="Table1.12">
          <table:table-cell table:style-name="Table1.A2" office:value-type="string">
            <text:p text:style-name="P27">2006</text:p>
            <text:p text:style-name="P27">第十屆</text:p>
          </table:table-cell>
          <table:table-cell table:style-name="Table1.A2" office:value-type="string">
            <text:p text:style-name="P28">長期致力於文化傳承，結合創意、賦予傳統文化藝術新氣象，促進「有情文化」與「美感生活」，貢獻卓著者。</text:p>
          </table:table-cell>
          <table:table-cell table:style-name="Table1.C4" office:value-type="string">
            <text:list xml:id="list225555948668144" text:continue-numbering="true" text:style-name="WW8Num27">
              <text:list-item>
                <text:p text:style-name="P30">李國修</text:p>
              </text:list-item>
              <text:list-item>
                <text:p text:style-name="P30">李曙韻</text:p>
              </text:list-item>
              <text:list-item>
                <text:p text:style-name="P30">吳興國</text:p>
              </text:list-item>
              <text:list-item>
                <text:p text:style-name="P30">徐紀</text:p>
              </text:list-item>
            </text:list>
          </table:table-cell>
        </table:table-row>
        <table:table-row table:style-name="Table1.12">
          <table:table-cell table:style-name="Table1.A2" office:value-type="string">
            <text:p text:style-name="P27">2007</text:p>
            <text:p text:style-name="P27">第十一屆</text:p>
          </table:table-cell>
          <table:table-cell table:style-name="Table1.A2" office:value-type="string">
            <text:p text:style-name="P28">長期耕耘文化教育，從事文化紮根，促進文化深入生活，培育文化種子，貢獻卓著者。</text:p>
          </table:table-cell>
          <table:table-cell table:style-name="Table1.A1" office:value-type="string">
            <text:list xml:id="list225557163331645" text:continue-numbering="true" text:style-name="WW8Num27">
              <text:list-item>
                <text:p text:style-name="P29">表演工作坊</text:p>
              </text:list-item>
              <text:list-item>
                <text:p text:style-name="P29">黃英雄</text:p>
              </text:list-item>
            </text:list>
          </table:table-cell>
        </table:table-row>
        <text:soft-page-break/>
        <table:table-row table:style-name="Table1.12">
          <table:table-cell table:style-name="Table1.A2" office:value-type="string">
            <text:p text:style-name="P27">2008</text:p>
            <text:p text:style-name="P27">第十二屆</text:p>
          </table:table-cell>
          <table:table-cell table:style-name="Table1.A2" office:value-type="string">
            <text:p text:style-name="P56"><text:span text:style-name="T23">長期致力結合環保及綠色文化元素，應用推廣於文化藝術領域貢獻卓著</text:span><text:span text:style-name="T23">。</text:span></text:p>
          </table:table-cell>
          <table:table-cell table:style-name="Table1.A1" office:value-type="string">
            <text:list xml:id="list225557140412476" text:continue-numbering="true" text:style-name="WW8Num27">
              <text:list-item>
                <text:p text:style-name="P37">社團法人台北市野鳥學會關渡自然公園管理處</text:p>
              </text:list-item>
              <text:list-item>
                <text:p text:style-name="P37">謝英俊建築師</text:p>
              </text:list-item>
              <text:list-item>
                <text:p text:style-name="P37">優表演藝術劇團</text:p>
              </text:list-item>
            </text:list>
          </table:table-cell>
        </table:table-row>
        <table:table-row table:style-name="Table1.15">
          <table:table-cell table:style-name="Table1.A2" office:value-type="string">
            <text:p text:style-name="P27">2009</text:p>
            <text:p text:style-name="P27">第十三屆</text:p>
          </table:table-cell>
          <table:table-cell table:style-name="Table1.A2" office:value-type="string">
            <text:p text:style-name="P56"><text:span text:style-name="T21">以文化美學融入生活，提昇市民人文素養或城市環境品質，貢獻卓越者</text:span><text:span text:style-name="T19">。</text:span></text:p>
          </table:table-cell>
          <table:table-cell table:style-name="Table1.A1" office:value-type="string">
            <text:list xml:id="list225556332054039" text:continue-numbering="true" text:style-name="WW8Num27">
              <text:list-item>
                <text:p text:style-name="P37">蔣勳</text:p>
              </text:list-item>
              <text:list-item>
                <text:p text:style-name="P37">伊通公園</text:p>
              </text:list-item>
            </text:list>
          </table:table-cell>
        </table:table-row>
        <table:table-row table:style-name="Table1.15">
          <table:table-cell table:style-name="Table1.A2" office:value-type="string">
            <text:p text:style-name="P27">2010</text:p>
            <text:p text:style-name="P27">第十四屆</text:p>
          </table:table-cell>
          <table:table-cell table:style-name="Table1.A2" office:value-type="string">
            <text:p text:style-name="P28">推動文化美學融入日常生活，提昇市民生活品質，對形塑臺北形象有所貢獻者。</text:p>
          </table:table-cell>
          <table:table-cell table:style-name="Table1.A1" office:value-type="string">
            <text:list xml:id="list225555818674127" text:continue-numbering="true" text:style-name="WW8Num27">
              <text:list-item>
                <text:p text:style-name="P37">辛意雲</text:p>
              </text:list-item>
              <text:list-item>
                <text:p text:style-name="P37">藤田梓</text:p>
              </text:list-item>
            </text:list>
          </table:table-cell>
        </table:table-row>
        <table:table-row table:style-name="Table1.12">
          <table:table-cell table:style-name="Table1.A2" office:value-type="string">
            <text:p text:style-name="P27">2011</text:p>
            <text:p text:style-name="P27">第十五屆</text:p>
          </table:table-cell>
          <table:table-cell table:style-name="Table1.A2" office:value-type="string">
            <text:p text:style-name="P28">長期致力文化紮根，落實多元文化推廣，突顯台灣主體性，並讓台北形象躍上國際舞台，貢獻卓越者。</text:p>
          </table:table-cell>
          <table:table-cell table:style-name="Table1.A1" office:value-type="string">
            <text:list xml:id="list225556569436042" text:continue-numbering="true" text:style-name="WW8Num27">
              <text:list-item>
                <text:p text:style-name="P35">李乾朗 </text:p>
              </text:list-item>
              <text:list-item>
                <text:p text:style-name="P57"><text:span text:style-name="T21">唐慶華</text:span><text:span text:style-name="T21"> </text:span><text:span text:style-name="T21">（唐文華）</text:span></text:p>
              </text:list-item>
              <text:list-item>
                <text:p text:style-name="P35">財團法人富邦藝術基金會</text:p>
              </text:list-item>
            </text:list>
          </table:table-cell>
        </table:table-row>
        <table:table-row table:style-name="Table1.12">
          <table:table-cell table:style-name="Table1.A2" office:value-type="string">
            <text:p text:style-name="P27">2012</text:p>
            <text:p text:style-name="P27">第十六屆</text:p>
          </table:table-cell>
          <table:table-cell table:style-name="Table1.A2" office:value-type="string">
            <text:p text:style-name="P34">致力於文化藝術與創意設計工作，營造美好的生活環境，增進城市競爭能量，貢獻卓越者。</text:p>
          </table:table-cell>
          <table:table-cell table:style-name="Table1.A1" office:value-type="string">
            <text:list xml:id="list225556735844937" text:continue-numbering="true" text:style-name="WW8Num27">
              <text:list-item>
                <text:p text:style-name="P36">劉可強</text:p>
              </text:list-item>
              <text:list-item>
                <text:p text:style-name="P36">鈕承澤</text:p>
              </text:list-item>
            </text:list>
          </table:table-cell>
        </table:table-row>
        <table:table-row table:style-name="Table1.12">
          <table:table-cell table:style-name="Table1.A2" office:value-type="string">
            <text:p text:style-name="P27">2013</text:p>
            <text:p text:style-name="P27">第十七屆</text:p>
          </table:table-cell>
          <table:table-cell table:style-name="Table1.A2" office:value-type="string">
            <text:p text:style-name="P34">創造平台或機制，鼓勵文化內容之原創，對於形塑臺北形象，貢獻卓越者。</text:p>
          </table:table-cell>
          <table:table-cell table:style-name="Table1.A1" office:value-type="string">
            <text:list xml:id="list225557062674473" text:continue-numbering="true" text:style-name="WW8Num27">
              <text:list-item>
                <text:p text:style-name="P36">台灣設計師連線工作室</text:p>
              </text:list-item>
              <text:list-item>
                <text:p text:style-name="P36">財團法人紙風車文教基金會</text:p>
              </text:list-item>
              <text:list-item>
                <text:p text:style-name="P36">韓良露</text:p>
              </text:list-item>
            </text:list>
          </table:table-cell>
        </table:table-row>
        <table:table-row table:style-name="Table1.15">
          <table:table-cell table:style-name="Table1.A2" office:value-type="string">
            <text:p text:style-name="P27">2014</text:p>
            <text:p text:style-name="P27">第十八屆</text:p>
          </table:table-cell>
          <table:table-cell table:style-name="Table1.A2" office:value-type="string">
            <text:p text:style-name="P39">建立公眾平台，長期深耕文化，貢獻卓越者。</text:p>
          </table:table-cell>
          <table:table-cell table:style-name="Table1.A1" office:value-type="string">
            <text:list xml:id="list225556039288059" text:continue-numbering="true" text:style-name="WW8Num27">
              <text:list-item>
                <text:p text:style-name="P32">陳隆昊</text:p>
              </text:list-item>
              <text:list-item>
                <text:p text:style-name="P32">財團法人邱再興文教基金會</text:p>
              </text:list-item>
            </text:list>
          </table:table-cell>
        </table:table-row>
        <table:table-row table:style-name="Table1.12">
          <table:table-cell table:style-name="Table1.A2" office:value-type="string">
            <text:p text:style-name="P27">2015</text:p>
            <text:p text:style-name="P27">第十九屆</text:p>
          </table:table-cell>
          <table:table-cell table:style-name="Table1.A2" office:value-type="string">
            <text:p text:style-name="P39">在文化生態研究與保存基礎下，致力於新舊融和，具創新作為，形塑城市新風貌，提升市民文化認同，貢獻卓著者。</text:p>
          </table:table-cell>
          <table:table-cell table:style-name="Table1.A1" office:value-type="string">
            <text:list xml:id="list225557278829060" text:continue-numbering="true" text:style-name="WW8Num27">
              <text:list-item>
                <text:p text:style-name="P32">林麗珍</text:p>
              </text:list-item>
              <text:list-item>
                <text:p text:style-name="P32">台北靈安社</text:p>
              </text:list-item>
            </text:list>
          </table:table-cell>
        </table:table-row>
        <table:table-row table:style-name="Table1.12">
          <table:table-cell table:style-name="Table1.A2" office:value-type="string">
            <text:p text:style-name="P27">2016</text:p>
            <text:p text:style-name="P27">第二十屆</text:p>
          </table:table-cell>
          <table:table-cell table:style-name="Table1.A2" office:value-type="string">
            <text:p text:style-name="P39">長期致力於文化工作，促進多元文化融合，並積極推動文化共享，提升臺灣國際能見度，貢獻卓越者。</text:p>
          </table:table-cell>
          <table:table-cell table:style-name="Table1.A1" office:value-type="string">
            <text:list xml:id="list225557335006856" text:continue-numbering="true" text:style-name="WW8Num27">
              <text:list-item>
                <text:p text:style-name="P32">孫榮輝</text:p>
              </text:list-item>
              <text:list-item>
                <text:p text:style-name="P32">劉清正</text:p>
              </text:list-item>
              <text:list-item>
                <text:p text:style-name="P32">果陀劇場</text:p>
              </text:list-item>
            </text:list>
          </table:table-cell>
        </table:table-row>
        <table:table-row table:style-name="Table1.23">
          <table:table-cell table:style-name="Table1.A2" office:value-type="string">
            <text:p text:style-name="P55"><text:span text:style-name="T19">2</text:span><text:span text:style-name="T19">017</text:span></text:p>
            <text:p text:style-name="P26">第二十一屆</text:p>
          </table:table-cell>
          <table:table-cell table:style-name="Table1.A2" office:value-type="string">
            <text:p text:style-name="P39">致力文化藝術工作，具創新精神、跨域能力及國際行動力，貢獻卓著者。</text:p>
          </table:table-cell>
          <table:table-cell table:style-name="Table1.A1" office:value-type="string">
            <text:list xml:id="list225557116243879" text:continue-numbering="true" text:style-name="WW8Num27">
              <text:list-item>
                <text:p text:style-name="P32">鍾政瑩(鍾喬)</text:p>
              </text:list-item>
              <text:list-item>
                <text:p text:style-name="P32">黃連煜</text:p>
              </text:list-item>
              <text:list-item>
                <text:p text:style-name="P32">明華園戲劇團</text:p>
              </text:list-item>
              <text:list-item>
                <text:p text:style-name="P32">齊柏林（紀念獎）</text:p>
              </text:list-item>
              <text:list-item>
                <text:p text:style-name="P31">吳清友（紀念獎）</text:p>
              </text:list-item>
            </text:list>
          </table:table-cell>
        </table:table-row>
      </table:table>
      <text:p text:style-name="P47"/>
      <text:p text:style-name="P47"/>
      <text:p text:style-name="P47"/>
      <text:p text:style-name="P3"><text:span text:style-name="T33"><text:s text:c="14"/></text:span><text:span text:style-name="T37"><text:s text:c="2"/></text:span><text:span text:style-name="T1">第二十二屆臺北文化獎參選表 <text:s text:c="10"/></text:span><text:span text:style-name="T4">1-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73"><text:span text:style-name="T8"><text:s text:c="48"/>個 <text:s text:c="3"/>人 <text:s text:c="2"/>參 <text:s text:c="2"/>選 <text:s text:c="2"/>資 <text:s/>料</text:span><text:soft-page-break/><text:span text:style-name="T9">(報名團體此區不用填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7">姓 <text:s text:c="10"/>名</text:p>
          </table:table-cell>
          <table:table-cell table:style-name="Table2.B2" table:number-columns-spanned="2" office:value-type="string">
            <text:p text:style-name="P10"/>
          </table:table-cell>
          <table:covered-table-cell/>
          <table:table-cell table:style-name="Table2.D2" office:value-type="string">
            <text:p text:style-name="P24">編 <text:s text:c="9"/>號</text:p>
          </table:table-cell>
          <table:table-cell table:style-name="Table2.E2" office:value-type="string">
            <text:p text:style-name="P59"><text:span text:style-name="T16"><text:s text:c="16"/></text:span><text:span text:style-name="T38"><text:s/>(</text:span><text:span text:style-name="T39">由辦理機關填寫</text:span><text:span text:style-name="T38">)</text:span></text:p>
          </table:table-cell>
        </table:table-row>
        <table:table-row table:style-name="Table2.2">
          <table:table-cell table:style-name="Table2.A3" office:value-type="string">
            <text:p text:style-name="P7">生 <text:s text:c="10"/>日</text:p>
          </table:table-cell>
          <table:table-cell table:style-name="Table2.B3" table:number-columns-spanned="2" office:value-type="string">
            <text:p text:style-name="P7">民國 <text:s text:c="5"/>年 <text:s text:c="4"/>月 <text:s text:c="4"/>日</text:p>
          </table:table-cell>
          <table:covered-table-cell/>
          <table:table-cell table:style-name="Table2.D3" office:value-type="string">
            <text:p text:style-name="P7">身分證字號</text:p>
          </table:table-cell>
          <table:table-cell table:style-name="Table2.E3" office:value-type="string">
            <text:p text:style-name="P8"/>
          </table:table-cell>
        </table:table-row>
        <table:table-row table:style-name="Table2.4">
          <table:table-cell table:style-name="Table2.A4" table:number-rows-spanned="3" office:value-type="string">
            <text:p text:style-name="P7">電 <text:s text:c="10"/>話</text:p>
          </table:table-cell>
          <table:table-cell table:style-name="Table2.B4" office:value-type="string">
            <text:p text:style-name="P7">宅</text:p>
          </table:table-cell>
          <table:table-cell table:style-name="Table2.C4" office:value-type="string">
            <text:p text:style-name="P8"/>
          </table:table-cell>
          <table:table-cell table:style-name="Table2.D4" office:value-type="string">
            <text:p text:style-name="P7">服務單位</text:p>
          </table:table-cell>
          <table:table-cell table:style-name="Table2.E4" office:value-type="string">
            <text:p text:style-name="P8"/>
          </table:table-cell>
        </table:table-row>
        <table:table-row table:style-name="Table2.4">
          <table:covered-table-cell/>
          <table:table-cell table:style-name="Table2.B5" office:value-type="string">
            <text:p text:style-name="P7">公</text:p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7">學 <text:s text:c="7"/>歷</text:p>
          </table:table-cell>
          <table:table-cell table:style-name="Table2.E5" office:value-type="string">
            <text:p text:style-name="P8"/>
          </table:table-cell>
        </table:table-row>
        <table:table-row table:style-name="Table2.4">
          <table:covered-table-cell/>
          <table:table-cell table:style-name="Table2.B6" office:value-type="string">
            <text:p text:style-name="P7">手機</text:p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7">E - mail</text:p>
          </table:table-cell>
          <table:table-cell table:style-name="Table2.E6" office:value-type="string">
            <text:p text:style-name="P8"/>
          </table:table-cell>
        </table:table-row>
        <table:table-row table:style-name="Table2.7">
          <table:table-cell table:style-name="Table2.A7" office:value-type="string">
            <text:p text:style-name="P7">通訊地址</text:p>
          </table:table-cell>
          <table:table-cell table:style-name="Table2.B7" table:number-columns-spanned="4" office:value-type="string">
            <text:p text:style-name="P53"><text:span text:style-name="T34">□□□</text:span></text:p>
            <text:p text:style-name="P49"/>
            <text:p text:style-name="P49"/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8" office:value-type="string">
            <text:p text:style-name="P7">戶籍地址</text:p>
          </table:table-cell>
          <table:table-cell table:style-name="Table2.B8" table:number-columns-spanned="4" office:value-type="string">
            <text:p text:style-name="P53"><text:span text:style-name="T34">□</text:span><text:span text:style-name="T4">同上</text:span><text:span text:style-name="T32"> </text:span></text:p>
            <text:p text:style-name="P51"/>
            <text:p text:style-name="P51">□□□</text:p>
            <text:p text:style-name="P51"/>
          </table:table-cell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5" office:value-type="string">
            <text:p text:style-name="P7">身分證影本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2.10">
          <table:table-cell table:style-name="Table2.A10" table:number-columns-spanned="5" office:value-type="string">
            <text:p text:style-name="P10"/>
            <text:p text:style-name="P18"><draw:custom-shape text:anchor-type="char" draw:z-index="17" draw:style-name="gr2" draw:text-style-name="P123" svg:width="3.5587in" svg:height="2.2398in" svg:x="3.8634in" svg:y="0.0634in"><text:p text:style-name="P123"><text:span text:style-name="T44">身分證影本反面 黏貼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1" draw:text-style-name="P123" svg:width="3.5406in" svg:height="2.2295in" svg:x="0.0839in" svg:y="0.0709in"><text:p text:style-name="P123"><text:span text:style-name="T44">身分證影本正面 黏貼處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 table:style-name="Table3.1">
          <table:table-cell table:style-name="Table3.A1" table:number-columns-spanned="7" office:value-type="string">
            <text:p text:style-name="P2"><text:span text:style-name="T8"><text:s text:c="4"/>團 <text:s/>體 <text:s/>參 <text:s/>選 <text:s/>資 <text:s/>料 <text:s/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" office:value-type="string">
            <text:p text:style-name="P76">團體名稱</text:p>
          </table:table-cell>
          <table:covered-table-cell/>
          <table:table-cell table:style-name="Table3.C2" table:number-columns-spanned="2" office:value-type="string">
            <text:p text:style-name="P8"/>
          </table:table-cell>
          <table:covered-table-cell/>
          <table:table-cell table:style-name="Table3.E2" table:number-columns-spanned="2" office:value-type="string">
            <text:p text:style-name="P76">負責人</text:p>
          </table:table-cell>
          <table:covered-table-cell/>
          <table:table-cell table:style-name="Table3.G2" office:value-type="string">
            <text:p text:style-name="P8"/>
          </table:table-cell>
        </table:table-row>
        <table:table-row table:style-name="Table3.2">
          <table:table-cell table:style-name="Table3.A3" table:number-columns-spanned="2" office:value-type="string">
            <text:p text:style-name="P76">立案文號</text:p>
          </table:table-cell>
          <table:covered-table-cell/>
          <table:table-cell table:style-name="Table3.C3" table:number-columns-spanned="2" office:value-type="string">
            <text:p text:style-name="P8"/>
          </table:table-cell>
          <table:covered-table-cell/>
          <table:table-cell table:style-name="Table3.E3" table:number-columns-spanned="2" office:value-type="string">
            <text:p text:style-name="P76">立案日期</text:p>
          </table:table-cell>
          <table:covered-table-cell/>
          <table:table-cell table:style-name="Table3.G3" office:value-type="string">
            <text:p text:style-name="P8"/>
          </table:table-cell>
        </table:table-row>
        <table:table-row table:style-name="Table3.2">
          <table:table-cell table:style-name="Table3.A4" table:number-columns-spanned="2" office:value-type="string">
            <text:p text:style-name="P76">通訊地址</text:p>
          </table:table-cell>
          <table:covered-table-cell/>
          <table:table-cell table:style-name="Table3.C4" table:number-columns-spanned="5" office:value-type="string">
            <text:p text:style-name="P19">□□□</text:p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5" table:number-columns-spanned="2" office:value-type="string">
            <text:p text:style-name="P75"><text:span text:style-name="T4">網 <text:s text:c="3"/>址</text:span></text:p>
          </table:table-cell>
          <table:covered-table-cell/>
          <table:table-cell table:style-name="Table3.C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2" office:value-type="string">
            <text:p text:style-name="P76">聯 絡 人</text:p>
          </table:table-cell>
          <table:covered-table-cell/>
          <table:table-cell table:style-name="Table3.C6" table:number-columns-spanned="2" office:value-type="string">
            <text:p text:style-name="P12"/>
          </table:table-cell>
          <table:covered-table-cell/>
          <table:table-cell table:style-name="Table3.E6" table:number-columns-spanned="2" office:value-type="string">
            <text:p text:style-name="P7">手 <text:s text:c="3"/>機</text:p>
          </table:table-cell>
          <table:covered-table-cell/>
          <table:table-cell table:style-name="Table3.G6" office:value-type="string">
            <text:p text:style-name="P8"/>
          </table:table-cell>
        </table:table-row>
        <table:table-row table:style-name="Table3.7">
          <table:table-cell table:style-name="Table3.A7" table:number-rows-spanned="2" table:number-columns-spanned="2" office:value-type="string">
            <text:p text:style-name="P76">電 <text:s text:c="3"/>話</text:p>
          </table:table-cell>
          <table:covered-table-cell/>
          <table:table-cell table:style-name="Table3.C7" table:number-rows-spanned="2" table:number-columns-spanned="2" office:value-type="string">
            <text:p text:style-name="P10"/>
          </table:table-cell>
          <table:covered-table-cell/>
          <table:table-cell table:style-name="Table3.E7" table:number-columns-spanned="2" office:value-type="string">
            <text:p text:style-name="P7">通訊地址</text:p>
          </table:table-cell>
          <table:covered-table-cell/>
          <table:table-cell table:style-name="Table3.G7" office:value-type="string">
            <text:p text:style-name="P79"/>
          </table:table-cell>
        </table:table-row>
        <table:table-row table:style-name="Table3.7">
          <table:covered-table-cell/>
          <table:covered-table-cell/>
          <table:covered-table-cell/>
          <table:covered-table-cell/>
          <table:table-cell table:style-name="Table3.E8" table:number-columns-spanned="2" office:value-type="string">
            <text:p text:style-name="P7">e-mail</text:p>
          </table:table-cell>
          <table:covered-table-cell/>
          <table:table-cell table:style-name="Table3.G8" office:value-type="string">
            <text:p text:style-name="P12"/>
          </table:table-cell>
        </table:table-row>
        <table:table-row table:style-name="Table3.1">
          <table:table-cell table:style-name="Table3.A1" table:number-columns-spanned="7" office:value-type="string">
            <text:p text:style-name="P7">團體立案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0" table:number-columns-spanned="7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7" office:value-type="string">
            <text:p text:style-name="P2"><text:span text:style-name="T4">參</text:span><text:span text:style-name="T4"> </text:span><text:span text:style-name="T4">選</text:span><text:span text:style-name="T4"> </text:span><text:span text:style-name="T4">人</text:span><text:span text:style-name="T4"> </text:span><text:span text:style-name="T4">（個人、團體）簡</text:span><text:span text:style-name="T4"> </text:span><text:span text:style-name="T4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2">
          <table:table-cell table:style-name="Table3.A12" table:number-columns-spanned="7" office:value-type="string">
            <text:p text:style-name="P121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7" office:value-type="string">
            <text:p text:style-name="P2"><text:span text:style-name="T4">參</text:span><text:span text:style-name="T4"> </text:span><text:span text:style-name="T4">選</text:span><text:span text:style-name="T4"> </text:span><text:span text:style-name="T4">人</text:span><text:span text:style-name="T4"> </text:span><text:span text:style-name="T4">（個人、團體）參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4">
          <table:table-cell table:style-name="Table3.A14" table:number-columns-spanned="7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5">
          <table:table-cell table:style-name="Table3.A1" table:number-columns-spanned="7" office:value-type="string">
            <text:p text:style-name="P2"><text:span text:style-name="T4">參</text:span><text:span text:style-name="T4"> </text:span><text:span text:style-name="T4">選</text:span><text:span text:style-name="T4"> </text:span><text:span text:style-name="T4">人</text:span><text:span text:style-name="T4"> </text:span><text:span text:style-name="T4">（個人、團體）檢附資料請確認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6">
          <table:table-cell table:style-name="Table3.A16" table:number-columns-spanned="7" office:value-type="string">
            <text:list xml:id="list7102929121645127132" text:style-name="WW8Num11">
              <text:list-item>
                <text:p text:style-name="P92">身分證正反面影本（團體為團體立案證明、外籍人士檢附護照或相關證明文件）</text:p>
              </text:list-item>
            </text:list>
            <text:list xml:id="list8797544193627869423" text:style-name="WW8Num23">
              <text:list-item>
                <text:p text:style-name="P90"><text:span text:style-name="T4">佐證資料</text:span><text:span text:style-name="T40"></text:span><text:span text:style-name="T4">冊 <text:s text:c="43"/></text:span></text:p>
              </text:list-item>
              <text:list-item>
                <text:p text:style-name="P90"><text:span text:style-name="T4">佐證錄音、影帶、光碟等</text:span><text:span text:style-name="T40"></text:span><text:span text:style-name="T4">卷（片） <text:s text:c="2"/></text:span></text:p>
              </text:list-item>
              <text:list-item>
                <text:p text:style-name="P90"><text:span text:style-name="T4">照片</text:span><text:span text:style-name="T40"></text:span><text:span text:style-name="T4">張（請附說明）</text:span></text:p>
              </text:list-item>
              <text:list-item>
                <text:p text:style-name="P90"><text:span text:style-name="T4">著作</text:span><text:span text:style-name="T40"></text:span><text:span text:style-name="T4">冊 <text:s text:c="4"/></text:span></text:p>
              </text:list-item>
              <text:list-item>
                <text:p text:style-name="P91"><text:span text:style-name="T17">推薦表（</text:span><text:span text:style-name="T16">附件1-2</text:span><text:span text:style-name="T17">）</text:span></text:p>
              </text:list-item>
              <text:list-item>
                <text:p text:style-name="P91"><text:span text:style-name="T17">推薦理由表</text:span><text:span text:style-name="T16">（附件1-3）</text:span></text:p>
              </text:list-item>
              <text:list-item>
                <text:p text:style-name="P91"><text:span text:style-name="T4">被推薦</text:span><text:span text:style-name="T17">同意書</text:span><text:span text:style-name="T16">（附件1-4）</text:span></text:p>
              </text:list-item>
              <text:list-item>
                <text:p text:style-name="P91"><text:span text:style-name="T16">參選資料電子檔案光碟</text:span></text:p>
              </text:list-item>
              <text:list-item>
                <text:p text:style-name="P93">其它</text:p>
              </text:list-item>
            </text:list>
            <text:p text:style-name="P13"/>
            <text:p text:style-name="P13"/>
            <text:p text:style-name="P13"/>
            <text:p text:style-name="P78">補充說明：</text:p>
            <text:list xml:id="list9218286908806275864" text:style-name="WW8Num21">
              <text:list-item>
                <text:p text:style-name="P94">參選人如為團體（協會/基金會/工作室等），請附登記立案證書、理監事名冊影本。</text:p>
              </text:list-item>
              <text:list-item>
                <text:p text:style-name="P94">參選人簡歷、參選事蹟、推薦理由表格，若不敷使用，請自行影印填寫。</text:p>
              </text:list-item>
              <text:list-item>
                <text:p text:style-name="P94">自行參選者，無需填具推薦相關表格。</text:p>
              </text:list-item>
            </text:list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3.17">
          <table:table-cell table:style-name="Table3.A17" office:value-type="string">
            <text:p text:style-name="P25">初審人</text:p>
          </table:table-cell>
          <table:table-cell table:style-name="Table3.B17" table:number-columns-spanned="2" office:value-type="string">
            <text:p text:style-name="P63">（由辦理機關填寫）</text:p>
          </table:table-cell>
          <table:covered-table-cell/>
          <table:table-cell table:style-name="Table3.B17" table:number-columns-spanned="2" office:value-type="string">
            <text:p text:style-name="P25">結果</text:p>
          </table:table-cell>
          <table:covered-table-cell/>
          <table:table-cell table:style-name="Table3.F17" table:number-columns-spanned="2" office:value-type="string">
            <text:list xml:id="list225556802221619" text:continue-list="list7102929121645127132" text:style-name="WW8Num11">
              <text:list-item>
                <text:p text:style-name="P14">通過</text:p>
              </text:list-item>
            </text:list>
            <text:p text:style-name="P62"><text:span text:style-name="T16"><text:s text:c="12"/></text:span><text:span text:style-name="T41"><text:s/></text:span><text:span text:style-name="T39">（由辦理機關填寫）</text:span></text:p>
            <text:list xml:id="list225556030433523" text:continue-numbering="true" text:style-name="WW8Num11">
              <text:list-item>
                <text:p text:style-name="P14">不通過</text:p>
              </text:list-item>
            </text:list>
          </table:table-cell>
          <table:covered-table-cell/>
        </table:table-row>
      </table:table>
      <text:p text:style-name="P60"><text:span text:style-name="T15">「臺北文化獎」推薦表</text:span><text:span text:style-name="T13">1-2</text:span></text:p>
      <text:p text:style-name="P109"><draw:frame draw:style-name="fr1" draw:name="Frame1" text:anchor-type="paragraph" svg:y="0.1811in" svg:width="6.739in" draw:z-index="0"><draw:text-box fo:min-height="0.0228in"><table:table table:name="Table4" table:style-name="Table4"><table:table-column table:style-name="Table4.A"/><table:table-row table:style-name="Table4.1"><table:table-cell table:style-name="Table4.A1" office:value-type="string"><text:p text:style-name="P98">推 <text:s/>薦 <text:s/>書</text:p></table:table-cell></table:table-row><table:table-row table:style-name="Table4.2"><table:table-cell table:style-name="Table4.A2" office:value-type="string"><text:p text:style-name="P101"/><text:p text:style-name="P100">謹推薦 <text:s text:c="30"/>參選</text:p><text:p text:style-name="P105"><text:span text:style-name="T2">第二十二屆 「臺北文化獎」</text:span></text:p><text:p text:style-name="P106">此致</text:p><text:p text:style-name="P107">臺北文化獎評審委員會</text:p><text:p text:style-name="P107"/><text:p text:style-name="P107"/><text:p text:style-name="P108"><text:span text:style-name="T2">推薦單位：</text:span><text:span text:style-name="T3">（用印）</text:span></text:p><text:p text:style-name="P97"><text:span text:style-name="T2"><text:s text:c="17"/></text:span><text:span text:style-name="T3"><text:s/>立案字號：</text:span></text:p><text:p text:style-name="P97"><text:span text:style-name="T2"><text:s text:c="18"/></text:span><text:span text:style-name="T3">負 責 人：</text:span></text:p><text:p text:style-name="P97"><text:span text:style-name="T2"><text:s text:c="18"/></text:span><text:span text:style-name="T3">聯 絡 人：</text:span></text:p><text:p text:style-name="P97"><text:span text:style-name="T2"><text:s text:c="18"/></text:span><text:span text:style-name="T3">電 <text:s text:c="3"/>話：</text:span></text:p><text:p text:style-name="P103"><text:s text:c="23"/>地 <text:s text:c="3"/>址：</text:p><text:p text:style-name="P103"/><text:p text:style-name="P102"/><text:p text:style-name="P96"><text:span text:style-name="T2">中華民國10</text:span><text:span text:style-name="T42">7</text:span><text:span text:style-name="T2">年 <text:s text:c="6"/>月 <text:s text:c="6"/>日</text:span></text:p></table:table-cell></table:table-row></table:table></draw:text-box></draw:frame></text:p>
      <text:p text:style-name="P110"><text:soft-page-break/><text:span text:style-name="T11">（本頁由推薦者(單位)填寫，自行參選者無須填寫）</text:span></text:p>
      <text:p text:style-name="P118"><text:span text:style-name="T15">「臺北文化獎」推 薦 理 由</text:span><text:span text:style-name="T13">1-3</text:span></text:p>
      <text:p text:style-name="P61"><draw:frame draw:style-name="fr2" draw:name="Frame2" text:anchor-type="paragraph" svg:y="1.6055in" svg:width="6.9016in" draw:z-index="1"><draw:text-box fo:min-height="0.0228in"><table:table table:name="Table5" table:style-name="Table5"><table:table-column table:style-name="Table5.A"/><table:table-row table:style-name="Table5.1"><table:table-cell table:style-name="Table5.A1" office:value-type="string"><text:p text:style-name="P99">推 薦 理 由</text:p></table:table-cell></table:table-row><table:table-row table:style-name="Table5.2"><table:table-cell table:style-name="Table5.A2" office:value-type="string"><text:p text:style-name="P81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0"/><text:p text:style-name="P84"><text:s text:c="73"/></text:p><text:p text:style-name="P84"/><text:p text:style-name="P112"/><text:p text:style-name="P112"/><text:p text:style-name="P112"/><text:p text:style-name="P112"/><text:p text:style-name="P112">推薦人簽名：</text:p><text:p text:style-name="P112"/><text:p text:style-name="P112"/><text:p text:style-name="P114"/><text:p text:style-name="P111"><text:span text:style-name="T2">中華民國107年 <text:s text:c="6"/>月 <text:s text:c="6"/>日</text:span></text:p></table:table-cell></table:table-row></table:table></draw:text-box></draw:frame><text:span text:style-name="T15">「臺北文化獎」同意書</text:span><text:span text:style-name="T13">1-4</text:span></text:p>
      <text:p text:style-name="P119"><draw:frame draw:style-name="fr3" draw:name="Frame3" text:anchor-type="paragraph" svg:x="0.0429in" svg:y="0.1264in" svg:width="6.739in" draw:z-index="2"><draw:text-box fo:min-height="0.0228in"><table:table table:name="Table6" table:style-name="Table6"><table:table-column table:style-name="Table6.A"/><table:table-row table:style-name="Table6.1"><table:table-cell table:style-name="Table6.A1" office:value-type="string"><text:p text:style-name="P85">同 <text:s/>意 <text:s/>書</text:p></table:table-cell></table:table-row><table:table-row table:style-name="Table6.2"><table:table-cell table:style-name="Table6.A2" office:value-type="string"><text:p text:style-name="P87">本人同意被推薦為</text:p><text:p text:style-name="P86"><text:span text:style-name="T2">第二十二屆「臺北文化獎」之參選人</text:span></text:p><text:p text:style-name="P115">此致</text:p><text:p text:style-name="P116">臺北文化獎評審委員會</text:p><text:p text:style-name="P88">被推薦人：</text:p><text:p text:style-name="P83">（團體）</text:p><text:p text:style-name="P82"/><text:p text:style-name="P89"><text:span text:style-name="T2">中華民國107年 <text:s text:c="6"/>月 <text:s text:c="6"/>日</text:span></text:p></table:table-cell></table:table-row></table:table></draw:text-box></draw:frame><text:soft-page-break/><text:span text:style-name="T9">（被推薦者為個人者須親筆簽名，為團體者須蓋正式關防或圖記；自行參選，無須填具此頁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NISBMY+DFMingStd-W9" svg:font-family="NISBMY+DFMingStd-W9, 新細明體" style:font-family-generic="roman"/>
    <style:font-face style:name="標楷體" svg:font-family="標楷體" style:font-family-generic="script"/>
    <style:font-face style:name="AMEBMY+Candara" svg:font-family="AMEBMY+Candara, 'Arial Unicode MS'" style:font-family-generic="swiss"/>
    <style:font-face style:name="DejaVu Sans1" svg:font-family="'DejaVu Sans'" style:font-family-generic="swiss"/>
    <style:font-face style:name="Adobe 楷体 Std R" svg:font-family="'Adobe 楷体 Std R', SetoFon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2" fo:widows="2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Droid Sans Fallback" style:font-family-asian="'Droid Sans Fallback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200%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DejaVu Sans1" style:font-family-complex="'DejaVu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ejaVu Sans1" style:font-family-complex="'DejaVu Sans'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orphans="2" fo:widows="2" fo:text-indent="0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NISBMY+DFMingStd-W9" fo:font-family="NISBMY+DFMingStd-W9, 新細明體" style:font-family-generic="roman" fo:font-size="12pt" fo:language="en" fo:country="US" style:font-name-asian="NISBMY+DFMingStd-W9" style:font-family-asian="NISBMY+DFMingStd-W9, 新細明體" style:font-family-generic-asian="roman" style:font-size-asian="12pt" style:language-asian="zh" style:country-asian="TW" style:font-name-complex="NISBMY+DFMingStd-W9" style:font-family-complex="NISBMY+DFMingStd-W9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3z1" style:family="text">
      <style:text-properties style:use-window-font-color="true" style:font-name="Wingdings" fo:font-family="Wingdings" style:font-pitch="variable" style:font-charset="x-symbol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4z0" style:family="text">
      <style:text-properties style:use-window-font-color="true" style:font-name="AMEBMY+Candara" fo:font-family="AMEBMY+Candara, 'Arial Unicode MS'" style:font-family-generic="swiss" fo:font-size="18.5pt" fo:language="en" fo:country="US" style:font-name-asian="AMEBMY+Candara" style:font-family-asian="AMEBMY+Candara, 'Arial Unicode MS'" style:font-family-generic-asian="swiss" style:font-size-asian="18.5pt" style:language-asian="zh" style:country-asian="TW" style:font-name-complex="AMEBMY+Candara" style:font-family-complex="AMEBMY+Candara, 'Arial Unicode MS'" style:font-family-generic-complex="swiss" style:font-size-complex="12pt" style:language-complex="ar" style:country-complex="SA"/>
    </style:style>
    <style:style style:name="WW8Num2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0" style:family="text"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2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WW8Num3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style41" style:family="text">
      <style:text-properties fo:color="#000000" style:font-name="Times New Roman" fo:font-family="'Times New Roman'" style:font-family-generic="roman" style:font-pitch="variable" fo:font-size="24pt" fo:language="en" fo:country="US" style:font-name-asian="新細明體" style:font-family-asian="新細明體, PMingLiU" style:font-family-generic-asian="roman" style:font-pitch-asian="variable" style:font-size-asian="2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/>
    </style:style>
    <style:style style:name="本文縮排_20_字元" style:display-name="本文縮排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3091in" fo:text-indent="-0.25in" fo:margin-left="0.3091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0.7256in" fo:text-indent="-0.3335in" fo:margin-left="0.725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0591in" fo:text-indent="-0.3335in" fo:margin-left="1.059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925in" fo:text-indent="-0.3335in" fo:margin-left="1.3925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.7256in" fo:text-indent="-0.3335in" fo:margin-left="1.725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.0591in" fo:text-indent="-0.3335in" fo:margin-left="2.0591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925in" fo:text-indent="-0.3335in" fo:margin-left="2.3925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.7256in" fo:text-indent="-0.3335in" fo:margin-left="2.725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.0591in" fo:text-indent="-0.3335in" fo:margin-left="3.05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83in" fo:margin-left="0.2583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3335in" fo:margin-left="1.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33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3335in" fo:margin-left="2.1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335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3335in" fo:margin-left="3.1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MP2" style:family="paragraph" style:parent-style-name="Standard">
      <style:paragraph-properties fo:line-height="150%" fo:text-align="end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in" fo:margin-bottom="0in" fo:margin-left="0.5in" fo:margin-right="0.5in" style:writing-mode="lr-tb" style:layout-grid-color="#c0c0c0" style:layout-grid-lines="46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9in" fo:margin-bottom="0.472in" fo:margin-left="0.3937in" fo:margin-right="0.7874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1189in" fo:margin-top="0.079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4" text:anchor-type="paragraph" svg:y="0.0008in" draw:z-index="15"><draw:text-box fo:min-height="0.0228in" fo:min-width="0in"><text:p text:style-name="Footer"><text:span text:style-name="Page_20_Number"><text:page-number text:select-page="current">13</text:page-number></text:span></text:p><text:p text:style-name="Standard"/></draw:text-box></draw:frame><text:span text:style-name="MT2">第二十二屆臺北文化獎</text:span></text:p>
      </style:footer>
    </style:master-page>
    <style:master-page style:name="Convert_20_1" style:display-name="Convert 1" style:page-layout-name="Mpm2">
      <style:header>
        <text:p text:style-name="Header"/>
      </style:header>
      <style:footer>
        <text:p text:style-name="MP2"><draw:frame draw:style-name="Mfr1" draw:name="Frame5" text:anchor-type="paragraph" svg:y="0.0008in" draw:z-index="19"><draw:text-box fo:min-height="0.0228in" fo:min-width="0in"><text:p text:style-name="Footer"><text:span text:style-name="Page_20_Number"><text:page-number text:select-page="current">15</text:page-number></text:span></text:p><text:p text:style-name="Standard"/></draw:text-box></draw:frame><text:span text:style-name="MT2">第二十二屆臺北文化獎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屆臺北文化獎徵選說明</dc:title>
    <meta:initial-creator>人事室</meta:initial-creator>
    <meta:creation-date>2018-05-21T14:46:00</meta:creation-date>
    <dc:creator>user</dc:creator>
    <dc:date>2018-05-21T14:46:00</dc:date>
    <meta:print-date>2016-04-11T16:03:00</meta:print-date>
    <meta:editing-cycles>2</meta:editing-cycles>
    <meta:editing-duration>P15824DT17H31M44S</meta:editing-duration>
    <meta:document-statistic meta:table-count="6" meta:image-count="0" meta:object-count="0" meta:page-count="15" meta:paragraph-count="263" meta:word-count="3574" meta:character-count="4523" meta:non-whitespace-character-count="3898"/>
    <meta:generator>LibreOffice/4.3.3.2$Linux_X86_64 LibreOffice_project/430m0$Build-2</meta:generator>
  </office:meta>
</office:document-meta>
</file>