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3055in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 style:list-style-name="WW8Num1">
      <style:paragraph-properties fo:line-height="0.3055in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in"/>
    </style:style>
    <style:style style:name="P5" style:family="paragraph" style:parent-style-name="Standard">
      <style:paragraph-properties style:line-height-at-least="0in"/>
      <style:text-properties style:font-name="標楷體" fo:font-size="16pt" style:font-name-asian="標楷體" style:font-size-asian="16pt" style:font-name-complex="Courier New" style:font-size-complex="10pt"/>
    </style:style>
    <style:style style:name="P6" style:family="paragraph" style:parent-style-name="Standard">
      <style:paragraph-properties fo:margin-left="0in" fo:margin-right="0in" fo:line-height="0.3055in" fo:text-align="center" style:justify-single-word="false" fo:text-indent="0.139in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 style:master-page-name="Standard">
      <style:paragraph-properties fo:margin-left="0in" fo:margin-right="0in" fo:line-height="0.3055in" fo:text-align="center" style:justify-single-word="false" fo:text-indent="0.139in" style:auto-text-indent="false" style:page-number="auto"/>
    </style:style>
    <style:style style:name="P8" style:family="paragraph" style:parent-style-name="純文字">
      <style:paragraph-properties fo:margin-top="0.0752in" fo:margin-bottom="0.0752in" loext:contextual-spacing="false" fo:line-height="0.3055in" fo:text-align="justify" style:justify-single-word="false" style:snap-to-layout-grid="false"/>
    </style:style>
    <style:style style:name="P9" style:family="paragraph" style:parent-style-name="純文字">
      <style:paragraph-properties fo:margin-left="1.0016in" fo:margin-right="0in" fo:margin-top="0.0752in" fo:margin-bottom="0.0752in" loext:contextual-spacing="false" fo:line-height="0.3055in" fo:text-align="justify" style:justify-single-word="false" fo:text-indent="-0.3335in" style:auto-text-indent="false" style:snap-to-layout-grid="false"/>
    </style:style>
    <style:style style:name="P10" style:family="paragraph" style:parent-style-name="純文字">
      <style:paragraph-properties fo:margin-left="1in" fo:margin-right="0in" fo:margin-top="0.0752in" fo:margin-bottom="0.0752in" loext:contextual-spacing="false" fo:line-height="0.3055in" fo:text-align="justify" style:justify-single-word="false" fo:text-indent="-1in" style:auto-text-indent="false" style:snap-to-layout-grid="false"/>
    </style:style>
    <style:style style:name="P11" style:family="paragraph" style:parent-style-name="純文字">
      <style:paragraph-properties fo:margin-left="0.889in" fo:margin-right="0in" fo:margin-top="0.0752in" fo:margin-bottom="0.0752in" loext:contextual-spacing="false" fo:line-height="0.3055in" fo:text-align="justify" style:justify-single-word="false" fo:text-indent="-0.889in" style:auto-text-indent="false" style:snap-to-layout-grid="false"/>
    </style:style>
    <style:style style:name="P12" style:family="paragraph" style:parent-style-name="純文字">
      <style:paragraph-properties fo:margin-left="0.889in" fo:margin-right="0in" fo:margin-top="0.0752in" fo:margin-bottom="0.0752in" loext:contextual-spacing="false" fo:line-height="0.3055in" fo:text-align="justify" style:justify-single-word="false" fo:text-indent="-0.889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純文字">
      <style:paragraph-properties fo:margin-left="0.8902in" fo:margin-right="0in" fo:margin-top="0.0752in" fo:margin-bottom="0.0752in" loext:contextual-spacing="false" fo:line-height="0.3055in" fo:text-align="justify" style:justify-single-word="false" fo:text-indent="-0.222in" style:auto-text-indent="false" style:snap-to-layout-grid="false"/>
    </style:style>
    <style:style style:name="P14" style:family="paragraph" style:parent-style-name="純文字">
      <style:paragraph-properties fo:margin-left="0.8791in" fo:margin-right="0in" fo:margin-top="0.0752in" fo:margin-bottom="0.0752in" loext:contextual-spacing="false" fo:line-height="0.3055in" fo:text-align="justify" style:justify-single-word="false" fo:text-indent="-0.211in" style:auto-text-indent="false" style:snap-to-layout-grid="false"/>
    </style:style>
    <style:style style:name="P15" style:family="paragraph" style:parent-style-name="純文字">
      <style:paragraph-properties fo:margin-left="0.9957in" fo:margin-right="0in" fo:margin-top="0.0752in" fo:margin-bottom="0.0752in" loext:contextual-spacing="false" fo:line-height="0.3055in" fo:text-align="justify" style:justify-single-word="false" fo:text-indent="-0.3555in" style:auto-text-indent="false" style:snap-to-layout-grid="false"/>
    </style:style>
    <style:style style:name="P16" style:family="paragraph" style:parent-style-name="純文字">
      <style:paragraph-properties fo:margin-left="0.9972in" fo:margin-right="0in" fo:margin-top="0.0752in" fo:margin-bottom="0.0752in" loext:contextual-spacing="false" fo:line-height="0.3055in" fo:text-align="justify" style:justify-single-word="false" fo:text-indent="-0.3374in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純文字">
      <style:paragraph-properties fo:margin-left="0.9992in" fo:margin-right="0in" fo:margin-top="0.0752in" fo:margin-bottom="0.0752in" loext:contextual-spacing="false" fo:line-height="0.3055in" fo:text-align="justify" style:justify-single-word="false" fo:text-indent="-0.3575in" style:auto-text-indent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純文字">
      <style:paragraph-properties fo:margin-left="0.9992in" fo:margin-right="0in" fo:margin-top="0.0752in" fo:margin-bottom="0.0752in" loext:contextual-spacing="false" fo:line-height="0.3055in" fo:text-align="justify" style:justify-single-word="false" fo:text-indent="-0.378in" style:auto-text-indent="false" style:snap-to-layout-grid="false"/>
    </style:style>
    <style:style style:name="P19" style:family="paragraph" style:parent-style-name="純文字">
      <style:paragraph-properties fo:margin-left="0.9984in" fo:margin-right="0in" fo:margin-top="0.0752in" fo:margin-bottom="0.0752in" loext:contextual-spacing="false" fo:line-height="0.3055in" fo:text-align="justify" style:justify-single-word="false" fo:text-indent="-0.3866in" style:auto-text-indent="false" style:snap-to-layout-grid="false"/>
    </style:style>
    <style:style style:name="P20" style:family="paragraph" style:parent-style-name="純文字">
      <style:paragraph-properties fo:margin-left="0.8917in" fo:margin-right="0in" fo:margin-top="0.0752in" fo:margin-bottom="0.0752in" loext:contextual-spacing="false" fo:line-height="0.3055in" fo:text-align="justify" style:justify-single-word="false" fo:text-indent="-0.3in" style:auto-text-indent="false" style:snap-to-layout-grid="false"/>
    </style:style>
    <style:style style:name="P21" style:family="paragraph" style:parent-style-name="純文字">
      <style:paragraph-properties fo:margin-left="0.9209in" fo:margin-right="0in" fo:margin-top="0.0752in" fo:margin-bottom="0.0752in" loext:contextual-spacing="false" fo:line-height="0.3055in" fo:text-align="justify" style:justify-single-word="false" fo:text-indent="-0.3091in" style:auto-text-indent="false" style:snap-to-layout-grid="false"/>
    </style:style>
    <style:style style:name="P22" style:family="paragraph" style:parent-style-name="純文字">
      <style:paragraph-properties fo:margin-left="0.9673in" fo:margin-right="0in" fo:margin-top="0.0752in" fo:margin-bottom="0.0752in" loext:contextual-spacing="false" fo:line-height="0.3055in" fo:text-align="justify" style:justify-single-word="false" fo:text-indent="-0.3555in" style:auto-text-indent="false" style:snap-to-layout-grid="false"/>
    </style:style>
    <style:style style:name="P23" style:family="paragraph" style:parent-style-name="純文字">
      <style:paragraph-properties fo:margin-left="0.4445in" fo:margin-right="0in" fo:margin-top="0.0752in" fo:margin-bottom="0.0752in" loext:contextual-spacing="false" fo:line-height="0.3055in" fo:text-align="justify" style:justify-single-word="false" fo:text-indent="-0.4445in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Courier New" style:font-size-complex="10pt"/>
    </style:style>
    <style:style style:name="T8" style:family="text">
      <style:text-properties style:font-name="標楷體" fo:font-size="16pt" style:font-name-asian="標楷體" style:font-size-asian="16pt" style:font-name-complex="Courier New" style:font-size-complex="1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55in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</text:span><text:span text:style-name="T1">年軍民聯合防空(萬安</text:span><text:span text:style-name="T1">41</text:span><text:span text:style-name="T1">號)演習</text:span></text:p>
      <text:p text:style-name="P6">宣導資料</text:p>
      <text:list xml:id="list2838407960096608392" text:style-name="WW8Num2">
        <text:list-item>
          <text:p text:style-name="P1"><text:span text:style-name="T3">臺灣北部地區（含臺北市）</text:span><text:span text:style-name="T3">107</text:span><text:span text:style-name="T3">年軍民聯合防空(萬安</text:span><text:span text:style-name="T3">41</text:span><text:span text:style-name="T3">號)演習訂於</text:span><text:span text:style-name="T3">107</text:span><text:span text:style-name="T3">年</text:span><text:span text:style-name="T3">6</text:span><text:span text:style-name="T3">月</text:span><text:span text:style-name="T3">4</text:span><text:span text:style-name="T3">日（星期一）13時30分至14時實施，其目的在培養國人熟悉防空防護要領，以降低戰時人員傷亡及財產損失。</text:span></text:p>
        </text:list-item>
        <text:list-item>
          <text:p text:style-name="P1"><text:span text:style-name="T3">防空警報發放後，所有部隊、機關、學校及全體民眾應即配合交通管制、疏散避難、熄滅燈火、關閉門窗，其行動要領如下：</text:span></text:p>
        </text:list-item>
      </text:list>
      <text:list xml:id="list5595069712391914417" text:style-name="WW8Num1">
        <text:list-item>
          <text:p text:style-name="P3">人員行動要領：</text:p>
        </text:list-item>
      </text:list>
      <text:p text:style-name="P9"><text:span text:style-name="T3">1、</text:span><text:span text:style-name="T5">在家庭及公共場所之人員應關閉門窗、水電、瓦斯及熄滅</text:span><text:span text:style-name="T3">燈</text:span><text:span text:style-name="T5">火，立即進入防空避難場所避難。</text:span></text:p>
      <text:p text:style-name="P10"><text:span text:style-name="T5">　　　2、在機場、碼頭、車站之旅客及街道中之行人，應依避難指示，由空襲執勤人員引導，立即進入附近防空避難場所避難。</text:span></text:p>
      <text:p text:style-name="P10"><text:span text:style-name="T5">　　　3、在工作場所(如機關、社團、工廠)及在學校之人員、學生，立即進入指定之防空避難位置避難。</text:span></text:p>
      <text:p text:style-name="P11"><text:span text:style-name="T5">　　　4、在郊外之人員，就近利用地形、地物避難。</text:span></text:p>
      <text:p text:style-name="P12">（二）車輛行動要領：</text:p>
      <text:p text:style-name="P13"><text:span text:style-name="T5">1、</text:span><text:span text:style-name="T10">在市區停放之車輛，一律在原地不得發動。</text:span></text:p>
      <text:p text:style-name="P14"><text:span text:style-name="T10">2、</text:span><text:span text:style-name="T5">在非幹道上行駛之車輛，即向道路兩側疏散停放。</text:span></text:p>
      <text:p text:style-name="P9"><text:span text:style-name="T5">3、在幹道行駛之車輛，應即靠邊停放或就近轉入非幹道停故，仍無法停靠者，則繼續向郊外行駛，不得阻塞道路通行。</text:span></text:p>
      <text:p text:style-name="P10"><text:span text:style-name="T5">　　　4、在郊外之車輛，不得進入市區，車內乘客就近疏散避難。</text:span></text:p>
      <text:p text:style-name="P15"><text:span text:style-name="T5">5、高鐵及臺鐵各班次列車正常行駛，下車旅客、接送親友立即接受憲、警、民防人員指揮疏散避難。</text:span></text:p>
      <text:p text:style-name="P16">6、臺北大眾捷運股份有限公司各班次列車正常行駛（地下段由該捷運公司自行管制），下車旅客立即接受憲、警、民防人員指揮疏散避難。</text:p>
      <text:p text:style-name="P17">7、演習地區內高速公路各交流道及本市各高架道路匝道實施管制，准下不准上;行駛於高速公路及高架道路車輛不予管制，下交流道、匝道車輛，立即疏散避難。</text:p>
      <text:p text:style-name="P18"><text:span text:style-name="T5">8、</text:span><text:span text:style-name="T6">各港口停泊之船隻一律靜止，航行中船隻應加速離開航道，向附近港邊停靠。</text:span></text:p>
      <text:p text:style-name="P19"><text:span text:style-name="T6">9、國內各民航班機均正常起降，惟下機旅客、接送親友立即接受憲、警、民防人員指揮疏散避難。</text:span></text:p>
      <text:p text:style-name="P8"><text:span text:style-name="T6">三、燈火管制：</text:span></text:p>
      <text:p text:style-name="P20"><text:span text:style-name="T6">1、警報發放後，車輛靠邊停放並關閉車燈，人員下車避難。</text:span></text:p>
      <text:p text:style-name="P21"><text:span text:style-name="T6">2、所有住戶、商店、公司行號、機關、學校一律關閉室內（外）電燈及廣告招牌燈、霓虹燈、造型燈。</text:span></text:p>
      <text:p text:style-name="P22"><text:span text:style-name="T6">3、如特殊工作或緊急狀況需要室內照明時，應將光源調弱並做適當阻隔，以光線不外露為原則。</text:span></text:p>
      <text:p text:style-name="P23"><text:span text:style-name="T5">四、防空演習期間違反上述規定者，依民防法第21條及25條規定處新臺幣3萬元以上15萬元以下罰鍰。</text:span></text:p>
      <text:p text:style-name="P2"/>
      <text:p text:style-name="P2"><text:soft-page-break/></text:p>
      <text:p text:style-name="P4"><text:span text:style-name="T7">跑馬燈參考播放內容：</text:span></text:p>
      <text:p text:style-name="P4"><text:span text:style-name="T7">臺北市</text:span><text:span text:style-name="T7">107</text:span><text:span text:style-name="T7">年</text:span><text:span text:style-name="T3">軍民聯合防空(萬安</text:span><text:span text:style-name="T3">41</text:span><text:span text:style-name="T3">號)</text:span><text:span text:style-name="T7">演習訂於</text:span><text:span text:style-name="T7">6</text:span><text:span text:style-name="T7">月</text:span><text:span text:style-name="T7">4</text:span><text:span text:style-name="T7">日</text:span><text:span text:style-name="T9">（星期一）</text:span><text:span text:style-name="T7">13時30分至14時實施，演習警報發放後，人車請遵守軍、警及民防人員疏導或就地疏散避難，高鐵、鐵路、捷運及高速公路車輛正常行駛，班機正常起降，請民眾注意報導，配合演練。」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「萬安31號」演習全民防空演練宣導資料</dc:title>
    <meta:initial-creator>臺北市政府警察局</meta:initial-creator>
    <meta:creation-date>2018-05-24T08:00:00</meta:creation-date>
    <dc:creator>user</dc:creator>
    <dc:date>2018-05-24T08:00:00</dc:date>
    <meta:print-date>2008-08-21T10:40:00</meta:print-date>
    <meta:editing-cycles>2</meta:editing-cycles>
    <meta:editing-duration>P15824DT17H31M44S</meta:editing-duration>
    <meta:document-statistic meta:table-count="0" meta:image-count="0" meta:object-count="0" meta:page-count="2" meta:paragraph-count="26" meta:word-count="1019" meta:character-count="1051" meta:non-whitespace-character-count="1039"/>
    <meta:generator>LibreOffice/4.3.3.2$Linux_X86_64 LibreOffice_project/430m0$Build-2</meta:generator>
  </office:meta>
</office:document-meta>
</file>