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Table1" style:family="table">
      <style:table-properties style:width="6.6111in" fo:margin-left="-0.0035in" fo:margin-top="0in" fo:margin-bottom="0in" table:align="left" style:writing-mode="lr-tb"/>
    </style:style>
    <style:style style:name="Table1.A" style:family="table-column">
      <style:table-column-properties style:column-width="0.8806in"/>
    </style:style>
    <style:style style:name="Table1.B" style:family="table-column">
      <style:table-column-properties style:column-width="2.7813in"/>
    </style:style>
    <style:style style:name="Table1.C" style:family="table-column">
      <style:table-column-properties style:column-width="2.9493in"/>
    </style:style>
    <style:style style:name="Table1.1" style:family="table-row">
      <style:table-row-properties style:min-row-height="0.302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9222in" fo:keep-together="auto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fo:margin-left="0in" fo:margin-right="0in" fo:margin-top="0in" fo:margin-bottom="0in" table:align="margins" style:writing-mode="lr-tb"/>
    </style:style>
    <style:style style:name="Table2.A" style:family="table-column">
      <style:table-column-properties style:rel-column-width="1758*"/>
    </style:style>
    <style:style style:name="Table2.B" style:family="table-column">
      <style:table-column-properties style:rel-column-width="2772*"/>
    </style:style>
    <style:style style:name="Table2.C" style:family="table-column">
      <style:table-column-properties style:rel-column-width="369*"/>
    </style:style>
    <style:style style:name="Table2.E" style:family="table-column">
      <style:table-column-properties style:rel-column-width="3014*"/>
    </style:style>
    <style:style style:name="Table2.1" style:family="table-row">
      <style:table-row-properties style:min-row-height="0.778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2" style:family="table-row">
      <style:table-row-properties style:min-row-height="0.4701in" fo:keep-together="auto"/>
    </style:style>
    <style:style style:name="Table2.A5" style:family="table-cell">
      <style:table-cell-properties style:vertical-align="bottom" fo:padding-left="0.0194in" fo:padding-right="0.0194in" fo:padding-top="0in" fo:padding-bottom="0in" fo:border="0.5pt solid #00000a"/>
    </style:style>
    <style:style style:name="Table2.6" style:family="table-row">
      <style:table-row-properties style:min-row-height="1.3604in" fo:keep-together="auto"/>
    </style:style>
    <style:style style:name="Table2.7" style:family="table-row">
      <style:table-row-properties style:min-row-height="3.2826in" fo:keep-together="auto"/>
    </style:style>
    <style:style style:name="P1" style:family="paragraph" style:parent-style-name="Standard">
      <style:paragraph-properties fo:line-height="0.3055in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222in" fo:text-align="center" style:justify-single-word="false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style:line-height-at-least="0.222in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style:line-height-at-least="0in" fo:break-before="page"/>
    </style:style>
    <style:style style:name="P20" style:family="paragraph" style:parent-style-name="Standard">
      <style:paragraph-properties fo:line-height="150%" fo:text-align="justify" style:justify-single-word="false" fo:break-before="page"/>
    </style:style>
    <style:style style:name="P21" style:family="paragraph" style:parent-style-name="Standard">
      <style:paragraph-properties fo:margin-left="0.1807in" fo:margin-right="0in" style:line-height-at-least="0.222in" fo:text-align="justify" style:justify-single-word="false" fo:text-indent="-0.1807in" style:auto-text-indent="false"/>
    </style:style>
    <style:style style:name="P22" style:family="paragraph" style:parent-style-name="Standard">
      <style:paragraph-properties fo:margin-top="0.1252in" fo:margin-bottom="0.1252in" loext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1252in" fo:margin-bottom="0.1252in" loext:contextual-spacing="false" fo:line-height="0.3055in" fo:text-align="justify" style:justify-single-word="false"/>
      <style:text-properties fo:color="#000000" fo:font-size="14pt" style:font-name-asian="標楷體1" style:font-size-asian="14pt" style:font-size-complex="14pt" style:font-weight-complex="bold"/>
    </style:style>
    <style:style style:name="P24" style:family="paragraph" style:parent-style-name="Standard">
      <style:paragraph-properties fo:margin-left="0in" fo:margin-right="0in" fo:line-height="150%" fo:text-indent="0.778in" style:auto-text-indent="false"/>
    </style:style>
    <style:style style:name="P25" style:family="paragraph" style:parent-style-name="Standard">
      <style:paragraph-properties fo:margin-left="0in" fo:margin-right="0in" fo:line-height="150%" fo:text-indent="1.361in" style:auto-text-indent="false"/>
    </style:style>
    <style:style style:name="P26" style:family="paragraph" style:parent-style-name="Standard">
      <style:paragraph-properties fo:margin-left="0in" fo:margin-right="0in" fo:margin-top="0.25in" fo:margin-bottom="0.05in" loext:contextual-spacing="false" fo:line-height="150%" fo:text-indent="1.75in" style:auto-text-indent="false"/>
    </style:style>
    <style:style style:name="P27" style:family="paragraph" style:parent-style-name="Standard">
      <style:paragraph-properties fo:margin-left="0in" fo:margin-right="0in" fo:margin-top="0.25in" fo:margin-bottom="0.05in" loext:contextual-spacing="false" fo:line-height="150%" fo:text-indent="1.5555in" style:auto-text-indent="false"/>
    </style:style>
    <style:style style:name="P28" style:family="paragraph" style:parent-style-name="Standard">
      <style:paragraph-properties fo:margin-top="0.1945in" fo:margin-bottom="0.1945in" loext:contextual-spacing="false" fo:line-height="0.1665in"/>
    </style:style>
    <style:style style:name="P29" style:family="paragraph" style:parent-style-name="Standard" style:master-page-name="Standard">
      <style:paragraph-properties fo:line-height="0.3055in" fo:text-align="center" style:justify-single-word="false" fo:orphans="2" fo:widows="2" style:page-number="auto"/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List_20_Paragraph" style:list-style-name="WWNum25"/>
    <style:style style:name="P32" style:family="paragraph" style:parent-style-name="List_20_Paragraph" style:list-style-name="WWNum28">
      <style:paragraph-properties fo:text-align="justify" style:justify-single-word="false"/>
    </style:style>
    <style:style style:name="P33" style:family="paragraph" style:parent-style-name="List_20_Paragraph" style:list-style-name="WWNum33">
      <style:paragraph-properties>
        <style:tab-stops>
          <style:tab-stop style:position="0.6898in"/>
        </style:tab-stops>
      </style:paragraph-properties>
    </style:style>
    <style:style style:name="P34" style:family="paragraph" style:parent-style-name="List_20_Paragraph" style:list-style-name="WWNum22"/>
    <style:style style:name="P35" style:family="paragraph" style:parent-style-name="List_20_Paragraph" style:list-style-name="WWNum25">
      <style:paragraph-properties fo:margin-top="0.1252in" fo:margin-bottom="0in" loext:contextual-spacing="false" fo:orphans="2" fo:widows="2"/>
    </style:style>
    <style:style style:name="P36" style:family="paragraph" style:parent-style-name="List_20_Paragraph" style:list-style-name="WWNum25">
      <style:paragraph-properties fo:margin-top="0.1252in" fo:margin-bottom="0in" loext:contextual-spacing="false"/>
    </style:style>
    <style:style style:name="P37" style:family="paragraph" style:parent-style-name="List_20_Paragraph" style:list-style-name="WWNum21">
      <style:paragraph-properties fo:margin-left="0.6898in" fo:margin-right="0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38" style:family="paragraph" style:parent-style-name="List_20_Paragraph" style:list-style-name="WWNum39">
      <style:paragraph-properties fo:margin-left="0.6898in" fo:margin-right="0in" fo:text-align="justify" style:justify-single-word="false" fo:text-indent="-0.3335in" style:auto-text-indent="false">
        <style:tab-stops>
          <style:tab-stop style:position="0.5909in"/>
        </style:tab-stops>
      </style:paragraph-properties>
    </style:style>
    <style:style style:name="P39" style:family="paragraph" style:parent-style-name="List_20_Paragraph" style:list-style-name="WWNum36">
      <style:paragraph-properties fo:margin-left="0.6898in" fo:margin-right="0in" fo:text-indent="-0.3335in" style:auto-text-indent="false">
        <style:tab-stops>
          <style:tab-stop style:position="0.5909in"/>
        </style:tab-stops>
      </style:paragraph-properties>
    </style:style>
    <style:style style:name="P40" style:family="paragraph" style:parent-style-name="List_20_Paragraph" style:list-style-name="WWNum39">
      <style:paragraph-properties fo:margin-left="0.6898in" fo:margin-right="0in" fo:text-indent="-0.3335in" style:auto-text-indent="false">
        <style:tab-stops>
          <style:tab-stop style:position="0.5909in"/>
        </style:tab-stops>
      </style:paragraph-properties>
    </style:style>
    <style:style style:name="P41" style:family="paragraph" style:parent-style-name="List_20_Paragraph">
      <style:paragraph-properties fo:margin-left="0.6898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42" style:family="paragraph" style:parent-style-name="List_20_Paragraph" style:list-style-name="WWNum32">
      <style:paragraph-properties fo:margin-left="0.3335in" fo:margin-right="0in" fo:text-indent="-0.1362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List_20_Paragraph" style:list-style-name="WWNum36">
      <style:paragraph-properties fo:margin-left="0.3335in" fo:margin-right="0in" fo:text-indent="-0.1362in" style:auto-text-indent="false">
        <style:tab-stops>
          <style:tab-stop style:position="0.5909in"/>
        </style:tab-stops>
      </style:paragraph-properties>
    </style:style>
    <style:style style:name="P44" style:family="paragraph" style:parent-style-name="List_20_Paragraph" style:list-style-name="WWNum32">
      <style:paragraph-properties fo:margin-left="0.3335in" fo:margin-right="0in" fo:margin-top="0.1252in" fo:margin-bottom="0.1252in" loext:contextual-spacing="false" fo:text-indent="-0.1362in" style:auto-text-indent="false">
        <style:tab-stops>
          <style:tab-stop style:position="0.5909in"/>
        </style:tab-stops>
      </style:paragraph-properties>
    </style:style>
    <style:style style:name="P45" style:family="paragraph" style:parent-style-name="List_20_Paragraph" style:list-style-name="WWNum32">
      <style:paragraph-properties fo:margin-left="0.3335in" fo:margin-right="0in" fo:margin-top="0.1252in" fo:margin-bottom="0in" loext:contextual-spacing="false" fo:text-indent="-0.1362in" style:auto-text-indent="false">
        <style:tab-stops>
          <style:tab-stop style:position="0.5909in"/>
        </style:tab-stops>
      </style:paragraph-properties>
    </style:style>
    <style:style style:name="P46" style:family="paragraph" style:parent-style-name="List_20_Paragraph" style:list-style-name="WWNum34">
      <style:paragraph-properties fo:margin-left="0.6866in" fo:margin-right="0in" fo:text-indent="-0.3335in" style:auto-text-indent="false">
        <style:tab-stops>
          <style:tab-stop style:position="0.5909in"/>
        </style:tab-stops>
      </style:paragraph-properties>
    </style:style>
    <style:style style:name="P47" style:family="paragraph" style:parent-style-name="List_20_Paragraph" style:list-style-name="WWNum37">
      <style:paragraph-properties fo:margin-left="0.3335in" fo:margin-right="0in" fo:text-indent="0.3563in" style:auto-text-indent="false">
        <style:tab-stops>
          <style:tab-stop style:position="0.5909in"/>
          <style:tab-stop style:position="0.8862in"/>
        </style:tab-stops>
      </style:paragraph-properties>
    </style:style>
    <style:style style:name="P48" style:family="paragraph" style:parent-style-name="List_20_Paragraph" style:list-style-name="WWNum40">
      <style:paragraph-properties fo:margin-left="0.3335in" fo:margin-right="0in" fo:text-align="justify" style:justify-single-word="false" fo:text-indent="0.3563in" style:auto-text-indent="false">
        <style:tab-stops>
          <style:tab-stop style:position="0.8862in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0pt"/>
    </style:style>
    <style:style style:name="T12" style:family="text">
      <style:text-properties fo:color="#000000" style:font-name="標楷體" fo:font-size="14pt" style:font-name-asian="標楷體1" style:font-size-asian="14pt" style:font-name-complex="新細明體" style:font-size-complex="10pt"/>
    </style:style>
    <style:style style:name="T13" style:family="text">
      <style:text-properties fo:color="#000000" style:font-name="標楷體" fo:font-size="14pt" style:font-size-asian="14pt" style:font-name-complex="新細明體" style:font-size-complex="10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6" style:family="text">
      <style:text-properties fo:color="#000000" style:font-name="標楷體" fo:font-size="11pt" style:font-name-asian="標楷體1" style:font-size-asian="11pt" style:font-size-complex="11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size-complex="13pt" fo:padding="0in" fo:border="0.51pt solid #00000a"/>
    </style:style>
    <style:style style:name="T20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/>
    </style:style>
    <style:style style:name="T23" style:family="text">
      <style:text-properties fo:color="#000000" style:font-name="Wingdings 2" fo:font-size="14pt" style:font-name-asian="標楷體1" style:font-size-asian="14pt" style:font-size-complex="14pt"/>
    </style:style>
    <style:style style:name="T24" style:family="text">
      <style:text-properties fo:color="#000000" style:font-name="Wingdings 2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26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000000" fo:font-size="14pt" style:font-name-asian="標楷體1" style:font-size-asian="14pt" style:font-size-complex="14pt"/>
    </style:style>
    <style:style style:name="T30" style:family="text">
      <style:text-properties fo:color="#000000" fo:font-size="16pt" style:font-name-asian="標楷體1" style:font-size-asian="16pt" style:font-size-complex="16pt"/>
    </style:style>
    <style:style style:name="T3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107年度兒少保護、家庭暴力、性侵害、性騷擾或性霸凌防治教育</text:span></text:p>
      <text:p text:style-name="P1"><text:span text:style-name="T1">「創意海報標語製作比賽」實施計畫</text:span></text:p>
      <text:list xml:id="list929200056052740515" text:style-name="WWNum25">
        <text:list-item>
          <text:p text:style-name="P35"><text:span text:style-name="T3">依據：臺北市107年度提升教育人員兒少保護、家庭暴力、性侵害暨性騷擾通報率及防治工作實施計畫辦理。</text:span></text:p>
        </text:list-item>
        <text:list-item>
          <text:p text:style-name="P36"><text:span text:style-name="T3">目的：</text:span></text:p>
        </text:list-item>
      </text:list>
      <text:list xml:id="list2985093352467533685" text:style-name="WWNum28">
        <text:list-item>
          <text:p text:style-name="P32"><text:span text:style-name="T3">提供教育人員進行兒少保護、家庭暴力、性侵害、性騷擾或性霸凌防治工作宣導教育時，相關情境佈置題材及教學內容。</text:span></text:p>
        </text:list-item>
        <text:list-item>
          <text:p text:style-name="P32"><text:span text:style-name="T3">加強推行兒少保護、家庭暴力、性侵害、性騷擾或性霸凌防治工作宣導，提供學校親師生相關工作的認識。</text:span></text:p>
        </text:list-item>
        <text:list-item>
          <text:p text:style-name="P32"><text:span text:style-name="T3">倡導兒少保護、家庭暴力、性侵害、性騷擾或性霸凌防治工作的重要性，宣導相關防治工作的正確觀念。</text:span></text:p>
        </text:list-item>
      </text:list>
      <text:list xml:id="list2450014495741" text:continue-list="list929200056052740515" text:style-name="WWNum25">
        <text:list-item>
          <text:p text:style-name="P36"><text:span text:style-name="T3">辦理單位：</text:span></text:p>
        </text:list-item>
      </text:list>
      <text:list xml:id="list66095438597051557" text:style-name="WWNum21">
        <text:list-item>
          <text:p text:style-name="P37"><text:span text:style-name="T3">主辦單位：臺北市政府教育局。</text:span></text:p>
        </text:list-item>
        <text:list-item>
          <text:p text:style-name="P37"><text:span text:style-name="T3">承辦單位：臺北市立敦化國民中學。</text:span></text:p>
        </text:list-item>
        <text:list-item>
          <text:p text:style-name="P37"><text:span text:style-name="T3">協辦單位：臺北市立大同高級中學、臺北市北投區文林國民小學、臺北市中正區國語實</text:span></text:p>
        </text:list-item>
      </text:list>
      <text:p text:style-name="P41"><text:span text:style-name="T3">驗國民小學附設幼兒園、臺北市立啟智學校。</text:span></text:p>
      <text:list xml:id="list2450105490410" text:continue-list="list2450014495741" text:style-name="WWNum25">
        <text:list-item>
          <text:p text:style-name="P36"><text:span text:style-name="T3">參加對象：本市公私立高中職、國中小等在學學生均得報名參加，</text:span><text:span text:style-name="T5">每校均須提交乙件作品</text:span><text:span text:style-name="T3">。</text:span></text:p>
        </text:list-item>
        <text:list-item>
          <text:p text:style-name="P36"><text:span text:style-name="T3">徵件規範及內容：</text:span></text:p>
        </text:list-item>
      </text:list>
      <text:list xml:id="list5750963485411984854" text:style-name="WWNum32">
        <text:list-item>
          <text:p text:style-name="P42"><text:span text:style-name="T3">比賽主題(類別)：</text:span></text:p>
        </text:list-item>
      </text:list>
      <text:list xml:id="list3416606002212132509" text:style-name="WWNum33">
        <text:list-item>
          <text:p text:style-name="P33"><text:span text:style-name="T3">兒童及少年保護宣導教育。</text:span></text:p>
        </text:list-item>
        <text:list-item>
          <text:p text:style-name="P33"><text:span text:style-name="T3">家庭暴力防治教育。</text:span></text:p>
        </text:list-item>
        <text:list-item>
          <text:p text:style-name="P33"><text:span text:style-name="T3">性侵害、性騷擾或性霸凌防治教育。</text:span></text:p>
        </text:list-item>
      </text:list>
      <text:list xml:id="list2450721161634" text:continue-list="list5750963485411984854" text:style-name="WWNum32">
        <text:list-item>
          <text:p text:style-name="P44"><text:span text:style-name="T3">比賽組別、作品規格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組別</text:span></text:p>
          </table:table-cell>
          <table:table-cell table:style-name="Table1.A1" office:value-type="string">
            <text:p text:style-name="P2"><text:span text:style-name="T3">主題(類別)</text:span></text:p>
          </table:table-cell>
          <table:table-cell table:style-name="Table1.A1" office:value-type="string">
            <text:p text:style-name="P2"><text:span text:style-name="T3">作品規格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高中職組</text:span></text:p>
          </table:table-cell>
          <table:table-cell table:style-name="Table1.A1" office:value-type="string">
            <text:p text:style-name="Standard"><text:span text:style-name="T3">性侵害、性騷擾或性霸凌防治教育</text:span></text:p>
          </table:table-cell>
          <table:table-cell table:style-name="Table1.C2" table:number-rows-spanned="3" office:value-type="string">
            <text:list xml:id="list7899448476450925169" text:style-name="WWNum22">
              <text:list-item>
                <text:p text:style-name="P34"><text:span text:style-name="T4">大小一律為四開</text:span><text:span text:style-name="T3">。</text:span></text:p>
              </text:list-item>
              <text:list-item>
                <text:p text:style-name="P34"><text:span text:style-name="T3">比賽紙張材質及使用顏料不拘，限手繪之平面作品，繪製之內容能表達出對主題之認識、關懷及省思。</text:span></text:p>
              </text:list-item>
              <text:list-item>
                <text:p text:style-name="P34"><text:span text:style-name="T3">每件作品需配合主題設計30字以內標語一則，超出30字或未設計標語者不列入評審。</text:span></text:p>
              </text:list-item>
              <text:list-item>
                <text:p text:style-name="P34"><text:span text:style-name="T3">每件作品之創作人數為1~4人，指導教師為1人。</text:span></text:p>
              </text:list-item>
              <text:list-item>
                <text:p text:style-name="P34"><text:span text:style-name="T4">各校至少送一件作品</text:span><text:span text:style-name="T3">。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"><text:span text:style-name="T3">國中組</text:span></text:p>
          </table:table-cell>
          <table:table-cell table:style-name="Table1.A1" office:value-type="string">
            <text:p text:style-name="Standard"><text:span text:style-name="T3">家庭暴力防治教育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3">國小組</text:span></text:p>
          </table:table-cell>
          <table:table-cell table:style-name="Table1.A1" office:value-type="string">
            <text:p text:style-name="Standard"><text:span text:style-name="T3">兒童及少年保護宣導教育</text:span></text:p>
          </table:table-cell>
          <table:covered-table-cell/>
        </table:table-row>
      </table:table>
      <text:list xml:id="list2450495942109" text:continue-list="list2450721161634" text:style-name="WWNum32">
        <text:list-item>
          <text:p text:style-name="P45"><text:span text:style-name="T3">參賽作品之版權屬教育局所有，須附作品版權聲明書（附件2）。</text:span></text:p>
        </text:list-item>
        <text:list-item>
          <text:p text:style-name="P42"><text:span text:style-name="T3">參賽作品如有違反著作權相關之法律責任，由參賽者自行負責，主辦單位不負任何</text:span></text:p>
        </text:list-item>
      </text:list>
      <text:p text:style-name="Standard"><text:span text:style-name="T3"><text:s text:c="29"/></text:span><text:bookmark text:name="_GoBack"/><text:span text:style-name="T3">法律責任。</text:span></text:p>
      <text:list xml:id="list2451432299522" text:continue-numbering="true" text:style-name="WWNum32">
        <text:list-item>
          <text:p text:style-name="P42"><text:span text:style-name="T3">本局保留最終裁決權，參賽者不得異議。</text:span></text:p>
        </text:list-item>
      </text:list>
      <text:list xml:id="list2449669667315" text:continue-list="list2450105490410" text:style-name="WWNum25">
        <text:list-item>
          <text:p text:style-name="P31"><text:span text:style-name="T3">報名方式：</text:span></text:p>
        </text:list-item>
      </text:list>
      <text:list xml:id="list4938185822869778237" text:style-name="WWNum34">
        <text:list-item>
          <text:p text:style-name="P46"><text:span text:style-name="T3">現場報名及收件時間：107年10月22日（星期一）起至107年10月26日（星期五）上午9時至下午4時止。</text:span></text:p>
        </text:list-item>
        <text:list-item>
          <text:p text:style-name="P46"><text:span text:style-name="T3">請參賽學校指派專人親自送達，</text:span><text:span text:style-name="T5">送件人員一律核予公假。請將報名表、相關資料(附件1、2)及參賽作品送達敦化國中輔導室收。</text:span></text:p>
        </text:list-item>
        <text:list-item>
          <text:p text:style-name="P46"><text:span text:style-name="T5">為使評審公正，學校逾時送件、或送件資料不完整，致使學生權益受損者，由各校自負全責。</text:span></text:p>
        </text:list-item>
      </text:list>
      <text:list xml:id="list2451360015428" text:continue-list="list2449669667315" text:style-name="WWNum25">
        <text:list-item>
          <text:p text:style-name="P36"><text:span text:style-name="T3">評審標準與方式：</text:span></text:p>
        </text:list-item>
      </text:list>
      <text:list xml:id="list6620658627996794975" text:style-name="WWNum36">
        <text:list-item>
          <text:p text:style-name="P43"><text:span text:style-name="T3">邀請專家學者暨實務工作者擔任評審組成評審小組，進行審查。</text:span></text:p>
        </text:list-item>
        <text:list-item>
          <text:p text:style-name="P43"><text:span text:style-name="T5">參賽作品得於競賽結束後由各校自行取回。</text:span></text:p>
        </text:list-item>
        <text:list-item>
          <text:p text:style-name="P43"><text:span text:style-name="T3">評審標準：</text:span></text:p>
        </text:list-item>
      </text:list>
      <text:list xml:id="list3961007673759252303" text:style-name="WWNum37">
        <text:list-item>
          <text:p text:style-name="P47"><text:span text:style-name="T3">主題切合性（30%）</text:span></text:p>
        </text:list-item>
        <text:list-item>
          <text:p text:style-name="P47"><text:span text:style-name="T3">構圖與佈局（20%）</text:span></text:p>
        </text:list-item>
        <text:list-item>
          <text:p text:style-name="P47"><text:span text:style-name="T3">整體創意（20%）</text:span></text:p>
        </text:list-item>
        <text:list-item>
          <text:p text:style-name="P47"><text:span text:style-name="T3">技巧與色彩（10%）</text:span></text:p>
        </text:list-item>
        <text:list-item>
          <text:p text:style-name="P47"><text:span text:style-name="T3">主題標語與創作意念（20%）</text:span></text:p>
        </text:list-item>
      </text:list>
      <text:list xml:id="list2451423511592" text:continue-list="list6620658627996794975" text:style-name="WWNum36">
        <text:list-item>
          <text:p text:style-name="P39"><text:span text:style-name="T3">海報標語徵選預計錄取件數：本市公私立高中職及國中小學校學生皆報名參加，每校至少一件，分為國小組、國中組、高中職組3組，徵件類別分「兒童及少年保護宣導教育」、「家庭暴力防治教育」及 「性侵害、性騷擾或性霸凌防治教育」3類。</text:span></text:p>
        </text:list-item>
        <text:list-item>
          <text:p text:style-name="P39"><text:span text:style-name="T3">每組每類各錄取特優3件、優選6件及佳作9件；各組作品經評審委員評選未達獎勵標準者，得從缺。</text:span></text:p>
        </text:list-item>
      </text:list>
      <text:list xml:id="list2450217764162" text:continue-list="list2451360015428" text:style-name="WWNum25">
        <text:list-item>
          <text:p text:style-name="P31"><text:span text:style-name="T3">獎勵：</text:span></text:p>
        </text:list-item>
      </text:list>
      <text:list xml:id="list4482271094846043981" text:style-name="WWNum39">
        <text:list-item>
          <text:p text:style-name="P38"><text:span text:style-name="T5">榮獲特優作品學生頒發圖書禮券1200元、優等頒發圖書禮券900元、佳作頒發圖書禮</text:span></text:p>
        </text:list-item>
      </text:list>
      <text:p text:style-name="P18"><text:span text:style-name="T5"><text:s text:c="5"/>券600元，並將作品翻製於光碟中作為教育宣導推廣之用。</text:span></text:p>
      <text:list xml:id="list2449459278852" text:continue-numbering="true" text:style-name="WWNum39">
        <text:list-item>
          <text:p text:style-name="P38"><text:span text:style-name="T5">凡獲獎之學生皆由教育局頒發獎狀及作品明信片1份以資獎勵。</text:span></text:p>
        </text:list-item>
        <text:list-item>
          <text:p text:style-name="P38"><text:span text:style-name="T5">各校得依據獲頒之獎狀及本計畫逕依權責辦理敘獎事宜（應於得獎名單公告後一個月內為之，本局不另函通知），獎勵額度如下：</text:span></text:p>
        </text:list-item>
      </text:list>
      <text:list xml:id="list5555048795311711042" text:style-name="WWNum40">
        <text:list-item>
          <text:p text:style-name="P48"><text:span text:style-name="T5">特優:指導教師敘嘉獎二次1人，相關行政人員敘嘉獎一次3人。</text:span></text:p>
        </text:list-item>
        <text:list-item>
          <text:p text:style-name="P48"><text:span text:style-name="T5">優等:指導教師敘嘉獎一次1人，相關行政人員敘嘉獎一次2人。</text:span></text:p>
        </text:list-item>
        <text:list-item>
          <text:p text:style-name="P48"><text:span text:style-name="T5">佳作:指導教師敘嘉獎一次1人，相關行政人員敘嘉獎一次1人。</text:span></text:p>
        </text:list-item>
      </text:list>
      <text:list xml:id="list2450158331307" text:continue-list="list2449459278852" text:style-name="WWNum39">
        <text:list-item>
          <text:p text:style-name="P40"><text:span text:style-name="T5">報名表之指導教師欄，限填一位學校老師(含有合格教師證之代課、代理教師)，若無校內指導老師，則免填。</text:span></text:p>
        </text:list-item>
        <text:list-item>
          <text:p text:style-name="P40"><text:span text:style-name="T5">同一指導教師指導不同學生參賽得獎，請擇其中最優名次敘獎，不得重覆敘獎。</text:span></text:p>
        </text:list-item>
        <text:list-item>
          <text:p text:style-name="P40"><text:span text:style-name="T5">指導教師之敘獎以報名表填列資料為準。</text:span></text:p>
        </text:list-item>
        <text:list-item>
          <text:p text:style-name="P40"><text:soft-page-break/><text:span text:style-name="T5">行政人員之敘獎以該校獲獎項次中最優名次之額度核實敘獎，不得重覆。</text:span></text:p>
        </text:list-item>
        <text:list-item>
          <text:p text:style-name="P40"><text:span text:style-name="T5">承辦學校統一由教育局依相關規定從優敘獎。</text:span></text:p>
        </text:list-item>
      </text:list>
      <text:list xml:id="list2449624130424" text:continue-list="list2450217764162" text:style-name="WWNum25">
        <text:list-item>
          <text:p text:style-name="P36"><text:span text:style-name="T3">經費：由臺北市政府教育局年度相關預算項下支應。</text:span></text:p>
        </text:list-item>
        <text:list-item>
          <text:p text:style-name="P36"><text:span text:style-name="T3">本計畫奉核後實施，修正時亦同。</text:span></text:p>
        </text:list-item>
      </text:list>
      <text:p text:style-name="P19"><text:span text:style-name="T7">附件1</text:span></text:p>
      <text:p text:style-name="P3"><text:span text:style-name="T7">臺北市107年度</text:span><text:span text:style-name="T1">兒少保護、家庭暴力、性侵害、性騷擾或性霸凌防治教育</text:span></text:p>
      <text:p text:style-name="P3"><draw:frame draw:style-name="fr2" draw:name="Frame2" text:anchor-type="paragraph" svg:x="-0.0228in" svg:y="0.3134in" svg:width="6.7165in" draw:z-index="4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A"/><table:table-column table:style-name="Table2.E"/><table:table-row table:style-name="Table2.1"><table:table-cell table:style-name="Table2.A1" office:value-type="string"><text:p text:style-name="Standard"><text:span text:style-name="T5">參賽組別及類別</text:span></text:p></table:table-cell><table:table-cell table:style-name="Table2.A1" office:value-type="string"><text:p text:style-name="P2"><text:span text:style-name="T23"></text:span><text:span text:style-name="T9">國小組</text:span></text:p><text:p text:style-name="P5"><text:span text:style-name="T16">兒童及少年保護</text:span></text:p><text:p text:style-name="P5"><text:span text:style-name="T16">宣導教育類</text:span></text:p></table:table-cell><table:table-cell table:style-name="Table2.A1" table:number-columns-spanned="2" office:value-type="string"><text:p text:style-name="P2"><text:span text:style-name="T23"></text:span><text:span text:style-name="T9">國中組</text:span></text:p><text:p text:style-name="P5"><text:span text:style-name="T16">家庭暴力</text:span></text:p><text:p text:style-name="P5"><text:span text:style-name="T16">防治教育類</text:span></text:p></table:table-cell><table:covered-table-cell/><table:table-cell table:style-name="Table2.A1" office:value-type="string"><text:p text:style-name="P2"><text:span text:style-name="T23"></text:span><text:span text:style-name="T9">高中職組</text:span></text:p><text:p text:style-name="P5"><text:span text:style-name="T3">性侵害、性騷擾或性霸凌</text:span></text:p><text:p text:style-name="P5"><text:span text:style-name="T16">防治教育類</text:span></text:p></table:table-cell></table:table-row><table:table-row table:style-name="Table2.2"><table:table-cell table:style-name="Table2.A1" table:number-columns-spanned="3" office:value-type="string"><text:p text:style-name="Standard"><text:span text:style-name="T5">學校名稱：</text:span></text:p></table:table-cell><table:covered-table-cell/><table:covered-table-cell/><table:table-cell table:style-name="Table2.A1" table:number-columns-spanned="2" office:value-type="string"><text:p text:style-name="Standard"><text:span text:style-name="T5">指導教師：</text:span></text:p></table:table-cell><table:covered-table-cell/></table:table-row><table:table-row table:style-name="Table2.2"><table:table-cell table:style-name="Table2.A1" table:number-rows-spanned="2" office:value-type="string"><text:p text:style-name="P2"><text:span text:style-name="T5">作者姓名</text:span></text:p></table:table-cell><table:table-cell table:style-name="Table2.A1" table:number-columns-spanned="2" office:value-type="string"><text:p text:style-name="P7"/></table:table-cell><table:covered-table-cell/><table:table-cell table:style-name="Table2.A1" table:number-columns-spanned="2" office:value-type="string"><text:p text:style-name="P8"/></table:table-cell><table:covered-table-cell/></table:table-row><table:table-row table:style-name="Table2.2"><table:covered-table-cell/><table:table-cell table:style-name="Table2.A1" table:number-columns-spanned="2" office:value-type="string"><text:p text:style-name="P7"/></table:table-cell><table:covered-table-cell/><table:table-cell table:style-name="Table2.A1" table:number-columns-spanned="2" office:value-type="string"><text:p text:style-name="P6"/></table:table-cell><table:covered-table-cell/></table:table-row><table:table-row table:style-name="Table2.2"><table:table-cell table:style-name="Table2.A5" office:value-type="string"><text:p text:style-name="P2"><text:span text:style-name="T5">承辦人</text:span></text:p><text:p text:style-name="P2"><text:span text:style-name="T5">聯絡方式</text:span></text:p></table:table-cell><table:table-cell table:style-name="Table2.A1" table:number-columns-spanned="2" office:value-type="string"><text:p text:style-name="P12"><text:span text:style-name="T5">電話：</text:span></text:p></table:table-cell><table:covered-table-cell/><table:table-cell table:style-name="Table2.A1" table:number-columns-spanned="2" office:value-type="string"><text:p text:style-name="P12"><text:span text:style-name="T5">Email:</text:span></text:p></table:table-cell><table:covered-table-cell/></table:table-row><table:table-row table:style-name="Table2.6"><table:table-cell table:style-name="Table2.A5" table:number-columns-spanned="5" office:value-type="string"><text:p text:style-name="P13"><text:span text:style-name="T5">參賽作品中標語內容（30字以內，須與實際參賽作品相符）：</text:span></text:p><text:p text:style-name="P10"/><text:p text:style-name="P10"/><text:p text:style-name="P10"/><text:p text:style-name="P14"><text:span text:style-name="T5">共</text:span><text:span text:style-name="T17"> <text:s text:c="10"/></text:span><text:span text:style-name="T5">字</text:span></text:p></table:table-cell><table:covered-table-cell/><table:covered-table-cell/><table:covered-table-cell/><table:covered-table-cell/></table:table-row><table:table-row table:style-name="Table2.7"><table:table-cell table:style-name="Table2.A5" table:number-columns-spanned="5" office:value-type="string"><text:p text:style-name="P13"><text:span text:style-name="T5">創意海報標語設計說明(150字以內)：</text:span></text:p><text:p text:style-name="P13"><text:span text:style-name="T5"><text:s text:c="77"/></text:span></text:p><text:p text:style-name="P13"><text:span text:style-name="T5"><text:s text:c="3"/></text:span></text:p><text:p text:style-name="P10"/><text:p text:style-name="P13"><text:span text:style-name="T5"><text:s text:c="20"/></text:span></text:p><text:p text:style-name="P10"/><text:p text:style-name="P10"/><text:p text:style-name="P10"/><text:p text:style-name="P10"/><text:p text:style-name="P14"><text:span text:style-name="T5">共</text:span><text:span text:style-name="T17"> <text:s text:c="10"/></text:span><text:span text:style-name="T5">字</text:span></text:p></table:table-cell><table:covered-table-cell/><table:covered-table-cell/><table:covered-table-cell/><table:covered-table-cell/></table:table-row></table:table></draw:text-box></draw:frame><text:span text:style-name="T1">「創意海報標語製作比賽」</text:span><text:span text:style-name="T7">報名表</text:span></text:p>
      <text:p text:style-name="Standard"><text:span text:style-name="T11">承辦人： <text:s text:c="11"/></text:span><text:span text:style-name="T12">主任：</text:span><text:span text:style-name="T13"> <text:s text:c="13"/></text:span><text:span text:style-name="T12">校長：</text:span></text:p>
      <text:p text:style-name="P16"><text:span text:style-name="T18">備註：</text:span></text:p>
      <text:p text:style-name="P16"><text:span text:style-name="T24"></text:span><text:span text:style-name="T18">本表一式兩份，一份現場繳交，一份黏貼於參賽作品</text:span><text:span text:style-name="T19">背面右下方</text:span><text:span text:style-name="T18">。</text:span></text:p>
      <text:p text:style-name="P21"><text:span text:style-name="T24"></text:span><text:span text:style-name="T18">以上附件表格請填寫完整並核章後，併同相關參賽資料及作品於107年10月22日（星期一）起至10月26日（星期五）每日上午9時至下午4時止</text:span><text:span text:style-name="T25">，</text:span><text:span text:style-name="T18">以</text:span><text:span text:style-name="T25">專人送</text:span><text:span text:style-name="T18">至敦化國中輔導室，</text:span><text:span text:style-name="T21">未加蓋職章者不予受理</text:span><text:span text:style-name="T18">。</text:span></text:p>
      <text:p text:style-name="P20"><text:span text:style-name="T18">附件2</text:span></text:p>
      <text:p text:style-name="P22"><text:span text:style-name="T7">臺北市107年度</text:span><text:span text:style-name="T1">兒少保護、家庭暴力、性侵害、性騷擾或性霸凌防治教育</text:span></text:p>
      <text:p text:style-name="P22"><text:span text:style-name="T1">「創意海報標語製作比賽」</text:span><text:span text:style-name="T7">活動</text:span><text:span text:style-name="T26">作品版權聲明書</text:span></text:p>
      <text:p text:style-name="P23"/>
      <text:p text:style-name="P17"><text:span text:style-name="T29"><text:s text:c="4"/>茲同意將參加</text:span><text:span text:style-name="T14">臺北市107年度</text:span><text:span text:style-name="T2">兒少保護、家庭暴力、性侵害、性騷擾或性霸凌防治教育「創意海報標語製作比賽</text:span><text:span text:style-name="T15">」</text:span><text:span text:style-name="T10">作品，提</text:span><text:span text:style-name="T29">供臺北市政府印製於相關成果、光碟、文宣等，並供所屬公、私立各級學校教師及學生，基於教學與研究之目的無償使用，並保證所提供之內容絕無抄襲或侵犯他人著作權之情事，如有涉及違反著作權等情事，概由本人自負刑責。特立此書為憑。</text:span></text:p>
      <text:p text:style-name="P24"><text:span text:style-name="T29">此致</text:span></text:p>
      <text:p text:style-name="P25"><text:span text:style-name="T29">臺北市政府</text:span></text:p>
      <text:p text:style-name="P26"><text:span text:style-name="T29">立 <text:s/>書 <text:s/>人： <text:s text:c="21"/>（學生簽名）</text:span></text:p>
      <text:p text:style-name="P27"><text:span text:style-name="T29"><text:s text:c="2"/>身分證字號：</text:span></text:p>
      <text:p text:style-name="P26"><text:span text:style-name="T29">戶 籍 地 址：</text:span></text:p>
      <text:p text:style-name="P15"><text:span text:style-name="T9"><text:s text:c="17"/></text:span></text:p>
      <text:p text:style-name="P11"/>
      <text:p text:style-name="P15"><text:span text:style-name="T9"><text:s/>中 <text:s text:c="3"/>華 <text:s text:c="3"/>民 <text:s text:c="3"/>國 <text:s text:c="10"/>年 <text:s text:c="7"/>月 <text:s text:c="7"/>日</text:span></text:p>
      <text:p text:style-name="P28"><text:span text:style-name="T7">備註：</text:span></text:p>
      <text:p text:style-name="P13"><text:span text:style-name="T7">以上附件表格請填寫完整，併同相關參賽資料及作品於107年10月22日</text:span><text:span text:style-name="T7">（星期一）起至10月26日（星期五）每日上午9時至下午4時止</text:span><text:span text:style-name="T27">，</text:span><text:span text:style-name="T7">以</text:span><text:span text:style-name="T27">專人送</text:span><text:span text:style-name="T7">至敦化國中輔導室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52in" fo:margin-right="0in" fo:text-indent="-0.3752in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封面作者" style:family="paragraph" style:parent-style-name="Standard" style:default-outline-level="">
      <style:paragraph-properties fo:margin-top="0.1665in" fo:margin-bottom="0.1665in" loext:contextual-spacing="false" fo:line-height="150%" fo:text-align="center" style:justify-single-word="false" fo:orphans="2" fo:widows="2" style:punctuation-wrap="hanging" style:vertical-align="baseline">
        <style:tab-stops>
          <style:tab-stop style:position="6in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138in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665in" fo:text-indent="-0.3335in" fo:margin-left="0.4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in" fo:text-indent="-0.3335in" fo:margin-left="0.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335in" fo:text-indent="-0.3335in" fo:margin-left="1.1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665in" fo:text-indent="-0.3335in" fo:margin-left="1.4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in" fo:text-indent="-0.3335in" fo:margin-left="1.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335in" fo:text-indent="-0.3335in" fo:margin-left="2.1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665in" fo:text-indent="-0.3335in" fo:margin-left="2.4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in" fo:text-indent="-0.3335in" fo:margin-left="2.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335in" fo:text-indent="-0.3335in" fo:margin-left="3.1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9366in" fo:text-indent="-0.5in" fo:margin-left="0.9366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01in" fo:text-indent="-0.5in" fo:margin-left="1.270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366in" fo:text-indent="-0.3335in" fo:margin-left="1.43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701in" fo:text-indent="-0.3335in" fo:margin-left="1.77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035in" fo:text-indent="-0.3335in" fo:margin-left="2.1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366in" fo:text-indent="-0.3335in" fo:margin-left="2.43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701in" fo:text-indent="-0.3335in" fo:margin-left="2.77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035in" fo:text-indent="-0.3335in" fo:margin-left="3.1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4366in" fo:text-indent="-0.3335in" fo:margin-left="3.4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5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0.5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 text:start-value="5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299in" fo:margin-bottom="0.689in" fo:margin-left="0.6299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.02.09_課程教學組--案例徵選計畫</dc:title>
    <meta:initial-creator>盧梅君</meta:initial-creator>
    <dc:creator>USER</dc:creator>
    <meta:editing-cycles>37</meta:editing-cycles>
    <meta:print-date>2018-05-07T08:42:00</meta:print-date>
    <meta:creation-date>2016-03-11T00:53:00</meta:creation-date>
    <dc:date>2018-05-07T08:43:00</dc:date>
    <meta:editing-duration>PT6M24S</meta:editing-duration>
    <meta:generator>LibreOffice/4.3.3.2$Linux_X86_64 LibreOffice_project/430m0$Build-2</meta:generator>
    <meta:document-statistic meta:table-count="2" meta:image-count="0" meta:object-count="0" meta:page-count="4" meta:paragraph-count="112" meta:word-count="2236" meta:character-count="2643" meta:non-whitespace-character-count="236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