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2917in" table:align="left" style:writing-mode="lr-tb"/>
    </style:style>
    <style:style style:name="Table1.A" style:family="table-column">
      <style:table-column-properties style:column-width="7.2917in"/>
    </style:style>
    <style:style style:name="Table1.1" style:family="table-row">
      <style:table-row-properties style:min-row-height="9.7729in" fo:keep-together="auto"/>
    </style:style>
    <style:style style:name="Table1.A1" style:family="table-cell">
      <style:table-cell-properties style:vertical-align="top" style:border-line-width="0.0069in 0.0069in 0.0069in" fo:padding-left="0.075in" fo:padding-right="0.075in" fo:padding-top="0in" fo:padding-bottom="0in" fo:border="1.5pt double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orphans="2" fo:widows="2" fo:background-color="#ffff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fo:color="#ff0000" style:font-name="Arial" fo:font-size="36pt" fo:font-weight="bold" style:letter-kerning="true" fo:background-color="#ffffff" style:font-size-asian="36pt" style:font-weight-asian="bold" style:font-name-complex="Arial" style:font-size-complex="36pt" style:font-weight-complex="bold"/>
    </style:style>
    <style:style style:name="P4" style:family="paragraph" style:parent-style-name="Standard">
      <style:paragraph-properties fo:orphans="2" fo:widows="2" fo:background-color="#ffffff">
        <style:background-image/>
      </style:paragraph-properties>
      <style:text-properties fo:color="#222222" style:font-name="Arial" fo:font-size="10.5pt" style:letter-kerning="true" style:font-size-asian="10.5pt" style:font-name-complex="Arial" style:font-size-complex="10.5pt"/>
    </style:style>
    <style:style style:name="P5" style:family="paragraph" style:parent-style-name="Standard">
      <style:paragraph-properties fo:orphans="2" fo:widows="2" fo:background-color="#ffffff">
        <style:background-image/>
      </style:paragraph-properties>
      <style:text-properties fo:color="#222222" style:font-name="Arial" fo:font-size="26pt" style:letter-kerning="true" style:font-size-asian="26pt" style:font-name-complex="Arial" style:font-size-complex="26pt"/>
    </style:style>
    <style:style style:name="P6" style:family="paragraph" style:parent-style-name="Standard">
      <style:paragraph-properties fo:orphans="2" fo:widows="2" fo:background-color="#ffffff">
        <style:background-image/>
      </style:paragraph-properties>
      <style:text-properties fo:color="#000000" style:font-name="Arial" fo:font-size="26pt" style:letter-kerning="true" style:font-size-asian="26pt" style:font-name-complex="Arial" style:font-size-complex="26pt"/>
    </style:style>
    <style:style style:name="P7" style:family="paragraph" style:parent-style-name="Standard">
      <style:paragraph-properties fo:text-align="end" style:justify-single-word="false" fo:orphans="2" fo:widows="2" fo:background-color="#ffffff">
        <style:background-image/>
      </style:paragraph-properties>
      <style:text-properties fo:color="#000000" style:font-name="Arial" fo:font-size="26pt" style:letter-kerning="true" style:font-size-asian="26pt" style:font-name-complex="Arial" style:font-size-complex="26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26pt" style:letter-kerning="true" fo:background-color="#fffdf3" loext:char-shading-value="0" style:font-size-asian="26pt" style:font-name-complex="Arial" style:font-size-complex="26pt"/>
    </style:style>
    <style:style style:name="T2" style:family="text">
      <style:text-properties fo:color="#222222" style:font-name="Arial" fo:font-size="10.5pt" style:letter-kerning="true" style:font-size-asian="10.5pt" style:font-name-complex="Arial" style:font-size-complex="10.5pt"/>
    </style:style>
    <style:style style:name="T3" style:family="text">
      <style:text-properties fo:color="#222222" style:font-name="Arial" fo:font-size="26pt" style:letter-kerning="true" style:font-size-asian="26pt" style:font-name-complex="Arial" style:font-size-complex="26pt"/>
    </style:style>
    <style:style style:name="T4" style:family="text">
      <style:text-properties fo:color="#ff0000" style:font-name="Arial" fo:font-size="26pt" style:letter-kerning="true" style:font-size-asian="26pt" style:font-name-complex="Arial" style:font-size-complex="26pt"/>
    </style:style>
    <style:style style:name="T5" style:family="text">
      <style:text-properties fo:color="#ff0000" style:font-name="Arial" fo:font-size="26pt" style:letter-kerning="true" style:font-size-asian="26pt" style:font-name-complex="Arial" style:font-size-complex="26pt"/>
    </style:style>
    <style:style style:name="T6" style:family="text">
      <style:text-properties fo:color="#ff0000" style:font-name="Arial" fo:font-size="26pt" style:letter-kerning="true" fo:background-color="#fffdf3" loext:char-shading-value="0" style:font-size-asian="26pt" style:font-name-complex="Arial" style:font-size-complex="26pt"/>
    </style:style>
    <style:style style:name="T7" style:family="text">
      <style:text-properties fo:color="#ff0000" style:font-name="Arial" fo:font-size="26pt" style:letter-kerning="true" fo:background-color="#fffdf3" loext:char-shading-value="0" style:font-size-asian="26pt" style:font-name-complex="Arial" style:font-size-complex="26pt"/>
    </style:style>
    <style:style style:name="T8" style:family="text">
      <style:text-properties fo:color="#000000" style:font-name="Arial" fo:font-size="26pt" style:letter-kerning="true" style:font-size-asian="26pt" style:font-name-complex="Arial" style:font-size-complex="26pt"/>
    </style:style>
    <style:style style:name="T9" style:family="text">
      <style:text-properties fo:color="#000000" style:font-name="Arial" fo:font-size="26pt" style:letter-kerning="true" fo:background-color="#ffffff" loext:char-shading-value="0" style:font-size-asian="26pt" style:font-name-complex="Arial" style:font-size-complex="26pt"/>
    </style:style>
    <style:style style:name="T10" style:family="text">
      <style:text-properties fo:color="#000000" style:font-name="Arial" fo:font-size="26pt" style:letter-kerning="true" fo:background-color="#fffdf3" loext:char-shading-value="0" style:font-size-asian="26pt" style:font-name-complex="Arial" style:font-size-complex="26pt"/>
    </style:style>
    <style:style style:name="T11" style:family="text">
      <style:text-properties fo:color="#000000" style:font-name="Arial" fo:font-size="26pt" style:letter-kerning="true" fo:background-color="#fffdf3" loext:char-shading-value="0" style:font-size-asian="26pt" style:font-name-complex="Arial" style:font-size-complex="26pt"/>
    </style:style>
    <style:style style:name="T12" style:family="text">
      <style:text-properties fo:color="#333333" style:font-name="Arial" fo:font-size="26pt" style:letter-kerning="true" style:font-size-asian="26pt" style:font-name-complex="Arial" style:font-size-complex="26pt"/>
    </style:style>
    <style:style style:name="T13" style:family="text">
      <style:text-properties fo:color="#333333" style:font-name="Arial" fo:font-size="26pt" style:letter-kerning="true" style:font-size-asian="26pt" style:font-name-complex="Arial" style:font-size-complex="26pt"/>
    </style:style>
    <style:style style:name="T14" style:family="text">
      <style:text-properties fo:color="#1155cc" style:font-name="Arial" fo:font-size="26pt" style:text-underline-style="solid" style:text-underline-width="auto" style:text-underline-color="font-color" style:letter-kerning="true" style:font-size-asian="26pt" style:font-name-complex="Arial" style:font-size-complex="26pt"/>
    </style:style>
    <style:style style:name="T15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「萬安41號」演習公告</text:p>
            <text:p text:style-name="P4"/>
            <text:p text:style-name="P2"><text:span text:style-name="T4">107</text:span><text:span text:style-name="T8">年軍民聯合防空「萬安</text:span><text:span text:style-name="T4">41</text:span><text:span text:style-name="T8">號」演習，將於</text:span><text:span text:style-name="T4">6</text:span><text:span text:style-name="T8">月</text:span><text:span text:style-name="T4">4</text:span><text:span text:style-name="T8">日（星期一）下午</text:span><text:span text:style-name="T4">13</text:span><text:span text:style-name="T8">時</text:span><text:span text:style-name="T4">30</text:span><text:span text:style-name="T8">分至</text:span><text:span text:style-name="T4">14</text:span><text:span text:style-name="T8">時實施。</text:span></text:p>
            <text:p text:style-name="P2"><text:span text:style-name="T8">＊本次演習僅施放警報</text:span><text:span text:style-name="T4">1</text:span><text:span text:style-name="T8">次(即緊急警報、解除警報各1次)。</text:span></text:p>
            <text:p text:style-name="P2"><text:span text:style-name="T8">＊</text:span><text:span text:style-name="T12">演習警報發放後全體教職員工、學生，請</text:span><text:span text:style-name="T4">關閉</text:span><text:span text:style-name="T12">教室、辦公室</text:span><text:span text:style-name="T4">門窗</text:span><text:span text:style-name="T12">及所有</text:span><text:span text:style-name="T4">電燈</text:span><text:span text:style-name="T12">，</text:span><text:span text:style-name="T12">(上課及辦公活動正常，但請降低音量，冷氣不需關閉)這半小時內</text:span><text:span text:style-name="T4">請</text:span><text:span text:style-name="T4">勿</text:span><text:span text:style-name="T4">進出教室</text:span><text:span text:style-name="T4">任意走動</text:span><text:span text:style-name="T12">。</text:span></text:p>
            <text:p text:style-name="P2"><text:span text:style-name="T9">＊</text:span><text:span text:style-name="T10">活動中心、籃球場、排球場、網球場、操場及其餘</text:span><text:span text:style-name="T6">室外</text:span><text:span text:style-name="T10">活動</text:span><text:span text:style-name="T6">人員</text:span><text:span text:style-name="T1">，</text:span><text:span text:style-name="T10">請</text:span><text:span text:style-name="T10">立即</text:span><text:span text:style-name="T6">返回原教室避難</text:span><text:span text:style-name="T8">。</text:span></text:p>
            <text:p text:style-name="P6">＊ 學校大門緊閉，禁止人車出入。</text:p>
            <text:p text:style-name="P6">＊ 相關訊息請參閱本校公告</text:p>
            <text:p text:style-name="P2"><text:a xlink:type="simple" xlink:href="https://web.dcsh.tp.edu.tw/news/20381" office:target-frame-name="_blank" xlink:show="new" text:style-name="Internet_20_link" text:visited-style-name="Visited_20_Internet_20_Link"><text:span text:style-name="T14">https://web.dcsh.tp.edu.tw/news/20381</text:span></text:a><text:span text:style-name="T8"> </text:span></text:p>
            <text:p text:style-name="P5"/>
            <text:p text:style-name="P7">學務處<text:span text:style-name="T15"> </text:span>關心您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5in" fo:text-indent="-1in" fo:margin-left="1.7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 告</dc:title>
    <meta:initial-creator>user</meta:initial-creator>
    <meta:creation-date>2018-05-25T07:59:00</meta:creation-date>
    <dc:creator>user</dc:creator>
    <dc:date>2018-05-25T07:59:00</dc:date>
    <meta:print-date>2012-05-01T13:23:00</meta:print-date>
    <meta:editing-cycles>2</meta:editing-cycles>
    <meta:editing-duration>P15824DT17H31M44S</meta:editing-duration>
    <meta:document-statistic meta:table-count="1" meta:image-count="0" meta:object-count="0" meta:page-count="1" meta:paragraph-count="9" meta:word-count="229" meta:character-count="276" meta:non-whitespace-character-count="272"/>
    <meta:generator>LibreOffice/4.3.3.2$Linux_X86_64 LibreOffice_project/430m0$Build-2</meta:generator>
  </office:meta>
</office:document-meta>
</file>