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C500000329A368D5DA.png" manifest:media-type="image/png"/>
  <manifest:file-entry manifest:full-path="Pictures/2000000900000C270000084F5D5357F6.wmf" manifest:media-type="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fo:text-align="justify" style:justify-single-word="false" style:snap-to-layout-grid="false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1.6953in" fo:margin-right="0in" fo:line-height="150%" fo:text-indent="-1.3634in" style:auto-text-indent="false" style:snap-to-layout-grid="false"/>
    </style:style>
    <style:style style:name="P6" style:family="paragraph" style:parent-style-name="Standard">
      <style:paragraph-properties fo:margin-left="0.3984in" fo:margin-right="0in" fo:line-height="150%" fo:text-indent="0in" style:auto-text-indent="false" style:snap-to-layout-grid="false"/>
    </style:style>
    <style:style style:name="P7" style:family="paragraph" style:parent-style-name="Standard">
      <style:paragraph-properties fo:margin-left="0.9272in" fo:margin-right="0in" fo:line-height="150%" fo:text-indent="-0.589in" style:auto-text-indent="false" style:snap-to-layout-grid="false"/>
    </style:style>
    <style:style style:name="P8" style:family="paragraph" style:parent-style-name="Standard">
      <style:paragraph-properties fo:margin-left="0.3283in" fo:margin-right="0in" fo:line-height="150%" fo:text-align="justify" style:justify-single-word="false" fo:text-indent="0in" style:auto-text-indent="false" style:snap-to-layout-grid="false"/>
    </style:style>
    <style:style style:name="P9" style:family="paragraph" style:parent-style-name="Standard">
      <style:paragraph-properties fo:margin-left="0.3299in" fo:margin-right="0in" fo:line-height="150%" fo:text-align="justify" style:justify-single-word="false" fo:text-indent="0in" style:auto-text-indent="false" style:snap-to-layout-grid="false"/>
    </style:style>
    <style:style style:name="P10" style:family="paragraph" style:parent-style-name="Standard">
      <style:paragraph-properties fo:margin-left="0.3299in" fo:margin-right="0in" fo:line-height="150%" fo:text-align="justify" style:justify-single-word="false" fo:text-indent="0in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7071in" fo:margin-right="0in" fo:line-height="150%" fo:text-align="justify" style:justify-single-word="false" fo:text-indent="-0.3618in" style:auto-text-indent="false" style:snap-to-layout-grid="false"/>
    </style:style>
    <style:style style:name="P12" style:family="paragraph" style:parent-style-name="Standard">
      <style:paragraph-properties fo:margin-left="0.6965in" fo:margin-right="0in" fo:line-height="150%" fo:text-indent="-0.3846in" style:auto-text-indent="false" style:snap-to-layout-grid="false"/>
    </style:style>
    <style:style style:name="P13" style:family="paragraph" style:parent-style-name="Standard">
      <style:paragraph-properties fo:margin-left="0.6965in" fo:margin-right="0in" fo:line-height="150%" fo:text-indent="-0.3846in" style:auto-text-indent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571in" fo:margin-right="0in" fo:text-indent="0in" style:auto-text-indent="false"/>
      <style:text-properties fo:color="#000000" style:font-name-asian="標楷體" style:font-name-complex="標楷體"/>
    </style:style>
    <style:style style:name="P15" style:family="paragraph" style:parent-style-name="Standard" style:master-page-name="Standard">
      <style:paragraph-properties fo:line-height="150%" style:page-number="auto" style:snap-to-layout-grid="false"/>
    </style:style>
    <style:style style:name="P16" style:family="paragraph" style:parent-style-name="Header"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font-size="16pt" style:letter-kerning="true" style:font-name-asian="Times New Roman" style:font-size-asian="16pt" style:font-size-complex="16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letter-kerning="true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color="#000000" fo:font-size="14pt" style:font-name-asian="標楷體" style:font-size-asian="14pt" style:font-name-complex="標楷體" style:font-size-complex="14pt"/>
    </style:style>
    <style:style style:name="T14" style:family="text">
      <style:text-properties fo:color="#000000" fo:font-size="14pt" style:font-name-asian="標楷體" style:font-size-asian="14pt" style:font-name-complex="標楷體" style:font-size-complex="14pt"/>
    </style:style>
    <style:style style:name="T15" style:family="text">
      <style:text-properties fo:color="#000000" fo:font-size="14pt" style:font-name-asian="標楷體" style:font-size-asian="14pt" style:font-size-complex="14pt"/>
    </style:style>
    <style:style style:name="T16" style:family="text">
      <style:text-properties fo:color="#000000" fo:font-size="14pt" style:font-name-asian="標楷體" style:font-size-asian="14pt" style:font-size-complex="14pt"/>
    </style:style>
    <style:style style:name="T17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-asian="標楷體" style:font-name-complex="標楷體"/>
    </style:style>
    <style:style style:name="T20" style:family="text">
      <style:text-properties fo:color="#000000" style:font-name-asian="標楷體" style:font-name-complex="標楷體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ge-content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5102817312699" text:anchor-type="char" svg:x="0.4154in" svg:y="0in" svg:width="0.2807in" svg:height="0.3161in" draw:z-index="2"><draw:image xlink:href="Pictures/10000201000002C500000329A368D5DA.png" xlink:type="simple" xlink:show="embed" xlink:actuate="onLoad"/></draw:frame><text:span text:style-name="T1"> </text:span><text:span text:style-name="T2">臺北市政府社會局</text:span><text:span text:style-name="T4">委託</text:span><text:span text:style-name="T3">社團法人中華民國聽障人協會辦理</text:span></text:p>
      <text:p text:style-name="P2"><text:span text:style-name="T4">臺北市聽語障溝通服務方案</text:span><text:span text:style-name="T2">服務申請須知</text:span></text:p>
      <text:p text:style-name="P3"><text:span text:style-name="T7">壹、申請方式</text:span></text:p>
      <text:p text:style-name="P5"><text:span text:style-name="T7">一、一般案件</text:span><text:span text:style-name="T7">：</text:span><text:span text:style-name="T7">申請人應檢具申請書、身心障礙手冊及相關文件於</text:span><text:span text:style-name="T9">3</text:span><text:span text:style-name="T7">個工作天前向本會提出申請，本會受理申請後即進行審核，並將審核結果通知申請人。</text:span></text:p>
      <text:p text:style-name="P5"><text:span text:style-name="T7">二、緊急案件</text:span><text:span text:style-name="T7">：</text:span><text:span text:style-name="T7">夜間緊急或臨時性需要，可隨時提出申請，由本會視人力許可調派或轉介。</text:span></text:p>
      <text:p text:style-name="P1"><text:span text:style-name="T7">貳、申請及諮詢專線</text:span><text:span text:style-name="T7">（夜間、假日或緊急事件時，請務必以</text:span><text:span text:style-name="T7">電話</text:span><text:span text:style-name="T7">通知）</text:span></text:p>
      <text:p text:style-name="P6"><text:span text:style-name="T7">免付費電話：</text:span><text:span text:style-name="T9">0800-365-224 <text:s text:c="5"/></text:span><text:span text:style-name="T7">免付費傳真：</text:span><text:span text:style-name="T9">0800-365-624</text:span></text:p>
      <text:p text:style-name="P6"><text:span text:style-name="T7">手機／簡訊：</text:span><text:span text:style-name="T7">0963047723</text:span><text:span text:style-name="T9"> <text:s/></text:span><text:span text:style-name="T9"><text:s text:c="4"/></text:span><text:span text:style-name="T9"><text:s/>E-mail</text:span><text:span text:style-name="T7">：</text:span><text:span text:style-name="T7">cnad00</text:span><text:span text:style-name="T7">2</text:span><text:span text:style-name="T7">@gmail.com</text:span></text:p>
      <text:p text:style-name="P6"><text:span text:style-name="T7">線上申辦系統：</text:span><text:span text:style-name="T9">https://www.theme.gov.taipei/sign2hear/</text:span></text:p>
      <text:p text:style-name="P6"><text:span text:style-name="T7">會址：</text:span><text:span text:style-name="T7">臺北市承德路四段58巷10弄6號1樓</text:span><text:span text:style-name="T12"> <text:s/></text:span></text:p>
      <text:p text:style-name="P6"><text:span text:style-name="T9">行政人員：王小姐、黃小姐、謝小姐</text:span></text:p>
      <text:p text:style-name="P1"><text:span text:style-name="T7">參</text:span><text:span text:style-name="T7">、服務對象</text:span></text:p>
      <text:p text:style-name="P7"><text:span text:style-name="T7">個人</text:span><text:span text:style-name="T7">：設籍本市且持有本市核（換）發或註記之身心障礙手冊（證明），障礙類別屬聽語障(身心障礙證明類別為第一或三類且ICD診斷欄位註記為【04】或第二類且ICD診斷欄位註記為【02】)或併聽語障之多重障礙者。</text:span></text:p>
      <text:p text:style-name="P7"><text:span text:style-name="T7">單位</text:span><text:span text:style-name="T7">：</text:span><text:span text:style-name="T7">臺北市各級政府機關、醫療院所、學校或非營利組織（立案地址須在臺北市），因業務需要與聽語障礙者接洽者。</text:span></text:p>
      <text:p text:style-name="P1"><text:span text:style-name="T7">肆</text:span><text:span text:style-name="T7">、服務內容</text:span></text:p>
      <text:p text:style-name="P8"><text:span text:style-name="T7">一、政府機關之會議、洽辦事務或陳情、申訴等。</text:span></text:p>
      <text:p text:style-name="P8"><text:span text:style-name="T7">二、非營利組織召開之會議。</text:span></text:p>
      <text:p text:style-name="P8"><text:span text:style-name="T7">三、偵訊或司法訴訟、</text:span><text:span text:style-name="T13">警政訊問（含報案）</text:span><text:span text:style-name="T7">等。</text:span></text:p>
      <text:p text:style-name="P8"><text:span text:style-name="T7">四、法律諮詢服務。</text:span></text:p>
      <text:p text:style-name="P8"><text:span text:style-name="T7">五、醫療服務，如：手術、生產、門診、化療、復健、療育、一般健康檢查等。</text:span></text:p>
      <text:p text:style-name="P8"><text:span text:style-name="T7">六、就學相關活動，如：親師座談會、家長會或學校日活動等。</text:span></text:p>
      <text:p text:style-name="P8"><text:span text:style-name="T7">七、社工員訪視、輔導案件、</text:span><text:span text:style-name="T15">ICF</text:span><text:span text:style-name="T13">需求評估</text:span><text:span text:style-name="T7">及心理諮商輔導。</text:span></text:p>
      <text:p text:style-name="P8"><text:span text:style-name="T7">八、社會參與活動，如：</text:span><text:span text:style-name="T13">展覽、活動參訪（配有導覽）、演講及社區大學課程</text:span><text:span text:style-name="T7">。</text:span></text:p>
      <text:p text:style-name="P8"><text:span text:style-name="T7">九、其他由臺北市政府社會局認定之案件。</text:span></text:p>
      <text:p text:style-name="P8"><text:span text:style-name="T7">十、每日晚間</text:span><text:span text:style-name="T9">10</text:span><text:span text:style-name="T7">點至翌日早上</text:span><text:span text:style-name="T9">7</text:span><text:span text:style-name="T7">點間緊急、臨時突發性案件。</text:span></text:p>
      <text:p text:style-name="P8"><text:soft-page-break/><text:span text:style-name="T7">（</text:span><text:span text:style-name="T7">以上服務不包括非營利組織辦理會員大會及理監事會議、內部訓練或休閒活動。</text:span><text:span text:style-name="T7">）</text:span></text:p>
      <text:p text:style-name="P1"><text:span text:style-name="T7">伍</text:span><text:span text:style-name="T7">、服務地點</text:span></text:p>
      <text:p text:style-name="P10">一、臺北市轄內。</text:p>
      <text:p text:style-name="P9"><text:span text:style-name="T7">二、若聽語障者需至外縣市政府機關接洽事務，則視人力調度情形可擴大至新北市。</text:span></text:p>
      <text:p text:style-name="P11"><text:span text:style-name="T7">三、</text:span><text:span text:style-name="T7">聽語障者至外縣市接洽之事務若涉及「臺北巿政府提供聽語功能障礙者參與公共事務手語翻譯服務辦法」第3條所定之服務範圍時，由該縣市政府依法提供。</text:span></text:p>
      <text:p text:style-name="P1"><text:span text:style-name="T7">陸、注意事項</text:span></text:p>
      <text:p text:style-name="P12"><text:span text:style-name="T7">一、</text:span><text:span text:style-name="T7">每人（單位）每月</text:span><text:span text:style-name="T7">申請服務案合計</text:span><text:span text:style-name="T7">最高補助使用</text:span><text:span text:style-name="T9">30</text:span><text:span text:style-name="T7">小時</text:span><text:span text:style-name="T7">（24小時手語翻譯服務及聽打服務時數併計）</text:span><text:span text:style-name="T7">。惟涉及「臺北巿政府提供聽語功能障礙者參與公共事務手語翻譯服務辦法」第</text:span><text:span text:style-name="T9">3</text:span><text:span text:style-name="T7">條所定之服務範圍時，不受前項每人（單位）每月</text:span><text:span text:style-name="T9">30</text:span><text:span text:style-name="T7">小時之限制。</text:span></text:p>
      <text:p text:style-name="P12"><text:span text:style-name="T7">二</text:span><text:span text:style-name="T7">、</text:span><text:span text:style-name="T13">申請者（單位）若因緊急事故需取消或變更服務時間</text:span><text:span text:style-name="T13">及地點</text:span><text:span text:style-name="T13">，請在原申請服務時間</text:span><text:span text:style-name="T15">24</text:span><text:span text:style-name="T15">小時</text:span><text:span text:style-name="T13">前通知本會，以避免</text:span><text:span text:style-name="T13">服務人員</text:span><text:span text:style-name="T13">徒勞往返及浪費資源。</text:span></text:p>
      <text:p text:style-name="P12"><text:span text:style-name="T7">三</text:span><text:span text:style-name="T7">、申請者（單位）於服務結束後</text:span><text:span text:style-name="T9">兩日</text:span><text:span text:style-name="T7">內</text:span><text:span text:style-name="T7">至線上系統登打</text:span><text:span text:style-name="T7">「</text:span><text:span text:style-name="T17">服務滿意度調查表</text:span><text:span text:style-name="T7">」</text:span><text:span text:style-name="T7">或</text:span><text:span text:style-name="T7">填寫</text:span><text:span text:style-name="T7">書面表格並回傳</text:span><text:span text:style-name="T7">。</text:span></text:p>
      <text:p text:style-name="P12"><text:span text:style-name="T13">四、</text:span><text:span text:style-name="T13">申請者（單位）請詳細評估所需服務時間，若因現場突發狀況需延長服務時間時，請洽本會承辦人員協商，切勿自行要求手語翻譯員</text:span><text:span text:style-name="T13">或聽打員</text:span><text:span text:style-name="T13">留駐，以免影響其個人行程及本會作業。</text:span></text:p>
      <text:p text:style-name="P12"><text:span text:style-name="T13">五、</text:span><text:span text:style-name="T7">考量公有資源有限，若申請者（單位）未依前</text:span><text:span text:style-name="T7">二</text:span><text:span text:style-name="T7">、</text:span><text:span text:style-name="T7">三</text:span><text:span text:style-name="T7">、</text:span><text:span text:style-name="T13">四</text:span><text:span text:style-name="T7">項規定辦理申請、取消、變更</text:span><text:span text:style-name="T7">與</text:span><text:span text:style-name="T7">繳回表件</text:span><text:span text:style-name="T7">，或無故未到、或遲到超過二十分鐘，</text:span><text:span text:style-name="T7">達三次以上（含三次）時，本會將對日後之申請案酌予限制。</text:span><text:span text:style-name="T7">且基於公有資源的分配，恕無法指定手語翻譯員／聽打員。</text:span></text:p>
      <text:p text:style-name="P12"><text:span text:style-name="T13">六、同一申請案原則上指派1位手語翻譯員或聽打服務員提供服務，如同一活動（會議）場合已有主辦單位申請服務，將以主辦單位申請為主，不再重複派員。活動時間兩個小時以上，行政窗口將視狀況派遣兩名手譯或聽打員前往服務。</text:span></text:p>
      <text:p text:style-name="P12"><text:span text:style-name="T13">七、同一申請案（同一活動、會議場合）有2名以上聽語障者提出申請，原則上指派一位服務人員提供服務；惟2名以上聽語障者分別有手語翻譯及聽打服務之不同需求，始可個別派遣服務人員。</text:span></text:p>
      <text:p text:style-name="P13">八、聽打服務員非筆記抄寫或會議記錄人員，如有不當申請及使用服務之情形，經查證屬實，將不再提供申請人聽打服務。</text:p>
      <text:p text:style-name="P12"><text:span text:style-name="T13">九、窗口受理時間為上午八點到下午八點，手語翻譯服務提供時間為24小時；聽打服務原則上服務時間以上午8時至晚間10時為服務時間，惟單位可以依人力調度情況，以實際狀況來提供服務。</text:span></text:p>
      <text:p text:style-name="P4"/>
      <text:p text:style-name="Standard"><text:span text:style-name="T19">註</text:span><text:span text:style-name="T18">1</text:span><text:span text:style-name="T19">：本辦法所定</text:span><text:span text:style-name="T19">溝通</text:span><text:span text:style-name="T19">服務之服務範圍如下：</text:span></text:p>
      <text:p text:style-name="P14">一、政府機關辦理之公聽會、說明會、記者會、公辦政見發表會、協調會及服務活動。</text:p>
      <text:p text:style-name="P14">二、依法設立之團體辦理之公益慈善活動。</text:p>
      <text:p text:style-name="P14">三、其他經社會局認定與公共事務參與有關之活動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nt7" style:family="paragraph" style:parent-style-name="Standard">
      <style:paragraph-properties fo:margin-top="0.1945in" fo:margin-bottom="0.1945in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>
      <style:text-properties style:font-name="標楷體" fo:font-family="標楷體" style:font-family-generic="scri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0.333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3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7z2" style:num-prefix="（" style:num-suffix="）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1pt" style:font-name-asian="標楷體" style:font-size-asian="11pt" style:font-name-complex="標楷體" style:font-size-complex="11pt"/>
    </style:style>
    <style:style style:name="MT1" style:family="text">
      <style:text-properties style:font-name-asian="Times New Roman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689in" fo:margin-left="0.3937in" fo:margin-right="0.3937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66"/></text:p>
      </style:header>
      <style:footer>
        <text:p text:style-name="Footer"><text:span text:style-name="MT1"><text:s text:c="72"/></text:span><draw:frame draw:style-name="Mfr1" draw:name="Image1" text:anchor-type="as-char" svg:width="0.3953in" svg:height="0.2681in" draw:z-index="1"><draw:image xlink:href="Pictures/2000000900000C270000084F5D5357F6.wmf" xlink:type="simple" xlink:show="embed" xlink:actuate="onLoad"/></draw:frame>台北市公益彩券盈餘分配基金補助<text:span text:style-name="MT1"> <text:s text:c="8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手語翻譯服務中心</dc:title>
    <meta:initial-creator>tingangle</meta:initial-creator>
    <meta:creation-date>2018-05-28T08:45:00</meta:creation-date>
    <dc:creator>user</dc:creator>
    <dc:date>2018-05-28T08:45:00</dc:date>
    <meta:print-date>2015-11-22T16:50:00</meta:print-date>
    <meta:editing-cycles>2</meta:editing-cycles>
    <meta:editing-duration>P15824DT17H31M44S</meta:editing-duration>
    <meta:document-statistic meta:table-count="0" meta:image-count="2" meta:object-count="0" meta:page-count="2" meta:paragraph-count="46" meta:word-count="1678" meta:character-count="2023" meta:non-whitespace-character-count="1785"/>
    <meta:generator>LibreOffice/4.3.3.2$Linux_X86_64 LibreOffice_project/430m0$Build-2</meta:generator>
  </office:meta>
</office:document-meta>
</file>