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10000000175F347A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252in" fo:margin-bottom="0in" loext:contextual-spacing="false" style:line-height-at-least="0.3055in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margin-left="0.4917in" fo:margin-right="0in" fo:margin-top="0.1252in" fo:margin-bottom="0in" loext:contextual-spacing="false" style:line-height-at-least="0.3055in" fo:orphans="2" fo:widows="2" fo:text-indent="0.002in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4902in" fo:margin-right="0in" fo:margin-top="0.1252in" fo:margin-bottom="0in" loext:contextual-spacing="false" style:line-height-at-least="0.3055in" fo:orphans="2" fo:widows="2" fo:text-indent="-0.4902in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4917in" fo:margin-right="0in" fo:margin-top="0.1252in" fo:margin-bottom="0in" loext:contextual-spacing="false" style:line-height-at-least="0.3055in" fo:orphans="2" fo:widows="2" fo:text-indent="-0.4917in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016in" fo:margin-right="0in" fo:margin-top="0.1252in" fo:margin-bottom="0in" loext:contextual-spacing="false" style:line-height-at-least="0.3055in" fo:orphans="2" fo:widows="2" fo:text-indent="0in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9819in" fo:margin-right="0in" fo:margin-top="0.1252in" fo:margin-bottom="0in" loext:contextual-spacing="false" style:line-height-at-least="0.3055in" fo:orphans="2" fo:widows="2" fo:text-indent="-0.4902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016in" fo:margin-right="0in" fo:margin-top="0.1252in" fo:margin-bottom="0in" loext:contextual-spacing="false" style:line-height-at-least="0.3055in" fo:orphans="2" fo:widows="2" fo:text-indent="0.4902in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3783in" fo:margin-right="0in" fo:margin-top="0.1252in" fo:margin-bottom="0in" loext:contextual-spacing="false" style:line-height-at-least="0.3055in" fo:orphans="2" fo:widows="2" fo:text-indent="-0.2953in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line-height-at-least="0.528in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文鼎粗隸" fo:font-size="36pt" fo:font-weight="bold" style:letter-kerning="false" style:font-name-asian="文鼎粗隸1" style:font-size-asian="36pt" style:font-weight-asian="bold" style:font-name-complex="Arial1" style:font-size-complex="36pt" style:font-weight-complex="bold"/>
    </style:style>
    <style:style style:name="T2" style:family="text">
      <style:text-properties fo:color="#000000" style:font-name="Calibri" fo:font-size="36pt" fo:font-weight="bold" style:letter-kerning="false" style:font-name-asian="新細明體" style:font-size-asian="36pt" style:font-weight-asian="bold" style:font-name-complex="Arial1" style:font-size-complex="36pt" style:font-weight-complex="bold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4" style:family="text">
      <style:text-properties fo:color="#000000" style:font-name="標楷體" fo:font-size="18pt" style:letter-kerning="false" style:font-name-asian="標楷體1" style:font-size-asian="18pt" style:font-name-complex="Times New Roman1" style:font-size-complex="18pt"/>
    </style:style>
    <style:style style:name="T5" style:family="text">
      <style:text-properties fo:color="#000000" style:font-name="標楷體" fo:font-size="7pt" style:letter-kerning="false" style:font-name-asian="標楷體1" style:font-size-asian="7pt" style:font-name-complex="Times New Roman1" style:font-size-complex="7pt"/>
    </style:style>
    <style:style style:name="T6" style:family="text">
      <style:text-properties fo:color="#000000" style:font-name="Arial" fo:font-size="18pt" fo:font-weight="bold" style:letter-kerning="false" style:font-name-asian="新細明體" style:font-size-asian="18pt" style:font-weight-asian="bold" style:font-name-complex="Arial1" style:font-size-complex="18pt" style:font-weight-complex="bold"/>
    </style:style>
    <style:style style:name="T7" style:family="text">
      <style:text-properties fo:color="#000000" style:font-name="Times New Roman" fo:font-size="7pt" style:letter-kerning="false" style:font-name-asian="標楷體1" style:font-size-asian="7pt" style:font-name-complex="Times New Roman1" style:font-size-complex="7pt"/>
    </style:style>
    <style:style style:name="T8" style:family="text">
      <style:text-properties fo:color="#222222" style:font-name="Arial" fo:font-size="10.5pt" style:letter-kerning="false" style:font-name-asian="新細明體" style:font-size-asian="10.5pt" style:font-name-complex="Arial1" style:font-size-complex="10.5pt"/>
    </style:style>
    <style:style style:name="T9" style:family="text">
      <style:text-properties fo:color="#ff0000"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10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11" style:family="text">
      <style:text-properties fo:color="#ff0000" style:font-name="Arial" fo:font-size="18pt" style:text-underline-style="solid" style:text-underline-width="auto" style:text-underline-color="font-color" fo:font-weight="bold" style:letter-kerning="false" style:font-name-asian="新細明體" style:font-size-asian="18pt" style:font-weight-asian="bold" style:font-name-complex="Arial1" style:font-size-complex="18pt" style:font-weight-complex="bold"/>
    </style:style>
    <style:style style:name="T12" style:family="text">
      <style:text-properties fo:color="#ff0000" style:font-name="Arial" fo:font-size="18pt" fo:font-weight="bold" style:letter-kerning="false" style:font-name-asian="新細明體" style:font-size-asian="18pt" style:font-weight-asian="bold" style:font-name-complex="Arial1" style:font-size-complex="18pt" style:font-weight-complex="bold"/>
    </style:style>
    <style:style style:name="T13" style:family="text">
      <style:text-properties fo:color="#0000ff" style:font-name="標楷體" fo:font-size="18pt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14" style:family="text">
      <style:text-properties fo:color="#0000ff" style:font-name="Arial" fo:font-size="18pt" fo:font-weight="bold" style:letter-kerning="false" style:font-name-asian="新細明體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</text:span><text:span text:style-name="T2"> </text:span><text:span text:style-name="T1">三</text:span><text:span text:style-name="T2"> </text:span><text:span text:style-name="T1">重</text:span><text:span text:style-name="T2"> </text:span><text:span text:style-name="T1">修</text:span><text:span text:style-name="T2"> </text:span><text:span text:style-name="T1">班</text:span></text:p>
      <text:p text:style-name="P1"><text:span text:style-name="T3">一、重修</text:span><text:span text:style-name="T6">(</text:span><text:span text:style-name="T3">自學</text:span><text:span text:style-name="T6">)</text:span><text:span text:style-name="T3">班</text:span><text:span text:style-name="T9">每學分</text:span><text:span text:style-name="T11">240</text:span><text:span text:style-name="T9">元</text:span></text:p>
      <text:p text:style-name="P2"><text:span text:style-name="T3">重修專班每學分面授</text:span><text:span text:style-name="T6">6</text:span><text:span text:style-name="T3">節課，重修</text:span><text:span text:style-name="T6">(</text:span><text:span text:style-name="T3">自學</text:span><text:span text:style-name="T6">)</text:span><text:span text:style-name="T3">班每學分面授</text:span><text:span text:style-name="T6">3</text:span><text:span text:style-name="T3">節課。</text:span></text:p>
      <text:p text:style-name="P3"><text:span text:style-name="T3">二、</text:span><text:span text:style-name="T13">即日起</text:span><text:span text:style-name="T3">至</text:span><text:span text:style-name="T13">教務處</text:span><text:span text:style-name="T3">拿</text:span><text:span text:style-name="T13">重修報名表</text:span><text:span text:style-name="T3">，並至</text:span><text:span text:style-name="T10">總務處</text:span><text:span text:style-name="T12">(</text:span><text:span text:style-name="T10">出納組</text:span><text:span text:style-name="T12">)</text:span><text:span text:style-name="T10">繳費</text:span><text:span text:style-name="T3">。</text:span></text:p>
      <text:p text:style-name="P3"><text:span text:style-name="T3">三、</text:span><text:span text:style-name="T10">繳費(報名)日期</text:span><text:span text:style-name="T6">: </text:span><text:span text:style-name="T12">5/28(一) ~ 5/30(三) 09:00~12:00</text:span><text:span text:style-name="T10">、</text:span><text:span text:style-name="T12">13:30~16:00</text:span><text:span text:style-name="T3">。</text:span></text:p>
      <text:p text:style-name="P4"><text:span text:style-name="T5"> </text:span><text:span text:style-name="T4">四、</text:span><text:span text:style-name="T13">開課日程</text:span><text:span text:style-name="T3">：網路公告。</text:span><text:span text:style-name="T6"> </text:span><text:span text:style-name="T14">6/4-6/29</text:span><text:span text:style-name="T13">為高三重修日期</text:span></text:p>
      <text:p text:style-name="P3"><text:span text:style-name="T3">五、</text:span><text:span text:style-name="T7">    </text:span><text:span text:style-name="T3">重修評量不及格者，其學期成績以原成績、補考成績、或重修評量擇優登錄。</text:span></text:p>
      <text:p text:style-name="P3"><text:span text:style-name="T3">六、</text:span><text:span text:style-name="T7">  </text:span><text:span text:style-name="T3">重修期間，</text:span><text:span text:style-name="T10">缺曠課</text:span><text:span text:style-name="T3">記錄達應出席時數三分之一者，不得參加重修期末考試，成績以零分計算。</text:span></text:p>
      <text:p text:style-name="P3"><text:span text:style-name="T3">七、</text:span><text:span text:style-name="T7">  </text:span><text:span text:style-name="T3">學年平均不及格得申請重修，重修不因某一學期成績及格而減少修課內容。</text:span></text:p>
      <text:p text:style-name="P5"><text:span text:style-name="T3">八、學科學年成績不及格而重修者，區分為</text:span></text:p>
      <text:p text:style-name="P6"><text:span text:style-name="T3">(一)</text:span><text:span text:style-name="T7"> </text:span><text:span text:style-name="T3">該學年僅1學期不及格申請重修者，須繳交該學期重修學分費，通過考核者僅得該學期學分數。</text:span></text:p>
      <text:p text:style-name="P7"><text:span text:style-name="T3">(二)</text:span><text:span text:style-name="T7"> </text:span><text:span text:style-name="T3">該學年上下學期均不及格申請重修者</text:span></text:p>
      <text:p text:style-name="P8"><text:span text:style-name="T3">1.</text:span><text:span text:style-name="T7">  </text:span><text:span text:style-name="T3">繳交1學期學分費，通過考核者僅得該學期學分數。</text:span></text:p>
      <text:p text:style-name="P8"><text:span text:style-name="T3">2.繳交2學期學分費，通過考核者可得2學期學分數。</text:span></text:p>
      <text:p text:style-name="P3"><text:span text:style-name="T3">九</text:span><text:bookmark text:name="_GoBack"/><text:span text:style-name="T3">、</text:span><text:span text:style-name="T7">  </text:span><text:span text:style-name="T3">請把握本學年度重修機會，若因學分數未達畢業規定而無法畢業者，須自負其責。</text:span><text:span text:style-name="T3"><draw:frame draw:style-name="fr1" draw:name="圖片 1" text:anchor-type="as-char" svg:width="0.0102in" svg:height="0.0161in" draw:z-index="0"><draw:image xlink:href="Pictures/10000200000000010000000175F347A4.gif" xlink:type="simple" xlink:show="embed" xlink:actuate="onLoad"/><svg:desc>https://ssl.gstatic.com/ui/v1/icons/mail/images/cleardot.gif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5-06-09T03:29:00</meta:creation-date>
    <dc:date>2018-05-28T07:29:00</dc:date>
    <meta:editing-duration>PT35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402" meta:character-count="465" meta:non-whitespace-character-count="4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