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高一升高二英文重修上課注意事項</text:p>
      <text:p text:style-name="Standard">1.帶1900單字書2.reading high lights 書<text:bookmark text:name="_GoBack"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07-13T02:54:00</meta:creation-date>
    <dc:date>2018-07-13T03:06:00</dc:date>
    <meta:editing-duration>PT12S</meta:editing-duration>
    <meta:generator>LibreOffice/4.3.3.2$Linux_X86_64 LibreOffice_project/430m0$Build-2</meta:generator>
    <meta:document-statistic meta:table-count="0" meta:image-count="0" meta:object-count="0" meta:page-count="1" meta:paragraph-count="2" meta:word-count="25" meta:character-count="49" meta:non-whitespace-character-count="4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