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951in" fo:margin-left="0.4889in" fo:margin-top="0in" fo:margin-bottom="0in" table:align="left" style:writing-mode="lr-tb"/>
    </style:style>
    <style:style style:name="Table1.A" style:family="table-column">
      <style:table-column-properties style:column-width="1.9681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2.7569in"/>
    </style:style>
    <style:style style:name="Table1.1" style:family="table-row">
      <style:table-row-properties style:min-row-height="0.2215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2375in" fo:keep-together="auto"/>
    </style:style>
    <style:style style:name="Table1.4" style:family="table-row">
      <style:table-row-properties style:min-row-height="0.1965in" fo:keep-together="auto"/>
    </style:style>
    <style:style style:name="Table1.6" style:family="table-row">
      <style:table-row-properties style:min-row-height="0.0889in" fo:keep-together="auto"/>
    </style:style>
    <style:style style:name="Table1.7" style:family="table-row">
      <style:table-row-properties style:min-row-height="0.2556in" fo:keep-together="auto"/>
    </style:style>
    <style:style style:name="Table1.8" style:family="table-row">
      <style:table-row-properties style:min-row-height="0.0979in" fo:keep-together="auto"/>
    </style:style>
    <style:style style:name="Table1.9" style:family="table-row">
      <style:table-row-properties style:min-row-height="0.1722in" fo:keep-together="auto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text-align="end" style:justify-single-word="false"/>
    </style:style>
    <style:style style:name="P3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4" style:family="paragraph" style:parent-style-name="List_20_Paragraph" style:list-style-name="WWNum4">
      <style:paragraph-properties fo:line-height="0.4028in"/>
    </style:style>
    <style:style style:name="P5" style:family="paragraph" style:parent-style-name="List_20_Paragraph" style:list-style-name="WWNum5">
      <style:paragraph-properties fo:line-height="0.4028in"/>
    </style:style>
    <style:style style:name="P6" style:family="paragraph" style:parent-style-name="List_20_Paragraph" style:list-style-name="WWNum8">
      <style:paragraph-properties fo:line-height="0.4028in"/>
    </style:style>
    <style:style style:name="P7" style:family="paragraph" style:parent-style-name="List_20_Paragraph" style:list-style-name="WWNum6">
      <style:paragraph-properties fo:line-height="0.4028in"/>
    </style:style>
    <style:style style:name="P8" style:family="paragraph" style:parent-style-name="List_20_Paragraph" style:list-style-name="WWNum7">
      <style:paragraph-properties fo:line-height="0.4028in"/>
    </style:style>
    <style:style style:name="P9" style:family="paragraph" style:parent-style-name="List_20_Paragraph" style:list-style-name="WWNum1">
      <style:paragraph-properties fo:margin-left="0.3937in" fo:margin-right="0in" fo:line-height="0.4028in" fo:text-indent="-0.5in" style:auto-text-indent="false"/>
    </style:style>
    <style:style style:name="P10" style:family="paragraph" style:parent-style-name="List_20_Paragraph">
      <style:paragraph-properties fo:margin-left="0.3937in" fo:margin-right="0in" fo:line-height="0.4028in" fo:text-indent="0.389in" style:auto-text-indent="false"/>
    </style:style>
    <style:style style:name="P11" style:family="paragraph" style:parent-style-name="List_20_Paragraph" style:list-style-name="WWNum2">
      <style:paragraph-properties fo:margin-left="0.8335in" fo:margin-right="0in" fo:line-height="0.4028in" fo:text-indent="-0.5in" style:auto-text-indent="false"/>
    </style:style>
    <style:style style:name="P12" style:family="paragraph" style:parent-style-name="List_20_Paragraph">
      <style:paragraph-properties fo:margin-left="0.5in" fo:margin-right="0in" fo:line-height="0.4028in" fo:text-indent="0in" style:auto-text-indent="false"/>
    </style:style>
    <style:style style:name="P13" style:family="paragraph" style:parent-style-name="List_20_Paragraph">
      <style:paragraph-properties fo:margin-left="0in" fo:margin-right="0in" fo:line-height="0.3472in" fo:text-align="center" style:justify-single-word="false" fo:text-indent="0in" style:auto-text-indent="false"/>
    </style:style>
    <style:style style:name="P14" style:family="paragraph" style:parent-style-name="List_20_Paragraph">
      <style:paragraph-properties fo:margin-left="0.8346in" fo:margin-right="0in" fo:margin-top="0.139in" fo:margin-bottom="0in" loext:contextual-spacing="false" fo:line-height="0.4028in" fo:text-indent="0in" style:auto-text-indent="false"/>
    </style:style>
    <style:style style:name="P15" style:family="paragraph" style:parent-style-name="List_20_Paragraph" style:list-style-name="WWNum1">
      <style:paragraph-properties fo:margin-left="0.3102in" fo:margin-right="0in" fo:line-height="0.4028in" fo:text-indent="-0.5in" style:auto-text-indent="false"/>
    </style:style>
    <style:style style:name="P16" style:family="paragraph" style:parent-style-name="List_20_Paragraph" style:list-style-name="WWNum1">
      <style:paragraph-properties fo:margin-left="-0.0835in" fo:margin-right="0in" fo:line-height="0.4028in" fo:text-indent="0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學年度「酷課學園開學樂-數位銜接課程」直播計畫</text:span></text:p>
      <text:p text:style-name="P2"><text:span text:style-name="T7">北市教資字第1076025449</text:span><text:bookmark text:name="_GoBack"/><text:span text:style-name="T7">號函</text:span></text:p>
      <text:list xml:id="list3528420504057663837" text:style-name="WWNum1">
        <text:list-item>
          <text:p text:style-name="P9"><text:span text:style-name="T4">前言</text:span></text:p>
        </text:list-item>
      </text:list>
      <text:p text:style-name="P10"><text:span text:style-name="T2">107學年度即將開學，在暑假最後倒數階段，本市酷課學園網路學校為幫助本屆新生銜接不同學程階段，結合本市師資及學習資源，透過臺北酷課雲同步互動學習平臺，為今年升國中及高中的新生們，開設「國七數學」、「高一數學」及「高一英文」三門數位銜接課程。學生只要透過網路瀏覽器即可參與線上直播課程，與教師進行互動，讓過程如同在一般教室，並支援行動學習，學生隨時隨地都能進入到同步教室，即時參與互動討論及記錄歷程。幫助學生掌握升國中、高中基礎課程與內涵為進一步學習作好準備，有助銜接更順利。並免費提供全國學生，促進不同地區學生間的交流，城鄉共享師資及教育資源。</text:span></text:p>
      <text:list xml:id="list20457203316777" text:continue-numbering="true" text:style-name="WWNum1">
        <text:list-item>
          <text:p text:style-name="P9"><text:span text:style-name="T4">目的</text:span></text:p>
        </text:list-item>
      </text:list>
      <text:list xml:id="list8150555491391847632" text:style-name="WWNum2">
        <text:list-item>
          <text:p text:style-name="P11"><text:span text:style-name="T2">開設升高中、國中基礎課程，協助新生順利銜接下一學習階段課程。</text:span></text:p>
        </text:list-item>
        <text:list-item>
          <text:p text:style-name="P11"><text:span text:style-name="T2">協助學生熟悉數位學習模式，</text:span><text:span text:style-name="T3">培養學生自主學習能力。</text:span></text:p>
        </text:list-item>
        <text:list-item>
          <text:p text:style-name="P11"><text:span text:style-name="T3">落實教育資源共享理念，促進不同地區學生交流。</text:span></text:p>
        </text:list-item>
      </text:list>
      <text:list xml:id="list20457981895773" text:continue-list="list20457203316777" text:style-name="WWNum1">
        <text:list-item>
          <text:p text:style-name="P9"><text:span text:style-name="T4">實施對象</text:span></text:p>
        </text:list-item>
      </text:list>
      <text:p text:style-name="P12"><text:span text:style-name="T2">全國107學年度國七及高一新生。</text:span></text:p>
      <text:list xml:id="list20457062711145" text:continue-numbering="true" text:style-name="WWNum1">
        <text:list-item>
          <text:p text:style-name="P9"><text:span text:style-name="T4">辦理單位</text:span></text:p>
        </text:list-item>
      </text:list>
      <text:list xml:id="list6779273928410552238" text:style-name="WWNum4">
        <text:list-item>
          <text:p text:style-name="P4"><text:span text:style-name="T2">主辦機關：臺北市政府教育局</text:span></text:p>
        </text:list-item>
        <text:list-item>
          <text:p text:style-name="P4"><text:span text:style-name="T2">承辦單位：臺北市數位學習教育中心、臺北市立中崙高中</text:span></text:p>
        </text:list-item>
      </text:list>
      <text:list xml:id="list20457936844780" text:continue-list="list20457062711145" text:style-name="WWNum1">
        <text:list-item>
          <text:p text:style-name="P9"><text:span text:style-name="T4">實施方式</text:span></text:p>
        </text:list-item>
      </text:list>
      <text:list xml:id="list1679471917858788832" text:style-name="WWNum5">
        <text:list-item>
          <text:p text:style-name="P5"><text:span text:style-name="T2">本局於臺北市酷課雲(</text:span><text:a xlink:type="simple" xlink:href="http://cooc.tp.edu.tw" text:style-name="Internet_20_link" text:visited-style-name="Visited_20_Internet_20_Link"><text:span text:style-name="T2">http://cooc.tp.edu.tw</text:span></text:a><text:span text:style-name="T2">)之酷課學園網路學校平臺推出107學年「酷課學園開學樂-數位銜接課程」直播計畫，邀請本市現職教師為新生進行銜接與預習課程。</text:span></text:p>
        </text:list-item>
        <text:list-item>
          <text:p text:style-name="P5"><text:span text:style-name="T2">透過酷課學園網路學校平臺提供直播課程(可反覆觀看重播)及相關課程數位教材，讓學生在沒有時間壓力下，充分且安心為進入下一學程階段做準備。</text:span></text:p>
        </text:list-item>
      </text:list>
      <text:list xml:id="list20457851480758" text:continue-list="list20457936844780" text:style-name="WWNum1">
        <text:list-item>
          <text:p text:style-name="P9"><text:span text:style-name="T4">課程規劃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3"><text:span text:style-name="T6">科目</text:span></text:p>
          </table:table-cell>
          <table:table-cell table:style-name="Table1.A1" office:value-type="string">
            <text:p text:style-name="P13"><text:span text:style-name="T6">授課教師</text:span></text:p>
          </table:table-cell>
          <table:table-cell table:style-name="Table1.A1" office:value-type="string">
            <text:p text:style-name="P13"><text:span text:style-name="T6">直播時間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6">國七數學銜接課程(一)</text:span></text:p>
          </table:table-cell>
          <table:table-cell table:style-name="Table1.A1" office:value-type="string">
            <text:p text:style-name="P13"><text:span text:style-name="T6">中崙高中(國中部) </text:span></text:p>
            <text:p text:style-name="P13"><text:span text:style-name="T6">呂虹毅老師</text:span></text:p>
          </table:table-cell>
          <table:table-cell table:style-name="Table1.A1" office:value-type="string">
            <text:p text:style-name="P13"><text:span text:style-name="T6">8月14日(二)上午09：00-11：00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6">國七數學銜接課程(二)</text:span></text:p>
          </table:table-cell>
          <table:table-cell table:style-name="Table1.A1" office:value-type="string">
            <text:p text:style-name="P13"><text:span text:style-name="T6">中崙高中(國中部) </text:span></text:p>
            <text:p text:style-name="P13"><text:span text:style-name="T6">呂虹毅老師</text:span></text:p>
          </table:table-cell>
          <table:table-cell table:style-name="Table1.A1" office:value-type="string">
            <text:p text:style-name="P13"><text:span text:style-name="T6">8月16日(四)上午09：00-11：00</text:span></text:p>
          </table:table-cell>
        </table:table-row>
        <table:table-row table:style-name="Table1.4">
          <table:table-cell table:style-name="Table1.A1" office:value-type="string">
            <text:p text:style-name="P13"><text:span text:style-name="T6">國七數學銜接課程(三)</text:span></text:p>
          </table:table-cell>
          <table:table-cell table:style-name="Table1.A1" office:value-type="string">
            <text:p text:style-name="P13"><text:span text:style-name="T6">中崙高中(國中部) </text:span></text:p>
            <text:p text:style-name="P13"><text:span text:style-name="T6">呂虹毅老師</text:span></text:p>
          </table:table-cell>
          <table:table-cell table:style-name="Table1.A1" office:value-type="string">
            <text:p text:style-name="P13"><text:span text:style-name="T6">8月17日(五)上午09：00-11：00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6">高一英文銜接課程(一)</text:span></text:p>
          </table:table-cell>
          <table:table-cell table:style-name="Table1.A1" office:value-type="string">
            <text:p text:style-name="P13"><text:span text:style-name="T6">大直高中 </text:span></text:p>
            <text:p text:style-name="P13"><text:span text:style-name="T6">邱上真老師</text:span></text:p>
            <text:p text:style-name="P13"><text:span text:style-name="T6">吳俊逸老師</text:span></text:p>
          </table:table-cell>
          <table:table-cell table:style-name="Table1.A1" office:value-type="string">
            <text:p text:style-name="P13"><text:span text:style-name="T6">8月13日(一)上午09：00-11：00</text:span></text:p>
          </table:table-cell>
        </table:table-row>
        <table:table-row table:style-name="Table1.6">
          <table:table-cell table:style-name="Table1.A1" office:value-type="string">
            <text:p text:style-name="P13"><text:span text:style-name="T6">高一英文銜接課程(二)</text:span></text:p>
          </table:table-cell>
          <table:table-cell table:style-name="Table1.A1" office:value-type="string">
            <text:p text:style-name="P13"><text:span text:style-name="T6">大直高中 </text:span></text:p>
            <text:p text:style-name="P13"><text:span text:style-name="T6">邱上真老師</text:span></text:p>
            <text:p text:style-name="P13"><text:span text:style-name="T6">吳俊逸老師</text:span></text:p>
          </table:table-cell>
          <table:table-cell table:style-name="Table1.A1" office:value-type="string">
            <text:p text:style-name="P13"><text:span text:style-name="T6">8月16日(四)上午09：00-11：00</text:span></text:p>
          </table:table-cell>
        </table:table-row>
        <table:table-row table:style-name="Table1.7">
          <table:table-cell table:style-name="Table1.A1" office:value-type="string">
            <text:p text:style-name="P13"><text:span text:style-name="T6">高一數學銜接課程(一)</text:span></text:p>
          </table:table-cell>
          <table:table-cell table:style-name="Table1.A1" office:value-type="string">
            <text:p text:style-name="P13"><text:span text:style-name="T6">南港高中</text:span></text:p>
            <text:p text:style-name="P13"><text:span text:style-name="T6">邱健銘老師</text:span></text:p>
          </table:table-cell>
          <table:table-cell table:style-name="Table1.A1" office:value-type="string">
            <text:p text:style-name="P13"><text:span text:style-name="T6">8月13日(一)下午13：30-15：30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6">高一數學銜接課程(二)</text:span></text:p>
          </table:table-cell>
          <table:table-cell table:style-name="Table1.A1" office:value-type="string">
            <text:p text:style-name="P1"><text:span text:style-name="T6">南港高中</text:span></text:p>
            <text:p text:style-name="P1"><text:span text:style-name="T6">邱健銘老師</text:span></text:p>
          </table:table-cell>
          <table:table-cell table:style-name="Table1.A1" office:value-type="string">
            <text:p text:style-name="P13"><text:span text:style-name="T6">8月14日(二)上午09：00-11：00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6">高一數學銜接課程(三)</text:span></text:p>
          </table:table-cell>
          <table:table-cell table:style-name="Table1.A1" office:value-type="string">
            <text:p text:style-name="P1"><text:span text:style-name="T6">南港高中</text:span></text:p>
            <text:p text:style-name="P1"><text:span text:style-name="T6">邱健銘老師</text:span></text:p>
          </table:table-cell>
          <table:table-cell table:style-name="Table1.A1" office:value-type="string">
            <text:p text:style-name="P13"><text:span text:style-name="T6">8月17日(五)上午09：00-11：00</text:span></text:p>
          </table:table-cell>
        </table:table-row>
      </table:table>
      <text:p text:style-name="P14"><text:span text:style-name="T2">備註：倘遇天災或停電等不可預期情況，本局得視狀況調整(或暫停)。</text:span></text:p>
      <text:list xml:id="list20457425412417" text:continue-numbering="true" text:style-name="WWNum1">
        <text:list-item>
          <text:p text:style-name="P9"><text:span text:style-name="T4">報名方式</text:span></text:p>
        </text:list-item>
      </text:list>
      <text:list xml:id="list3747780375909992448" text:style-name="WWNum8">
        <text:list-item>
          <text:p text:style-name="P6"><text:span text:style-name="T2">報名學生請於課程開始前逕至酷課學園網路學校(</text:span><text:a xlink:type="simple" xlink:href="http://ono.tp.edu.tw" text:style-name="Internet_20_link" text:visited-style-name="Visited_20_Internet_20_Link"><text:span text:style-name="T2">http://ono.tp.edu.tw</text:span></text:a><text:span text:style-name="T2">)加入課程；如為非本市學生，請於申請臺北酷課雲一般會員後，自行加入各科課程。</text:span></text:p>
        </text:list-item>
        <text:list-item>
          <text:p text:style-name="P6"><text:span text:style-name="T2">人數限制：課程無報名人數限制，惟直播互動教室登入上限人數為100人，超過100名報名者登入同步教室者後，將開放第三方直播平臺提供服務。</text:span></text:p>
        </text:list-item>
      </text:list>
      <text:list xml:id="list20457749649900" text:continue-list="list20457425412417" text:style-name="WWNum1">
        <text:list-item>
          <text:p text:style-name="P9"><text:span text:style-name="T4">注意事項</text:span></text:p>
        </text:list-item>
      </text:list>
      <text:list xml:id="list3525503814486196366" text:style-name="WWNum6">
        <text:list-item>
          <text:p text:style-name="P7"><text:span text:style-name="T2">本市國、高中新生可於課程直播前至臺北市國中校務行政系統(http://school.tp.edu.tw)或高中校務行政系統(</text:span><text:a xlink:type="simple" xlink:href="http://sschool.tp.edu.tw" text:style-name="Internet_20_link" text:visited-style-name="Visited_20_Internet_20_Link"><text:span text:style-name="T2">http://sschool.tp.edu.tw</text:span></text:a><text:span text:style-name="T2">)新增或取回臺北酷課雲帳號，或可直接註冊為一般會員。如有帳號相關問題，請洽就讀學校資訊組或電洽臺北市數位學習教育中心(02)27535316分機250。</text:span></text:p>
        </text:list-item>
        <text:list-item>
          <text:p text:style-name="P7"><text:span text:style-name="T2">學生如有相關學科問題，歡迎善用該學科課程討論區提問。</text:span></text:p>
        </text:list-item>
      </text:list>
      <text:list xml:id="list20459042556435" text:continue-list="list20457749649900" text:style-name="WWNum1">
        <text:list-item>
          <text:p text:style-name="P9"><text:span text:style-name="T4">聯絡方式</text:span></text:p>
        </text:list-item>
      </text:list>
      <text:list xml:id="list2373773737362919220" text:style-name="WWNum7">
        <text:list-item>
          <text:p text:style-name="P8"><text:span text:style-name="T2">臺北市數位學習教育中心：(02)27535316分機250</text:span></text:p>
        </text:list-item>
        <text:list-item>
          <text:p text:style-name="P8"><text:span text:style-name="T2">臺北酷課雲客服信箱：</text:span><text:a xlink:type="simple" xlink:href="mailto:coocservice@tp.edu.tw" text:style-name="Internet_20_link" text:visited-style-name="Visited_20_Internet_20_Link"><text:span text:style-name="T5">coocservice@tp.edu.tw</text:span></text:a></text:p>
        </text:list-item>
        <text:list-item>
          <text:p text:style-name="P8"><text:span text:style-name="T2">臺北酷課雲官方LINE：(LINE ID：＠cooc) </text:span></text:p>
        </text:list-item>
        <text:list-item>
          <text:p text:style-name="P8"><text:span text:style-name="T2">臺北酷課雲facebook粉絲專頁：https://www.facebook.com/tpcooc</text:span></text:p>
        </text:list-item>
      </text:list>
      <text:list xml:id="list20458711292049" text:continue-list="list20459042556435" text:style-name="WWNum1">
        <text:list-item>
          <text:p text:style-name="P9"><text:span text:style-name="T4">經費來源</text:span></text:p>
        </text:list-item>
      </text:list>
      <text:p text:style-name="P10"><text:span text:style-name="T2">由107年中崙高中年度預算「107年酷課同步與非同步(<text:tab/>Online and Offline, OnO)互動學習平臺計畫」項下支應。</text:span></text:p>
      <text:list xml:id="list20457926816828" text:continue-numbering="true" text:style-name="WWNum1">
        <text:list-item>
          <text:p text:style-name="P15"><text:span text:style-name="T4">課程時間與授課教師得於總經費不變下，依實際執行情形調整。</text:span></text:p>
        </text:list-item>
        <text:list-item>
          <text:p text:style-name="P16"><text:span text:style-name="T4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2.173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38" style:layout-grid-base-height="0.1665in" style:layout-grid-ruby-height="0.111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AEAA-61703</dc:creator>
    <meta:editing-cycles>3</meta:editing-cycles>
    <meta:creation-date>2018-08-02T12:52:00</meta:creation-date>
    <dc:date>2018-08-07T10:19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2" meta:paragraph-count="70" meta:word-count="1385" meta:character-count="1681" meta:non-whitespace-character-count="16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