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中隸" svg:font-family="超研澤中隸, 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1174in" fo:margin-left="0.5799in" table:align="left" style:writing-mode="lr-tb"/>
    </style:style>
    <style:style style:name="Table1.A" style:family="table-column">
      <style:table-column-properties style:column-width="1.5667in"/>
    </style:style>
    <style:style style:name="Table1.B" style:family="table-column">
      <style:table-column-properties style:column-width="1.0042in"/>
    </style:style>
    <style:style style:name="Table1.C" style:family="table-column">
      <style:table-column-properties style:column-width="3.5465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514in" table:align="center" style:writing-mode="lr-tb"/>
    </style:style>
    <style:style style:name="Table2.A" style:family="table-column">
      <style:table-column-properties style:column-width="0.866in"/>
    </style:style>
    <style:style style:name="Table2.B" style:family="table-column">
      <style:table-column-properties style:column-width="0.1681in"/>
    </style:style>
    <style:style style:name="Table2.C" style:family="table-column">
      <style:table-column-properties style:column-width="1.1403in"/>
    </style:style>
    <style:style style:name="Table2.D" style:family="table-column">
      <style:table-column-properties style:column-width="1.1417in"/>
    </style:style>
    <style:style style:name="Table2.E" style:family="table-column">
      <style:table-column-properties style:column-width="0.3569in"/>
    </style:style>
    <style:style style:name="Table2.F" style:family="table-column">
      <style:table-column-properties style:column-width="0.6667in"/>
    </style:style>
    <style:style style:name="Table2.G" style:family="table-column">
      <style:table-column-properties style:column-width="0.1208in"/>
    </style:style>
    <style:style style:name="Table2.H" style:family="table-column">
      <style:table-column-properties style:column-width="0.4326in"/>
    </style:style>
    <style:style style:name="Table2.I" style:family="table-column">
      <style:table-column-properties style:column-width="0.6132in"/>
    </style:style>
    <style:style style:name="Table2.J" style:family="table-column">
      <style:table-column-properties style:column-width="0.0958in"/>
    </style:style>
    <style:style style:name="Table2.K" style:family="table-column">
      <style:table-column-properties style:column-width="1.1493in"/>
    </style:style>
    <style:style style:name="Table2.1" style:family="table-row">
      <style:table-row-properties style:row-height="0.4993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row-height="0.5139in" fo:keep-together="auto"/>
    </style:style>
    <style:style style:name="Table2.3" style:family="table-row">
      <style:table-row-properties style:row-height="0.5181in" fo:keep-together="auto"/>
    </style:style>
    <style:style style:name="Table2.4" style:family="table-row">
      <style:table-row-properties style:row-height="0.3667in" fo:keep-together="auto"/>
    </style:style>
    <style:style style:name="Table2.5" style:family="table-row">
      <style:table-row-properties style:row-height="0.4924in" fo:keep-together="auto"/>
    </style:style>
    <style:style style:name="Table2.6" style:family="table-row">
      <style:table-row-properties style:row-height="0.4979in" fo:keep-together="auto"/>
    </style:style>
    <style:style style:name="Table2.8" style:family="table-row">
      <style:table-row-properties style:row-height="0.4792in" fo:keep-together="auto"/>
    </style:style>
    <style:style style:name="Table2.9" style:family="table-row">
      <style:table-row-properties style:min-row-height="0.5007in" fo:keep-together="auto"/>
    </style:style>
    <style:style style:name="Table2.10" style:family="table-row">
      <style:table-row-properties style:row-height="0.5132in" fo:keep-together="auto"/>
    </style:style>
    <style:style style:name="Table2.11" style:family="table-row">
      <style:table-row-properties style:row-height="0.4736in" fo:keep-together="auto"/>
    </style:style>
    <style:style style:name="Table2.13" style:family="table-row">
      <style:table-row-properties style:min-row-height="0.875in" fo:keep-together="auto"/>
    </style:style>
    <style:style style:name="Table2.C1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14" style:family="table-row">
      <style:table-row-properties style:min-row-height="1.3292in" fo:keep-together="auto"/>
    </style:style>
    <style:style style:name="Table2.15" style:family="table-row">
      <style:table-row-properties style:row-height="1.4104in" fo:keep-together="always"/>
    </style:style>
    <style:style style:name="Table2.A15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2.16" style:family="table-row">
      <style:table-row-properties style:min-row-height="0.7424in" fo:keep-together="always"/>
    </style:style>
    <style:style style:name="Table2.A16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25pt solid #000000" style:writing-mode="lr-tb"/>
    </style:style>
    <style:style style:name="Table2.A17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="0.25pt solid #000000" style:writing-mode="lr-tb"/>
    </style:style>
    <style:style style:name="Table2.A18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none" style:writing-mode="lr-tb"/>
    </style:style>
    <style:style style:name="Table2.19" style:family="table-row">
      <style:table-row-properties style:min-row-height="0.6069in" fo:keep-together="always"/>
    </style:style>
    <style:style style:name="Table2.20" style:family="table-row">
      <style:table-row-properties style:min-row-height="1.466in" fo:keep-together="always"/>
    </style:style>
    <style:style style:name="Table2.A20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21" style:family="table-row">
      <style:table-row-properties style:min-row-height="0.5625in" fo:keep-together="always"/>
    </style:style>
    <style:style style:name="Table2.A21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22" style:family="table-row">
      <style:table-row-properties style:min-row-height="4.2333in" fo:keep-together="always"/>
    </style:style>
    <style:style style:name="Table3" style:family="table">
      <style:table-properties style:width="6.7319in" fo:margin-left="-0.075in" table:align="left" style:writing-mode="lr-tb"/>
    </style:style>
    <style:style style:name="Table3.A" style:family="table-column">
      <style:table-column-properties style:column-width="4.075in"/>
    </style:style>
    <style:style style:name="Table3.B" style:family="table-column">
      <style:table-column-properties style:column-width="2.6569in"/>
    </style:style>
    <style:style style:name="Table3.1" style:family="table-row">
      <style:table-row-properties style:min-row-height="1.2396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7486in" fo:margin-left="-0.0785in" table:align="left" style:writing-mode="lr-tb"/>
    </style:style>
    <style:style style:name="Table4.A" style:family="table-column">
      <style:table-column-properties style:column-width="0.4688in"/>
    </style:style>
    <style:style style:name="Table4.B" style:family="table-column">
      <style:table-column-properties style:column-width="1.4771in"/>
    </style:style>
    <style:style style:name="Table4.C" style:family="table-column">
      <style:table-column-properties style:column-width="1.1813in"/>
    </style:style>
    <style:style style:name="Table4.D" style:family="table-column">
      <style:table-column-properties style:column-width="0.3938in"/>
    </style:style>
    <style:style style:name="Table4.E" style:family="table-column">
      <style:table-column-properties style:column-width="0.8854in"/>
    </style:style>
    <style:style style:name="Table4.F" style:family="table-column">
      <style:table-column-properties style:column-width="1.0021in"/>
    </style:style>
    <style:style style:name="Table4.G" style:family="table-column">
      <style:table-column-properties style:column-width="1.34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4403in" fo:keep-together="always"/>
    </style:style>
    <style:style style:name="Table4.G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3319in" fo:keep-together="always"/>
    </style:style>
    <style:style style:name="Table4.4" style:family="table-row">
      <style:table-row-properties style:min-row-height="0.3854in" fo:keep-together="always"/>
    </style:style>
    <style:style style:name="Table4.5" style:family="table-row">
      <style:table-row-properties style:min-row-height="0.4479in" fo:keep-together="always"/>
    </style:style>
    <style:style style:name="Table4.6" style:family="table-row">
      <style:table-row-properties style:min-row-height="0.3208in" fo:keep-together="always"/>
    </style:style>
    <style:style style:name="Table4.7" style:family="table-row">
      <style:table-row-properties style:min-row-height="0.3847in" fo:keep-together="always"/>
    </style:style>
    <style:style style:name="Table4.8" style:family="table-row">
      <style:table-row-properties style:min-row-height="0.4542in" fo:keep-together="always"/>
    </style:style>
    <style:style style:name="Table4.9" style:family="table-row">
      <style:table-row-properties style:min-row-height="0.3188in" fo:keep-together="always"/>
    </style:style>
    <style:style style:name="Table4.10" style:family="table-row">
      <style:table-row-properties style:min-row-height="0.3833in" fo:keep-together="always"/>
    </style:style>
    <style:style style:name="P1" style:family="paragraph" style:parent-style-name="Standard">
      <style:paragraph-properties fo:line-height="0.3335in" fo:orphans="2" fo:widows="2"/>
    </style:style>
    <style:style style:name="P2" style:family="paragraph" style:parent-style-name="Standard">
      <style:paragraph-properties fo:line-height="0.3335in" fo:text-align="justify" style:justify-single-word="false" fo:orphans="2" fo:widows="2"/>
    </style:style>
    <style:style style:name="P3" style:family="paragraph" style:parent-style-name="Standard" style:list-style-name="WW8Num18">
      <style:paragraph-properties fo:line-height="0.3335in" fo:text-align="justify" style:justify-single-word="false" fo:orphans="2" fo:widows="2"/>
    </style:style>
    <style:style style:name="P4" style:family="paragraph" style:parent-style-name="Standard" style:list-style-name="WW8Num18">
      <style:paragraph-properties fo:line-height="0.3335in" fo:text-align="justify" style:justify-single-word="false"/>
    </style:style>
    <style:style style:name="P5" style:family="paragraph" style:parent-style-name="Standard">
      <style:paragraph-properties fo:line-height="0.3335in" fo:text-align="justify" style:justify-single-word="false" style:snap-to-layout-grid="false"/>
    </style:style>
    <style:style style:name="P6" style:family="paragraph" style:parent-style-name="Standard">
      <style:paragraph-properties fo:line-height="0.3335in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278in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text-properties style:font-name="Times New Roman" style:font-name-asian="標楷體" style:font-name-complex="Times New Roman"/>
    </style:style>
    <style:style style:name="P11" style:family="paragraph" style:parent-style-name="Standard">
      <style:text-properties style:font-name="Times New Roman" style:font-name-asian="標楷體" style:font-name-complex="標楷體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style:font-name-asian="標楷體" style:font-name-complex="標楷體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標楷體" style:font-size-complex="12pt"/>
    </style:style>
    <style:style style:name="P14" style:family="paragraph" style:parent-style-name="Standard">
      <style:paragraph-properties>
        <style:tab-stops>
          <style:tab-stop style:position="0.6839in"/>
        </style:tab-stops>
      </style:paragraph-properties>
      <style:text-properties style:font-name="Times New Roman" style:font-name-asian="標楷體" style:font-name-complex="標楷體"/>
    </style:style>
    <style:style style:name="P15" style:family="paragraph" style:parent-style-name="Standard" style:list-style-name="WW8Num18">
      <style:paragraph-properties fo:line-height="0.3335in"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16" style:family="paragraph" style:parent-style-name="Standard" style:list-style-name="WW8Num18">
      <style:paragraph-properties fo:line-height="0.3335in" fo:text-align="justify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17" style:family="paragraph" style:parent-style-name="Standard">
      <style:paragraph-properties fo:line-height="0.278in" fo:text-align="center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6839in"/>
        </style:tab-stops>
      </style:paragraph-properties>
      <style:text-properties style:font-name="Times New Roman" fo:font-size="13pt" style:font-size-asian="13pt" style:font-name-complex="Times New Roman" style:font-size-complex="13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839in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line-height="0.3055in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26" style:family="paragraph" style:parent-style-name="Standard">
      <style:paragraph-properties fo:line-height="0.25in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27" style:family="paragraph" style:parent-style-name="Standard">
      <style:paragraph-properties fo:line-height="0.25in" style:snap-to-layout-grid="false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28" style:family="paragraph" style:parent-style-name="Standard">
      <style:paragraph-properties fo:line-height="0.3055in" style:snap-to-layout-grid="false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31" style:family="paragraph" style:parent-style-name="Standard">
      <style:paragraph-properties fo:line-height="0.3055in" fo:text-align="center" style:justify-single-word="false" style:snap-to-layout-grid="false">
        <style:tab-stops>
          <style:tab-stop style:position="0.6839in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32" style:family="paragraph" style:parent-style-name="Standard">
      <style:paragraph-properties fo:line-height="0.3055in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3" style:family="paragraph" style:parent-style-name="Standard">
      <style:paragraph-properties fo:line-height="0.278in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0.6839in"/>
        </style:tab-stops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6839in"/>
        </style:tab-stops>
      </style:paragraph-properties>
      <style:text-properties style:font-name="Times New Roman" fo:font-size="12.5pt" style:font-name-asian="標楷體" style:font-size-asian="12.5pt" style:font-name-complex="Times New Roman" style:font-size-complex="12.5pt" style:font-weight-complex="bold"/>
    </style:style>
    <style:style style:name="P36" style:family="paragraph" style:parent-style-name="Standard">
      <style:paragraph-properties fo:line-height="0.25in"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3472in"/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Standard">
      <style:paragraph-properties fo:line-height="0.278in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line-height="0.278in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Standard">
      <style:paragraph-properties fo:line-height="0.278in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line-height="0.278in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Standard">
      <style:paragraph-properties fo:line-height="0.3472in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line-height="0.278in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0.4445in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5" style:family="paragraph" style:parent-style-name="Standard">
      <style:paragraph-properties fo:line-height="0.278in"/>
      <style:text-properties style:font-name="Times New Roman" fo:font-weight="bold" style:font-name-asian="標楷體" style:font-weight-asian="bold" style:font-name-complex="Times New Roman" style:font-size-complex="12pt"/>
    </style:style>
    <style:style style:name="P46" style:family="paragraph" style:parent-style-name="Standard" style:list-style-name="WW8Num11"/>
    <style:style style:name="P47" style:family="paragraph" style:parent-style-name="Standard">
      <style:paragraph-properties fo:line-height="0.3055in" fo:orphans="2" fo:widows="2"/>
    </style:style>
    <style:style style:name="P48" style:family="paragraph" style:parent-style-name="Standard">
      <style:paragraph-properties fo:line-height="0.3055in" fo:text-align="justify" style:justify-single-word="false"/>
    </style:style>
    <style:style style:name="P49" style:family="paragraph" style:parent-style-name="Standard">
      <style:paragraph-properties fo:line-height="115%" fo:text-align="center" style:justify-single-word="false"/>
    </style:style>
    <style:style style:name="P50" style:family="paragraph" style:parent-style-name="Standard">
      <style:paragraph-properties fo:line-height="115%" fo:text-align="justify" style:justify-single-word="false"/>
    </style:style>
    <style:style style:name="P51" style:family="paragraph" style:parent-style-name="Standard">
      <style:paragraph-properties fo:line-height="0.3193in" fo:text-align="justify" style:justify-single-word="false" fo:orphans="2" fo:widows="2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6839in"/>
        </style:tab-stops>
      </style:paragraph-properties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>
        <style:tab-stops>
          <style:tab-stop style:position="0.6839in"/>
        </style:tab-stops>
      </style:paragraph-properties>
    </style:style>
    <style:style style:name="P56" style:family="paragraph" style:parent-style-name="Standard">
      <style:paragraph-properties fo:line-height="0.25in" fo:text-align="center" style:justify-single-word="false" style:snap-to-layout-grid="false"/>
    </style:style>
    <style:style style:name="P57" style:family="paragraph" style:parent-style-name="Standard" style:list-style-name="WW8Num17">
      <style:paragraph-properties fo:line-height="0.278in"/>
    </style:style>
    <style:style style:name="P58" style:family="paragraph" style:parent-style-name="Standard">
      <style:paragraph-properties fo:line-height="0.278in" fo:text-align="justify" style:justify-single-word="false"/>
    </style:style>
    <style:style style:name="P59" style:family="paragraph" style:parent-style-name="Standard">
      <style:paragraph-properties fo:line-height="0.278in" fo:text-align="center" style:justify-single-word="false"/>
    </style:style>
    <style:style style:name="P60" style:family="paragraph" style:parent-style-name="Standard">
      <style:paragraph-properties fo:line-height="0.3472in"/>
    </style:style>
    <style:style style:name="P61" style:family="paragraph" style:parent-style-name="Standard">
      <style:paragraph-properties fo:line-height="0.3472in" fo:text-align="center" style:justify-single-word="false"/>
    </style:style>
    <style:style style:name="P62" style:family="paragraph" style:parent-style-name="Standard">
      <style:paragraph-properties fo:text-align="justify" fo:text-align-last="justify" style:justify-single-word="false"/>
    </style:style>
    <style:style style:name="P63" style:family="paragraph" style:parent-style-name="Standard">
      <style:paragraph-properties fo:line-height="0.4445in" fo:text-align="center" style:justify-single-word="false"/>
    </style:style>
    <style:style style:name="P64" style:family="paragraph" style:parent-style-name="Standard">
      <style:paragraph-properties fo:margin-top="0.1252in" fo:margin-bottom="0in" loext:contextual-spacing="false"/>
    </style:style>
    <style:style style:name="P65" style:family="paragraph" style:parent-style-name="Standard">
      <style:paragraph-properties fo:margin-top="0.1252in" fo:margin-bottom="0in" loext:contextual-spacing="false" fo:line-height="0.3335in" fo:text-align="justify" style:justify-single-word="false" style:snap-to-layout-grid="false"/>
    </style:style>
    <style:style style:name="P66" style:family="paragraph" style:parent-style-name="Standard">
      <style:paragraph-properties fo:margin-left="0.5in" fo:margin-right="0in" fo:line-height="0.3335in" fo:text-indent="-0.3335in" style:auto-text-indent="false"/>
    </style:style>
    <style:style style:name="P67" style:family="paragraph" style:parent-style-name="Standard">
      <style:paragraph-properties fo:margin-left="0.5in" fo:margin-right="0in" fo:line-height="0.3335in" fo:text-indent="-0.3335in" style:auto-text-indent="false" style:snap-to-layout-grid="false"/>
    </style:style>
    <style:style style:name="P68" style:family="paragraph" style:parent-style-name="Standard">
      <style:paragraph-properties fo:margin-left="0.5in" fo:margin-right="0in" fo:line-height="0.3335in" fo:orphans="2" fo:widows="2" fo:text-indent="-0.3335in" style:auto-text-indent="false"/>
    </style:style>
    <style:style style:name="P69" style:family="paragraph" style:parent-style-name="Standard">
      <style:paragraph-properties fo:margin-left="0.5in" fo:margin-right="0in" fo:line-height="0.3335in" fo:text-align="justify" style:justify-single-word="false" fo:orphans="2" fo:widows="2" fo:text-indent="-0.3335in" style:auto-text-indent="false"/>
    </style:style>
    <style:style style:name="P70" style:family="paragraph" style:parent-style-name="Standard">
      <style:paragraph-properties fo:margin-left="0.5in" fo:margin-right="0in" fo:line-height="0.3193in" fo:orphans="2" fo:widows="2" fo:text-indent="-0.3335in" style:auto-text-indent="false"/>
    </style:style>
    <style:style style:name="P71" style:family="paragraph" style:parent-style-name="Standard">
      <style:paragraph-properties fo:margin-left="0.5902in" fo:margin-right="0in" fo:line-height="0.3335in" fo:text-align="justify" style:justify-single-word="false" fo:orphans="2" fo:widows="2" fo:text-indent="-0.5902in" style:auto-text-indent="false"/>
    </style:style>
    <style:style style:name="P72" style:family="paragraph" style:parent-style-name="Standard">
      <style:paragraph-properties fo:margin-left="0.3335in" fo:margin-right="0in" fo:line-height="0.3335in" fo:orphans="2" fo:widows="2" fo:text-indent="0.3335in" style:auto-text-indent="false"/>
    </style:style>
    <style:style style:name="P73" style:family="paragraph" style:parent-style-name="Standard">
      <style:paragraph-properties fo:margin-left="0.3299in" fo:margin-right="0in" fo:line-height="0.3335in" fo:orphans="2" fo:widows="2" fo:text-indent="0.3299in" style:auto-text-indent="false"/>
    </style:style>
    <style:style style:name="P74" style:family="paragraph" style:parent-style-name="Standard">
      <style:paragraph-properties fo:margin-left="0in" fo:margin-right="0in" fo:line-height="0.3055in" fo:orphans="2" fo:widows="2" fo:text-indent="0.1965in" style:auto-text-indent="false"/>
      <style:text-properties style:font-name="Times New Roman" style:letter-kerning="true" style:font-name-asian="標楷體" style:font-name-complex="Times New Roman" style:font-size-complex="12pt"/>
    </style:style>
    <style:style style:name="P75" style:family="paragraph" style:parent-style-name="Standard">
      <style:paragraph-properties fo:margin-left="0in" fo:margin-right="0in" fo:line-height="0.3193in" fo:text-align="justify" style:justify-single-word="false" fo:orphans="2" fo:widows="2" fo:text-indent="0.1965in" style:auto-text-indent="false"/>
    </style:style>
    <style:style style:name="P76" style:family="paragraph" style:parent-style-name="Standard">
      <style:paragraph-properties fo:break-before="page"/>
    </style:style>
    <style:style style:name="P77" style:family="paragraph" style:parent-style-name="Standard">
      <style:paragraph-properties fo:margin-left="0.1807in" fo:margin-right="0in" fo:line-height="0.278in" fo:text-align="justify" style:justify-single-word="false" fo:text-indent="-0.1807in" style:auto-text-indent="false"/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78" style:family="paragraph" style:parent-style-name="Standard">
      <style:paragraph-properties fo:margin-left="0.1807in" fo:margin-right="0in" fo:line-height="0.278in" fo:text-align="justify" style:justify-single-word="false" fo:text-indent="-0.1807in" style:auto-text-indent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79" style:family="paragraph" style:parent-style-name="Standard">
      <style:paragraph-properties fo:margin-top="0.1252in" fo:margin-bottom="0.1252in" loext:contextual-spacing="false" style:snap-to-layout-grid="false"/>
      <style:text-properties style:font-name="Times New Roman" style:font-name-asian="標楷體" style:font-name-complex="Times New Roman" style:font-size-complex="12pt"/>
    </style:style>
    <style:style style:name="P80" style:family="paragraph" style:parent-style-name="Standard">
      <style:paragraph-properties fo:margin-top="0.1252in" fo:margin-bottom="0.1252in" loext:contextual-spacing="false" fo:line-height="0.278in" fo:text-align="justify" style:justify-single-word="false"/>
    </style:style>
    <style:style style:name="P81" style:family="paragraph" style:parent-style-name="Standard">
      <style:paragraph-properties fo:margin-left="0.3736in" fo:margin-right="0in" fo:line-height="0.3472in" fo:text-indent="-0.3736in" style:auto-text-indent="false"/>
    </style:style>
    <style:style style:name="P82" style:family="paragraph" style:parent-style-name="Standard">
      <style:paragraph-properties fo:margin-left="0.3126in" fo:margin-right="0in" fo:text-indent="0in" style:auto-text-indent="false"/>
    </style:style>
    <style:style style:name="P83" style:family="paragraph" style:parent-style-name="Standard">
      <style:paragraph-properties fo:margin-left="0.3126in" fo:margin-right="0in" fo:text-indent="0in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.3126in" fo:margin-right="0in" fo:line-height="0.3472in" fo:text-indent="0in" style:auto-text-indent="false"/>
      <style:text-properties style:font-name="Times New Roman" style:font-name-asian="標楷體" style:font-name-complex="Times New Roman" style:font-size-complex="12pt"/>
    </style:style>
    <style:style style:name="P85" style:family="paragraph" style:parent-style-name="Standard">
      <style:paragraph-properties fo:margin-left="0in" fo:margin-right="0in" fo:line-height="0.3472in" fo:text-indent="0.1945in" style:auto-text-indent="false"/>
    </style:style>
    <style:style style:name="P86" style:family="paragraph" style:parent-style-name="Standard">
      <style:paragraph-properties fo:margin-left="0in" fo:margin-right="0in" fo:line-height="0.3472in" fo:text-indent="0.1945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7" style:family="paragraph" style:parent-style-name="Standard">
      <style:paragraph-properties fo:margin-left="0in" fo:margin-right="0in" fo:line-height="0.3472in" fo:text-indent="0.1945in" style:auto-text-indent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清單段落" style:list-style-name="WW8Num11">
      <style:paragraph-properties fo:line-height="0.3335in"/>
    </style:style>
    <style:style style:name="P89" style:family="paragraph" style:parent-style-name="清單段落" style:list-style-name="WW8Num11">
      <style:paragraph-properties fo:line-height="0.3335in"/>
      <style:text-properties style:font-name="Times New Roman" style:font-name-asian="標楷體" style:font-name-complex="Times New Roman" style:font-size-complex="12pt"/>
    </style:style>
    <style:style style:name="P90" style:family="paragraph" style:parent-style-name="清單段落" style:list-style-name="WW8Num11">
      <style:paragraph-properties fo:line-height="0.3335in"/>
      <style:text-properties style:font-name="Times New Roman" style:font-name-asian="標楷體" style:font-name-complex="Times New Roman"/>
    </style:style>
    <style:style style:name="P91" style:family="paragraph" style:parent-style-name="清單段落" style:list-style-name="WW8Num13">
      <style:paragraph-properties fo:line-height="115%" fo:text-align="justify" style:justify-single-word="false"/>
      <style:text-properties style:font-name="Times New Roman" style:font-name-asian="標楷體" style:font-name-complex="標楷體" style:font-size-complex="12pt"/>
    </style:style>
    <style:style style:name="P92" style:family="paragraph" style:parent-style-name="清單段落" style:list-style-name="WW8Num13">
      <style:paragraph-properties fo:line-height="115%" fo:text-align="justify" style:justify-single-word="false"/>
    </style:style>
    <style:style style:name="P93" style:family="paragraph" style:parent-style-name="清單段落" style:list-style-name="WW8Num12">
      <style:paragraph-properties fo:line-height="0.3193in" fo:text-align="justify" style:justify-single-word="false" style:snap-to-layout-grid="false"/>
    </style:style>
    <style:style style:name="P94" style:family="paragraph" style:parent-style-name="清單段落">
      <style:paragraph-properties fo:margin-left="0.1665in" fo:margin-right="0in" fo:margin-top="0.0752in" fo:margin-bottom="0.0752in" loext:contextual-spacing="false" fo:line-height="0.3335in" fo:text-indent="0in" style:auto-text-indent="false"/>
    </style:style>
    <style:style style:name="P95" style:family="paragraph" style:parent-style-name="清單段落">
      <style:paragraph-properties fo:margin-left="0.5in" fo:margin-right="0in" fo:line-height="0.3335in" fo:text-indent="-0.3335in" style:auto-text-indent="false"/>
    </style:style>
    <style:style style:name="P96" style:family="paragraph" style:parent-style-name="清單段落">
      <style:paragraph-properties fo:margin-left="0.5in" fo:margin-right="0in" fo:margin-top="0.0752in" fo:margin-bottom="0.0752in" loext:contextual-spacing="false" fo:line-height="0.3335in" fo:text-indent="-0.3335in" style:auto-text-indent="false"/>
    </style:style>
    <style:style style:name="P97" style:family="paragraph" style:parent-style-name="清單段落">
      <style:paragraph-properties fo:margin-left="1.1665in" fo:margin-right="0in" fo:line-height="0.3335in" fo:text-indent="-1.1665in" style:auto-text-indent="false"/>
    </style:style>
    <style:style style:name="P98" style:family="paragraph" style:parent-style-name="清單段落">
      <style:paragraph-properties fo:margin-left="0.3917in" fo:margin-right="0in" fo:line-height="0.3335in" fo:text-indent="0.1917in" style:auto-text-indent="false"/>
    </style:style>
    <style:style style:name="P99" style:family="paragraph" style:parent-style-name="清單段落">
      <style:paragraph-properties fo:margin-left="0.5835in" fo:margin-right="0in" fo:line-height="0.3335in" fo:text-indent="-0.3335in" style:auto-text-indent="false"/>
    </style:style>
    <style:style style:name="P100" style:family="paragraph" style:parent-style-name="清單段落">
      <style:paragraph-properties fo:margin-left="0.498in" fo:margin-right="0in" fo:line-height="0.3335in" fo:text-indent="-0.1047in" style:auto-text-indent="false"/>
    </style:style>
    <style:style style:name="P101" style:family="paragraph" style:parent-style-name="清單段落">
      <style:paragraph-properties fo:margin-left="0.4665in" fo:margin-right="0in" fo:line-height="0.3335in" fo:text-indent="-0.3in" style:auto-text-indent="false"/>
    </style:style>
    <style:style style:name="P102" style:family="paragraph" style:parent-style-name="清單段落">
      <style:paragraph-properties fo:margin-left="0.3917in" fo:margin-right="0in" fo:line-height="0.3335in" fo:text-indent="-0.2264in" style:auto-text-indent="false"/>
    </style:style>
    <style:style style:name="P103" style:family="paragraph" style:parent-style-name="清單段落">
      <style:paragraph-properties fo:margin-left="0.3917in" fo:margin-right="0in" fo:line-height="0.3335in" fo:text-indent="-0.2264in" style:auto-text-indent="false"/>
      <style:text-properties style:font-name="Times New Roman" style:font-name-asian="標楷體" style:font-name-complex="Times New Roman"/>
    </style:style>
    <style:style style:name="P104" style:family="paragraph" style:parent-style-name="清單段落">
      <style:paragraph-properties fo:margin-left="0.4764in" fo:margin-right="0in" fo:line-height="0.3335in" fo:text-indent="-0.2264in" style:auto-text-indent="false"/>
      <style:text-properties style:font-name="Times New Roman" style:font-name-asian="標楷體" style:font-name-complex="Times New Roman"/>
    </style:style>
    <style:style style:name="P105" style:family="paragraph" style:parent-style-name="清單段落">
      <style:paragraph-properties fo:margin-left="0.3925in" fo:margin-right="0in" fo:line-height="0.3335in" fo:text-indent="-0.2272in" style:auto-text-indent="false"/>
    </style:style>
    <style:style style:name="P106" style:family="paragraph" style:parent-style-name="清單段落">
      <style:paragraph-properties fo:margin-left="0.5752in" fo:margin-right="0in" fo:line-height="0.3335in" fo:text-indent="-0.1583in" style:auto-text-indent="false"/>
      <style:text-properties style:font-name="Times New Roman" style:letter-kerning="true" style:font-name-asian="標楷體" style:font-name-complex="標楷體" style:font-size-complex="12pt"/>
    </style:style>
    <style:style style:name="P107" style:family="paragraph" style:parent-style-name="清單段落">
      <style:paragraph-properties fo:margin-left="0in" fo:margin-right="0in" fo:line-height="0.3335in" fo:text-indent="0in" style:auto-text-indent="false"/>
    </style:style>
    <style:style style:name="P108" style:family="paragraph" style:parent-style-name="清單段落">
      <style:paragraph-properties fo:margin-left="0in" fo:margin-right="0in" fo:line-height="0.3193in" fo:text-align="justify" style:justify-single-word="false" fo:text-indent="0in" style:auto-text-indent="false"/>
    </style:style>
    <style:style style:name="P109" style:family="paragraph" style:parent-style-name="清單段落">
      <style:paragraph-properties fo:margin-left="0in" fo:margin-right="0in" fo:line-height="0.3193in" fo:text-align="justify" style:justify-single-word="false" fo:text-indent="0in" style:auto-text-indent="false" style:snap-to-layout-grid="false"/>
    </style:style>
    <style:style style:name="P110" style:family="paragraph" style:parent-style-name="清單段落">
      <style:paragraph-properties fo:margin-left="0in" fo:margin-right="0in" fo:line-height="0.3193in" fo:text-indent="0in" style:auto-text-indent="false" style:snap-to-layout-grid="false">
        <style:tab-stops>
          <style:tab-stop style:position="0.5909in"/>
        </style:tab-stops>
      </style:paragraph-properties>
    </style:style>
    <style:style style:name="P111" style:family="paragraph" style:parent-style-name="清單段落">
      <style:paragraph-properties fo:margin-left="0.25in" fo:margin-right="0in" fo:line-height="115%" fo:text-align="justify" style:justify-single-word="false" fo:text-indent="0in" style:auto-text-indent="false"/>
    </style:style>
    <style:style style:name="P112" style:family="paragraph" style:parent-style-name="清單段落">
      <style:paragraph-properties fo:margin-left="-0.0016in" fo:margin-right="0in" fo:line-height="0.3193in" fo:text-align="justify" style:justify-single-word="false" fo:text-indent="0.3929in" style:auto-text-indent="false"/>
    </style:style>
    <style:style style:name="P113" style:family="paragraph" style:parent-style-name="清單段落">
      <style:paragraph-properties fo:margin-left="0.4917in" fo:margin-right="0in" fo:line-height="0.3193in" fo:text-align="justify" style:justify-single-word="false" fo:text-indent="-0.2953in" style:auto-text-indent="false" style:snap-to-layout-grid="false"/>
    </style:style>
    <style:style style:name="P114" style:family="paragraph" style:parent-style-name="清單段落">
      <style:paragraph-properties fo:margin-left="0.4917in" fo:margin-right="0in" fo:line-height="0.3193in" fo:text-indent="-0.4917in" style:auto-text-indent="false" style:snap-to-layout-grid="false">
        <style:tab-stops>
          <style:tab-stop style:position="0.5909in"/>
        </style:tab-stops>
      </style:paragraph-properties>
    </style:style>
    <style:style style:name="P115" style:family="paragraph" style:parent-style-name="封面作者">
      <style:paragraph-properties fo:margin-top="0in" fo:margin-bottom="0.1665in" loext:contextual-spacing="false" style:line-height-at-least="0in" fo:orphans="0" fo:widows="0" style:text-autospace="ideograph-alpha" style:punctuation-wrap="hanging" style:vertical-align="auto">
        <style:tab-stops/>
      </style:paragraph-properties>
    </style:style>
    <style:style style:name="P116" style:family="paragraph" style:parent-style-name="封面作者" style:master-page-name="Standard">
      <style:paragraph-properties fo:margin-top="0in" fo:margin-bottom="0.1665in" loext:contextual-spacing="false" style:line-height-at-least="0in" fo:orphans="0" fo:widows="0" style:page-number="1" style:text-autospace="ideograph-alpha" style:punctuation-wrap="hanging" style:vertical-align="auto">
        <style:tab-stops/>
      </style:paragraph-properties>
    </style:style>
    <style:style style:name="P117" style:family="paragraph" style:parent-style-name="註釋標題">
      <style:paragraph-properties fo:orphans="2" fo:widows="2">
        <style:tab-stops>
          <style:tab-stop style:position="0.6839in"/>
        </style:tab-stops>
      </style:paragraph-properties>
      <style:text-properties style:font-name="Times New Roman" fo:font-size="12.5pt" style:font-size-asian="12.5pt" style:font-size-complex="12.5pt"/>
    </style:style>
    <style:style style:name="P118" style:family="paragraph" style:parent-style-name="註釋標題">
      <style:paragraph-properties fo:orphans="2" fo:widows="2">
        <style:tab-stops>
          <style:tab-stop style:position="0.6839in"/>
        </style:tab-stops>
      </style:paragraph-properties>
      <style:text-properties style:font-name="Times New Roman" fo:font-size="13pt" style:font-size-asian="13pt" style:font-size-complex="13pt"/>
    </style:style>
    <style:style style:name="P119" style:family="paragraph" style:parent-style-name="樣式1">
      <style:paragraph-properties fo:margin-left="0in" fo:margin-right="0in" fo:margin-top="0.1252in" fo:margin-bottom="0in" loext:contextual-spacing="false" fo:text-indent="0in" style:auto-text-indent="false"/>
    </style:style>
    <style:style style:name="T1" style:family="text">
      <style:text-properties style:font-name="Times New Roman" fo:letter-spacing="normal" style:letter-kerning="true" style:font-name-asian="標楷體" style:font-name-complex="Times New Roman" style:font-size-complex="16pt"/>
    </style:style>
    <style:style style:name="T2" style:family="text">
      <style:text-properties style:font-name="Times New Roman" fo:letter-spacing="normal" style:letter-kerning="true" style:font-name-asian="標楷體" style:font-name-complex="Times New Roman" style:font-size-complex="16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標楷體" style:font-size-complex="12pt" style:font-weight-complex="bold"/>
    </style:style>
    <style:style style:name="T8" style:family="text">
      <style:text-properties style:font-name="Times New Roman" style:font-name-asian="標楷體" style:font-name-complex="標楷體" style:font-size-complex="12pt" style:font-weight-complex="bold"/>
    </style:style>
    <style:style style:name="T9" style:family="text">
      <style:text-properties style:font-name="Times New Roman" style:font-name-asian="標楷體" style:font-name-complex="標楷體" style:font-size-complex="12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 style:font-size-complex="12pt"/>
    </style:style>
    <style:style style:name="T20" style:family="text">
      <style:text-properties style:font-name="Times New Roman" style:font-name-asian="Times New Roman" style:font-name-complex="Times New Roman" style:font-size-complex="12pt"/>
    </style:style>
    <style:style style:name="T21" style:family="text">
      <style:text-properties style:font-name="Times New Roman" style:letter-kerning="true" style:font-name-asian="標楷體" style:font-name-complex="Times New Roman"/>
    </style:style>
    <style:style style:name="T22" style:family="text">
      <style:text-properties style:font-name="Times New Roman" style:letter-kerning="true" style:font-name-asian="標楷體" style:font-name-complex="Times New Roman" style:font-size-complex="12pt"/>
    </style:style>
    <style:style style:name="T23" style:family="text">
      <style:text-properties style:font-name="Times New Roman" style:letter-kerning="true" style:font-name-asian="標楷體" style:font-name-complex="Times New Roman" style:font-size-complex="12pt"/>
    </style:style>
    <style:style style:name="T24" style:family="text">
      <style:text-properties style:font-name="Times New Roman" style:letter-kerning="true" style:font-name-asian="標楷體" style:font-name-complex="標楷體" style:font-size-complex="12pt"/>
    </style:style>
    <style:style style:name="T25" style:family="text">
      <style:text-properties style:font-name="Times New Roman" style:letter-kerning="true" style:font-name-asian="標楷體" style:font-name-complex="標楷體" style:font-size-complex="12pt"/>
    </style:style>
    <style:style style:name="T26" style:family="text">
      <style:text-properties style:font-name="Times New Roman" style:letter-kerning="true" style:font-name-asian="Times New Roman" style:font-name-complex="Times New Roman" style:font-size-complex="12pt"/>
    </style:style>
    <style:style style:name="T27" style:family="text">
      <style:text-properties style:font-name="Times New Roman" fo:letter-spacing="-0.0083in" style:letter-kerning="true" style:font-name-asian="標楷體" style:font-name-complex="Times New Roman" style:font-size-complex="12pt"/>
    </style:style>
    <style:style style:name="T28" style:family="text">
      <style:text-properties style:font-name="Times New Roman" fo:letter-spacing="-0.0083in" style:letter-kerning="true" style:font-name-asian="標楷體" style:font-name-complex="Times New Roman" style:font-size-complex="12pt"/>
    </style:style>
    <style:style style:name="T29" style:family="text">
      <style:text-properties style:font-name="Times New Roman" fo:letter-spacing="-0.0083in" style:letter-kerning="true" style:font-name-asian="Times New Roman" style:font-name-complex="Times New Roman" style:font-size-complex="12pt"/>
    </style:style>
    <style:style style:name="T30" style:family="text">
      <style:text-properties style:font-name="Times New Roman" fo:letter-spacing="-0.0083in" fo:font-weight="bold" style:letter-kerning="true" style:font-name-asian="標楷體" style:font-weight-asian="bold" style:font-name-complex="Times New Roman" style:font-size-complex="12pt"/>
    </style:style>
    <style:style style:name="T31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32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33" style:family="text">
      <style:text-properties style:font-name="Times New Roman" fo:font-weight="bold" style:letter-kerning="true" style:font-name-asian="標楷體" style:font-weight-asian="bold" style:font-name-complex="標楷體" style:font-size-complex="12pt"/>
    </style:style>
    <style:style style:name="T34" style:family="text">
      <style:text-properties style:font-name="Times New Roman" fo:font-weight="bold" style:letter-kerning="true" style:font-name-asian="標楷體" style:font-weight-asian="bold" style:font-name-complex="標楷體" style:font-size-complex="12pt"/>
    </style:style>
    <style:style style:name="T35" style:family="text">
      <style:text-properties style:font-name="Times New Roman" fo:font-weight="bold" style:font-name-asian="標楷體" style:font-weight-asian="bold"/>
    </style:style>
    <style:style style:name="T36" style:family="text">
      <style:text-properties style:font-name="Times New Roman" fo:font-weight="bold" style:font-name-asian="標楷體" style:font-weight-asian="bold" style:font-name-complex="Times New Roman"/>
    </style:style>
    <style:style style:name="T37" style:family="text">
      <style:text-properties style:font-name="Times New Roman" fo:font-weight="bold" style:font-name-asian="標楷體" style:font-weight-asian="bold" style:font-name-complex="Times New Roman"/>
    </style:style>
    <style:style style:name="T3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9" style:family="text">
      <style:text-properties style:font-name="Times New Roman" fo:font-weight="bold" style:font-name-asian="標楷體" style:font-weight-asian="bold"/>
    </style:style>
    <style:style style:name="T4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4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4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4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45" style:family="text">
      <style:text-properties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4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7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48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49" style:family="text"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50" style:family="text"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51" style:family="text">
      <style:text-properties style:font-name="Times New Roman" fo:font-size="11pt" style:font-name-asian="標楷體" style:font-size-asian="11pt" style:font-name-complex="Times New Roman"/>
    </style:style>
    <style:style style:name="T5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57" style:family="text">
      <style:text-properties style:font-name-asian="標楷體"/>
    </style:style>
    <style:style style:name="T58" style:family="text">
      <style:text-properties style:font-name-asian="標楷體" style:font-name-complex="標楷體"/>
    </style:style>
    <style:style style:name="T59" style:family="text">
      <style:text-properties style:font-name-asian="標楷體" style:font-weight-complex="bold"/>
    </style:style>
    <style:style style:name="T60" style:family="text">
      <style:text-properties style:font-weight-complex="bold"/>
    </style:style>
    <style:style style:name="T61" style:family="text">
      <style:text-properties style:font-name-asian="Times New Roman"/>
    </style:style>
    <style:style style:name="T62" style:family="text">
      <style:text-properties fo:font-weight="bold" style:font-weight-asian="bold"/>
    </style:style>
    <style:style style:name="T63" style:family="text">
      <style:text-properties style:font-name="標楷體" style:font-name-asian="標楷體" style:font-name-complex="標楷體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style:font-name="新細明體" fo:font-size="14pt" style:font-size-asian="14pt" style:font-name-complex="新細明體" style:font-size-complex="14pt"/>
    </style:style>
    <style:style style:name="T6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1">臺北市10</text:span><text:span text:style-name="T1">7</text:span><text:span text:style-name="T1">年度國中性別平等教育宣導月</text:span></text:p>
      <text:p text:style-name="P115"><text:span text:style-name="T1">「</text:span><text:span text:style-name="T1">愛的時光隧道</text:span><text:span text:style-name="T1">」</text:span><text:span text:style-name="T1">小小說及微電影創作徵件</text:span><text:span text:style-name="T1">比賽實施計畫</text:span></text:p>
      <text:p text:style-name="P6">壹、依據：</text:p>
      <text:p text:style-name="P94"><text:span text:style-name="T4">一、臺北市政府</text:span><text:span text:style-name="T10">10</text:span><text:span text:style-name="T10">7</text:span><text:span text:style-name="T4">年度性別平等教育推展實施計畫。</text:span></text:p>
      <text:p text:style-name="P94"><text:span text:style-name="T4">二、臺北市政府</text:span><text:span text:style-name="T10">10</text:span><text:span text:style-name="T10">7</text:span><text:span text:style-name="T4">年度推動性別平等教育宣導月實施計畫。</text:span></text:p>
      <text:p text:style-name="P94"><text:span text:style-name="T4">三、臺北市政府第</text:span><text:span text:style-name="T4">7</text:span><text:span text:style-name="T4">屆性別平等教育委員會「政策小組」107年度工作實施計畫。</text:span></text:p>
      <text:p text:style-name="P65"><text:span text:style-name="T10">貳、目標</text:span></text:p>
      <text:p text:style-name="P95"><text:span text:style-name="T7">一、</text:span><text:span text:style-name="T6">透過</text:span><text:span text:style-name="T6">小小說及微電影</text:span><text:span text:style-name="T6">創作</text:span><text:span text:style-name="T6">比</text:span><text:span text:style-name="T6">賽方式，主動發覺性別</text:span><text:span text:style-name="T6">與情感</text:span><text:span text:style-name="T6">議題為內容，</text:span><text:span text:style-name="T6">促進</text:span><text:span text:style-name="T6">學生重視</text:span><text:span text:style-name="T6">性別與情感教育意識</text:span><text:span text:style-name="T6">。</text:span></text:p>
      <text:p text:style-name="P96"><text:span text:style-name="T6">二、</text:span><text:span text:style-name="T6">增進國中生跟家長或親友長輩交流，學習對戀愛與婚姻的謹慎態度，以及國中成長的歷程中有其學習的功課及應負起的責任等課題</text:span></text:p>
      <text:p text:style-name="P96"><text:span text:style-name="T6">三、</text:span><text:span text:style-name="T4">透過學生發展與組織作品的過程，</text:span><text:span text:style-name="T12">協助學校教師</text:span><text:span text:style-name="T4">將性別教育</text:span><text:span text:style-name="T4">議題</text:span><text:span text:style-name="T4">融入領域教學中</text:span><text:span text:style-name="T12">，培養學生正確性別素養</text:span><text:span text:style-name="T4">，同時培養學生應有的資訊媒體素養與能力。</text:span></text:p>
      <text:p text:style-name="P67"><text:span text:style-name="T7">四</text:span><text:span text:style-name="T7">、落實本市性別平等教育工作，建立無性別歧視與無暴力之校園環境，實現性別平等之目標。</text:span></text:p>
      <text:p text:style-name="P65"><text:span text:style-name="T10">参、辦理單位</text:span></text:p>
      <text:p text:style-name="P65"><text:span text:style-name="T17"><text:s text:c="2"/></text:span><text:span text:style-name="T10">一、指導單位：教育部、臺北市政府性別平等教育委員會</text:span><text:span text:style-name="T10">。</text:span></text:p>
      <text:p text:style-name="P65"><text:span text:style-name="T17"><text:s text:c="2"/></text:span><text:span text:style-name="T10">二、主辦單位：</text:span><text:span text:style-name="T4">臺北市政府教育局</text:span><text:span text:style-name="T4">(以下簡稱教育局)。</text:span></text:p>
      <text:p text:style-name="P65"><text:span text:style-name="T17"><text:s text:c="2"/></text:span><text:span text:style-name="T10">三、承辦單位：臺北市立</text:span><text:span text:style-name="T10">雙園</text:span><text:span text:style-name="T10">國民中學</text:span><text:span text:style-name="T10">。</text:span></text:p>
      <text:p text:style-name="P97"><text:span text:style-name="T10">肆、</text:span><text:span text:style-name="T10">活動</text:span><text:span text:style-name="T10">主題說明：「</text:span><text:span text:style-name="T10">愛的時光隧道</text:span><text:span text:style-name="T10">」</text:span></text:p>
      <text:p text:style-name="P66"><text:span text:style-name="T10">一、性別平等教育法主要目的在促進</text:span><text:span text:style-name="T21">性別地位之實質平等，消除性別歧視，維護人格尊嚴，厚植並建立性別平等之教育資源與環境。對於不同性別、性別特質、性別認同或性傾向，都應該享有一樣的學習資源與環境</text:span><text:span text:style-name="T10">。</text:span></text:p>
      <text:p text:style-name="P66"><text:span text:style-name="T10">二、</text:span><text:span text:style-name="T10">學生透過訪問自己的父母、爺爺奶奶、外公外婆或身邊其他的親友長輩</text:span><text:span text:style-name="T10">，</text:span><text:span text:style-name="T10">訪問他們的成長與戀愛故事。將訪問內容透過文字創作及影像剪輯以創造性思考，整合長輩實際歷程與經驗，從生活經驗、訪談交流的觀察中，以「小小說」、「微電影」共創方式，實際展現性別平等教育學習內涵，促進教師課堂實踐，強化學生學習成效，進而幫助學生</text:span><text:span text:style-name="T12">發展自我。</text:span></text:p>
      <text:p text:style-name="P95"><text:span text:style-name="T4">三、</text:span><text:span text:style-name="T4">活動比賽項目</text:span></text:p>
      <text:p text:style-name="P98"><text:span text:style-name="T4">(一)「小小說」故事創作比賽。</text:span></text:p>
      <text:p text:style-name="P99"><text:span text:style-name="T4"><text:tab/>(二)「微電影」影片創作比賽</text:span></text:p>
      <text:p text:style-name="P95"><text:span text:style-name="T4">四、創作作品需包含以下四大訪談內容，有主題性、連貫性、完成度以彰顯性別平等教育的學</text:span><text:soft-page-break/><text:span text:style-name="T4">習目標</text:span><text:span text:style-name="T17"> </text:span></text:p>
      <text:p text:style-name="P100"><text:span text:style-name="T4">(一)「遇見最愛的他~」請長輩分享年輕歲月中對於愛情的美好想像，與生命中摯愛的人</text:span><text:span text:style-name="T17"> </text:span></text:p>
      <text:p text:style-name="P100"><text:span text:style-name="T17"><text:s text:c="4"/></text:span><text:span text:style-name="T4">相遇，當時如何把握及勇敢追求愛情的自己。</text:span></text:p>
      <text:p text:style-name="P100"><text:span text:style-name="T4">(二)「相知與相惜~」請長輩分享再現戀愛中印象最深刻的痛苦和愉悅時刻。</text:span></text:p>
      <text:p text:style-name="P100"><text:span text:style-name="T4">(三)「與子攜手~」請長輩分享決定攜手共度未來的決定因素，與求婚或共同認定彼此的</text:span></text:p>
      <text:p text:style-name="P100"><text:span text:style-name="T17"><text:s text:c="4"/></text:span><text:span text:style-name="T4">歷程。</text:span></text:p>
      <text:p text:style-name="P95"><text:span text:style-name="T17"><text:s text:c="3"/></text:span><text:span text:style-name="T4">(四)「故事結局~」請長輩就個人經驗談給後輩就「談戀愛」的愛情價值觀給予建議。</text:span></text:p>
      <text:p text:style-name="P71"><text:span text:style-name="T12">伍、</text:span><text:span text:style-name="T22">比賽規則</text:span></text:p>
      <text:p text:style-name="P69"><text:span text:style-name="T12">一、主題與</text:span><text:span text:style-name="T22">內容：</text:span><text:span text:style-name="T22">主題</text:span><text:span text:style-name="T22">由參賽</text:span><text:span text:style-name="T22">學生</text:span><text:span text:style-name="T22">自訂，</text:span><text:span text:style-name="T22">每個人都有屬於自己的愛情感動，透過長輩的分享，參賽學生需就自身對情感或愛情的認知與期待融入創作作品中</text:span><text:span text:style-name="T22">，</text:span><text:span text:style-name="T22">以不違反善良風俗為原則</text:span><text:span text:style-name="T22">，自行發揮</text:span><text:span text:style-name="T22">編創小小說及微電影劇本</text:span><text:span text:style-name="T22">。</text:span><text:span text:style-name="T22">作品</text:span><text:span text:style-name="T22">內容請各校教師指導學生以符合性平議題。</text:span></text:p>
      <text:p text:style-name="P95"><text:span text:style-name="T12">二、</text:span><text:span text:style-name="T10">參加對象：</text:span><text:span text:style-name="T10">本</text:span><text:span text:style-name="T10">市公私立國民中學在學學生。</text:span></text:p>
      <text:p text:style-name="P95"><text:span text:style-name="T10">三、</text:span><text:span text:style-name="T27">參賽人數：</text:span><text:span text:style-name="T27">：比賽項目每校至少各推薦1件作品，最多5件，說明如下：</text:span></text:p>
      <text:p text:style-name="P101"><text:span text:style-name="T27">（一）小小說故事創作比賽：以個人撰寫方式參加。</text:span></text:p>
      <text:p text:style-name="P101"><text:span text:style-name="T27">（二）微電影影片創作比賽：每件作品至多5名學生組隊參加，各組限投稿一件。每一組隊須選一位學生為隊長。</text:span></text:p>
      <text:p text:style-name="P101"><text:span text:style-name="T27">（三）兩種參賽方式得聘請1至2名指導老師指導，且需為現職臺北市國中任教之教師(含代理代課</text:span><text:span text:style-name="T29">…</text:span><text:span text:style-name="T27">等)。指導老師可以指導多個組隊學生參加比賽。</text:span></text:p>
      <text:p text:style-name="P95"><text:span text:style-name="T12">四</text:span><text:span text:style-name="T12">、</text:span><text:span text:style-name="T12">參賽作品規格：</text:span></text:p>
      <text:p text:style-name="P68"><text:span text:style-name="T12"><text:tab/>(一)</text:span><text:span text:style-name="T4">「小小說」故事創作比賽</text:span></text:p>
      <text:p text:style-name="P68"><text:span text:style-name="T12"><text:tab/><text:tab/>1.參賽作品須為未公開發表之中文原創作品。</text:span></text:p>
      <text:p text:style-name="P68"><text:span text:style-name="T12"><text:tab/><text:tab/>2.每書字數於5千至1萬字以內，以本計畫肆、第四項訪談內容發展故事。</text:span></text:p>
      <text:p text:style-name="P68"><text:span text:style-name="T12"><text:tab/><text:tab/>3.作者需製作封面，並註明作者姓名。</text:span></text:p>
      <text:p text:style-name="P68"><text:span text:style-name="T12"><text:tab/><text:tab/>4.作品以電子檔(PDF及</text:span><text:span text:style-name="T19"> </text:span><text:span text:style-name="T12">WORD格式)遞交參賽作品（請使用簡單格式編排文章）。</text:span></text:p>
      <text:p text:style-name="P68"><text:span text:style-name="T12"><text:tab/><text:tab/>5.作品遞交前須先行校對</text:span></text:p>
      <text:p text:style-name="P68"><text:span text:style-name="T12"><text:tab/><text:tab/>6.檔案命名：</text:span><text:span text:style-name="T19">○○</text:span><text:span text:style-name="T12">國中-參賽主題</text:span></text:p>
      <text:p text:style-name="P99"><text:span text:style-name="T12"><text:tab/>(二).</text:span><text:span text:style-name="T4">「微電影」影片創作比賽</text:span></text:p>
      <text:p text:style-name="P72"><text:span text:style-name="T12">1.</text:span><text:span text:style-name="T10">徵件作品限3-5分鐘內創作影片，以微電影故事類型為主。</text:span></text:p>
      <text:p text:style-name="P72"><text:span text:style-name="T10">2.</text:span><text:span text:style-name="T22">檔案命名：</text:span><text:span text:style-name="T19">○○</text:span><text:span text:style-name="T6">國中</text:span><text:span text:style-name="T12">-</text:span><text:span text:style-name="T6">參賽主題</text:span></text:p>
      <text:p text:style-name="P73"><text:span text:style-name="T6">3.</text:span><text:span text:style-name="T12">檔案類型：＊.avi；＊.wmv；＊.mpg；＊.mov；＊.mp4</text:span><text:span text:style-name="T6">；＊</text:span><text:span text:style-name="T12">.ppt</text:span><text:span text:style-name="T10">，解析度需為</text:span><text:span text:style-name="T17"> </text:span></text:p>
      <text:p text:style-name="P73"><text:span text:style-name="T17"><text:s text:c="13"/></text:span><text:span text:style-name="T10">1920x1080(1080p) ，最小不能小於1280x720(720p)。</text:span></text:p>
      <text:p text:style-name="P71"><text:span text:style-name="T22">陸、</text:span><text:span text:style-name="T10">比賽時程與參賽內容</text:span></text:p>
      <text:p text:style-name="P95"><text:span text:style-name="T3">一</text:span><text:span text:style-name="T3">、</text:span><text:span text:style-name="T3">校內初賽：</text:span><text:span text:style-name="T10">各校得先自行辦理校內比賽，競賽辦法由各校自訂。</text:span><text:span text:style-name="T10">本活動比賽項目各校各</text:span><text:span text:style-name="T10">推薦至少1</text:span><text:span text:style-name="T10">件</text:span><text:span text:style-name="T10">、最多</text:span><text:span text:style-name="T10">5件學生作品</text:span><text:span text:style-name="T10">參與競賽。</text:span></text:p>
      <text:p text:style-name="P95"><text:span text:style-name="T10">二、全市複賽：</text:span></text:p>
      <text:p text:style-name="P102"><text:span text:style-name="T17"><text:s/></text:span><text:span text:style-name="T10">(一)作品報名</text:span><text:span text:style-name="T24">收件日期：</text:span><text:span text:style-name="T31">107</text:span><text:span text:style-name="T33">年</text:span><text:span text:style-name="T33">9月18日(星期二)至9</text:span><text:span text:style-name="T33">月</text:span><text:span text:style-name="T33">26</text:span><text:span text:style-name="T33">日（星期</text:span><text:span text:style-name="T33">三</text:span><text:span text:style-name="T33">）</text:span><text:span text:style-name="T36">前完成交件</text:span><text:span text:style-name="T10">。</text:span></text:p>
      <text:p text:style-name="P104">(二)作品繳交注意事項</text:p>
      <text:p text:style-name="P102"><text:span text:style-name="T10"><text:tab/></text:span><text:span text:style-name="T36">1.</text:span><text:span text:style-name="T62"> </text:span><text:span text:style-name="T36">小小說故事創作比賽：請依規定期限將作品電子檔並列印裝訂1份，以親送或郵寄</text:span><text:span text:style-name="T31">（郵寄以郵戳日期為憑）</text:span><text:span text:style-name="T36">送至臺北市立雙園國中學務處（校址：臺北市萬華區興義街2號）註明「『愛的時光隧道』徵件比賽」收。</text:span></text:p>
      <text:p text:style-name="P103"><text:tab/>繳件內容明細：</text:p>
      <text:list xml:id="list2547201507913259470" text:style-name="WW8Num11">
        <text:list-item>
          <text:p text:style-name="P46"><text:span text:style-name="T10">每件參賽作品電子檔光碟，</text:span><text:span text:style-name="T24">光碟註明名稱：</text:span><text:span text:style-name="T19">○○</text:span><text:span text:style-name="T6">國中</text:span><text:span text:style-name="T12">-</text:span><text:span text:style-name="T6">參賽主題</text:span><text:span text:style-name="T6">（內含參賽作品、徵件比</text:span><text:soft-page-break/><text:span text:style-name="T6">賽作品資料表及參賽報名表3項的電子檔）</text:span><text:span text:style-name="T6">。</text:span></text:p>
        </text:list-item>
        <text:list-item>
          <text:p text:style-name="P89"><text:tab/>參賽報名表紙本(報名資料請填寫並簽具完整，核章後紙本，如附件一)。</text:p>
        </text:list-item>
        <text:list-item>
          <text:p text:style-name="P88"><text:span text:style-name="T10">徵件比賽作品資料表(內含200字以內參賽作品簡介) (如附件二)。</text:span></text:p>
        </text:list-item>
        <text:list-item>
          <text:p text:style-name="P88"><text:span text:style-name="T10">著作財產權聲明暨授權使用同意書紙本(如附件三)，指導老師和參賽學生每人1張。</text:span></text:p>
        </text:list-item>
        <text:list-item>
          <text:p text:style-name="P90">繳件明細檢核表(如附件四)。</text:p>
        </text:list-item>
      </text:list>
      <text:p text:style-name="P105"><text:span text:style-name="T36"><text:tab/>2.</text:span><text:span text:style-name="T30"> 微電影影片創作比賽：</text:span><text:span text:style-name="T36">請於107年9月18日(星期二)至9月25日（星期二）前將作品上傳至YOUTUBE，並將影片設為公開。</text:span></text:p>
      <text:p text:style-name="P106">繳件內容明細：</text:p>
      <text:list xml:id="list3923303012223024414" text:style-name="WW8Num18">
        <text:list-item>
          <text:p text:style-name="P3"><text:span text:style-name="T24">每件參賽作品光碟，光碟註明名稱：</text:span><text:span text:style-name="T19">○○</text:span><text:span text:style-name="T6">國中</text:span><text:span text:style-name="T12">-</text:span><text:span text:style-name="T6">參賽主題。</text:span><text:span text:style-name="T24">（內含簡報或影片檔、</text:span><text:span text:style-name="T24">徵件比賽作品資料表</text:span><text:span text:style-name="T24">及參賽報名表</text:span><text:span text:style-name="T22">3</text:span><text:span text:style-name="T24">項的電子檔）</text:span></text:p>
        </text:list-item>
        <text:list-item>
          <text:p text:style-name="P15">參賽報名表紙本(報名資料請填寫並簽具完整，核章後紙本，如附件一)。</text:p>
        </text:list-item>
        <text:list-item>
          <text:p text:style-name="P4"><text:span text:style-name="T6">參賽</text:span><text:span text:style-name="T6">影片簡介(200字以內)、簡易腳本</text:span><text:span text:style-name="T19"> </text:span><text:span text:style-name="T6">(型式可自訂，如附件</text:span><text:span text:style-name="T6">二</text:span><text:span text:style-name="T6">)。</text:span></text:p>
        </text:list-item>
        <text:list-item>
          <text:p text:style-name="P4"><text:span text:style-name="T22">著作財產權聲明暨授權使用同意書紙本(如附件</text:span><text:span text:style-name="T22">三</text:span><text:span text:style-name="T22">)，指導老師、參賽學生和受訪</text:span><text:span text:style-name="T22">者每人1張。</text:span></text:p>
        </text:list-item>
        <text:list-item>
          <text:p text:style-name="P4"><text:span text:style-name="T24">繳件明細檢核表</text:span><text:span text:style-name="T22">(</text:span><text:span text:style-name="T24">如附件</text:span><text:span text:style-name="T24">四</text:span><text:span text:style-name="T22">)</text:span><text:span text:style-name="T24">。</text:span></text:p>
        </text:list-item>
        <text:list-item>
          <text:p text:style-name="P16">107年9月26日（星期三）下午5時截止前將影片光碟一份、紙本報名表(如有音樂版權授權書請一併附上) 及著作權轉讓同意書郵寄（郵寄以郵戳日期為憑）或親自送達雙園國中學務處（校址：臺北市萬華區興義街2號）信封上請註明「『愛的時光隧道』徵件比賽」收。</text:p>
        </text:list-item>
      </text:list>
      <text:p text:style-name="P107"><text:span text:style-name="T36"><text:tab/>3</text:span><text:span text:style-name="T36">.</text:span><text:span text:style-name="T36">評選時間</text:span><text:span text:style-name="T35">：</text:span><text:span text:style-name="T35">107年9月27日至10月11日進行評審會議-審查書面及影片評選。</text:span></text:p>
      <text:p text:style-name="P2"><text:span text:style-name="T22">三、</text:span><text:span text:style-name="T22">如有疑問，請洽詢聯絡人：學務處</text:span><text:span text:style-name="T22">潘櫻英</text:span><text:span text:style-name="T22">主任，電話(02)23030827分機130。</text:span></text:p>
      <text:p text:style-name="P47"><text:span text:style-name="T22">柒、評</text:span><text:span text:style-name="T22">審</text:span><text:span text:style-name="T22">標準</text:span><text:span text:style-name="T22">及方式：</text:span></text:p>
      <text:p text:style-name="P47"><text:span text:style-name="T26"><text:s text:c="2"/></text:span><text:span text:style-name="T22">一、邀請專家學者暨實務工作者擔任評審組成評審小組，進行審查。</text:span></text:p>
      <text:p text:style-name="P74">二、參賽作品得於競賽結束後由各校自行取回。</text:p>
      <text:p text:style-name="P74">三、評審標準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評分項目</text:p>
          </table:table-cell>
          <table:table-cell table:style-name="Table1.A1" office:value-type="string">
            <text:p text:style-name="P12">比重</text:p>
          </table:table-cell>
          <table:table-cell table:style-name="Table1.C1" office:value-type="string">
            <text:p text:style-name="P12">項目內容</text:p>
          </table:table-cell>
        </table:table-row>
        <table:table-row table:style-name="Table1.1">
          <table:table-cell table:style-name="Table1.A1" office:value-type="string">
            <text:list xml:id="list4364417966008132822" text:style-name="WW8Num13">
              <text:list-item>
                <text:p text:style-name="P91">符合主題及內容</text:p>
              </text:list-item>
            </text:list>
          </table:table-cell>
          <table:table-cell table:style-name="Table1.A1" office:value-type="string">
            <text:p text:style-name="P49"><text:span text:style-name="T12">35</text:span><text:span text:style-name="T6">％</text:span></text:p>
          </table:table-cell>
          <table:table-cell table:style-name="Table1.C1" office:value-type="string">
            <text:p text:style-name="P13">符合比賽主題內容豐富。</text:p>
          </table:table-cell>
        </table:table-row>
        <table:table-row table:style-name="Table1.1">
          <table:table-cell table:style-name="Table1.A1" office:value-type="string">
            <text:list xml:id="list111519438991939" text:continue-numbering="true" text:style-name="WW8Num13">
              <text:list-item>
                <text:p text:style-name="P91">作品完整性</text:p>
              </text:list-item>
            </text:list>
          </table:table-cell>
          <table:table-cell table:style-name="Table1.A1" office:value-type="string">
            <text:p text:style-name="P49"><text:span text:style-name="T12">30</text:span><text:span text:style-name="T6">％</text:span></text:p>
          </table:table-cell>
          <table:table-cell table:style-name="Table1.C1" office:value-type="string">
            <text:p text:style-name="P50"><text:span text:style-name="T6">結構完整</text:span><text:span text:style-name="T6">，(小小說字數於5千至1萬字，微電影以</text:span><text:span text:style-name="T12">3-5</text:span><text:span text:style-name="T6">分鐘為限，超過或不足酌予扣分</text:span><text:span text:style-name="T6">)</text:span><text:span text:style-name="T6">。</text:span></text:p>
          </table:table-cell>
        </table:table-row>
        <table:table-row table:style-name="Table1.1">
          <table:table-cell table:style-name="Table1.A1" office:value-type="string">
            <text:list xml:id="list111518335020827" text:continue-numbering="true" text:style-name="WW8Num13">
              <text:list-item>
                <text:p text:style-name="P91">作品創意</text:p>
              </text:list-item>
            </text:list>
          </table:table-cell>
          <table:table-cell table:style-name="Table1.A1" office:value-type="string">
            <text:p text:style-name="P49"><text:span text:style-name="T12">20</text:span><text:span text:style-name="T6">％</text:span></text:p>
          </table:table-cell>
          <table:table-cell table:style-name="Table1.C1" office:value-type="string">
            <text:p text:style-name="P13">創意呈現</text:p>
          </table:table-cell>
        </table:table-row>
        <table:table-row table:style-name="Table1.1">
          <table:table-cell table:style-name="Table1.A1" office:value-type="string">
            <text:list xml:id="list111518858377065" text:continue-numbering="true" text:style-name="WW8Num13">
              <text:list-item>
                <text:p text:style-name="P92"><text:span text:style-name="T6">文字技法/</text:span></text:p>
              </text:list-item>
            </text:list>
            <text:p text:style-name="P111"><text:span text:style-name="T6">拍攝與</text:span><text:span text:style-name="T6">表達</text:span></text:p>
          </table:table-cell>
          <table:table-cell table:style-name="Table1.A1" office:value-type="string">
            <text:p text:style-name="P7">15％</text:p>
          </table:table-cell>
          <table:table-cell table:style-name="Table1.C1" office:value-type="string">
            <text:p text:style-name="P50"><text:span text:style-name="T6">作品技法</text:span></text:p>
            <text:p text:style-name="P50"><text:span text:style-name="T6">表達自然、採訪拍攝</text:span><text:span text:style-name="T6">技術</text:span></text:p>
          </table:table-cell>
        </table:table-row>
      </table:table>
      <text:p text:style-name="P75"><text:span text:style-name="T22">四、預計錄取件數：徵件類別分「小小說-故事創作比賽」及</text:span><text:span text:style-name="T26"> </text:span><text:span text:style-name="T22">「微電影-影片創作比賽」2類。</text:span></text:p>
      <text:p text:style-name="P51"><text:span text:style-name="T26"><text:s text:c="6"/></text:span><text:span text:style-name="T22">每類各錄取特優3件、優選6件及佳作9件；各組作品經評審委員評選未達獎勵標準者，</text:span></text:p>
      <text:p text:style-name="P51"><text:span text:style-name="T26"><text:s text:c="6"/></text:span><text:span text:style-name="T22">得從缺。</text:span></text:p>
      <text:p text:style-name="P51"><text:span text:style-name="T10">捌、</text:span><text:span text:style-name="T10">獎勵方式：</text:span></text:p>
      <text:p text:style-name="P108"><text:span text:style-name="T63"><text:s text:c="2"/>一、依評審成績，預定錄取優良比賽隊伍與獎勵方式如下：</text:span></text:p>
      <text:p text:style-name="P112"><text:span text:style-name="T63">1.「小小說-故事創作比賽」榮獲特優作品學生頒發圖書禮券1200元、優等頒發圖書禮券</text:span></text:p>
      <text:p text:style-name="P112"><text:span text:style-name="T63"><text:s text:c="3"/>900元、佳作頒發圖書禮券600元，並將作品翻製於光碟中</text:span><text:span text:style-name="T63">作為</text:span><text:span text:style-name="T63">教育</text:span><text:span text:style-name="T63">宣導推</text:span><text:span text:style-name="T63">廣</text:span><text:span text:style-name="T63">之用</text:span><text:span text:style-name="T63">。</text:span></text:p>
      <text:p text:style-name="Standard"><text:span text:style-name="T63"><text:s text:c="5"/>2.「微電影-影片創作比賽」榮獲特優作品學生頒發圖書禮券2000元、優等頒發圖書禮券</text:span></text:p>
      <text:p text:style-name="Standard"><text:span text:style-name="T63"><text:s text:c="7"/>1500元、佳作頒發圖書禮券1000元，並將作品翻製於光碟中作為教育宣導推廣之用。</text:span></text:p>
      <text:p text:style-name="P109"><text:soft-page-break/><text:span text:style-name="T63"><text:s text:c="2"/>二、凡獲獎之學生皆由教育局頒發獎狀以資獎勵。</text:span></text:p>
      <text:p text:style-name="P113"><text:span text:style-name="T63">三、各</text:span><text:span text:style-name="T63">校得依</text:span><text:span text:style-name="T63">據</text:span><text:span text:style-name="T63">獲頒之獎狀及本計畫逕依權責辦理敘獎事宜（</text:span><text:span text:style-name="T63">應</text:span><text:span text:style-name="T63">於</text:span><text:span text:style-name="T63">得獎名單公告</text:span><text:span text:style-name="T63">後一個月內為之，</text:span><text:span text:style-name="T63">教育局</text:span><text:span text:style-name="T63">局不另函通知），獎勵</text:span><text:span text:style-name="T63">額</text:span><text:span text:style-name="T63">度如</text:span><text:span text:style-name="T63">下</text:span><text:span text:style-name="T63">：</text:span></text:p>
      <text:list xml:id="list434411110121084258" text:style-name="WW8Num12">
        <text:list-item>
          <text:p text:style-name="P93"><text:span text:style-name="T63">特優:指</text:span><text:span text:style-name="T63">導教師敘嘉獎二次</text:span><text:span text:style-name="T63">至多2人</text:span><text:span text:style-name="T63">，相關行政人員敘嘉獎一次</text:span><text:span text:style-name="T63">至多3人</text:span><text:span text:style-name="T63">。</text:span></text:p>
        </text:list-item>
        <text:list-item>
          <text:p text:style-name="P93"><text:span text:style-name="T63">優等</text:span><text:span text:style-name="T63">:指</text:span><text:span text:style-name="T63">導教師敘</text:span><text:span text:style-name="T63">嘉</text:span><text:span text:style-name="T63">獎一次</text:span><text:span text:style-name="T63">至多1人</text:span><text:span text:style-name="T63">，相關行政人員敘嘉獎一次</text:span><text:span text:style-name="T63">至多2人</text:span><text:span text:style-name="T63">。</text:span></text:p>
        </text:list-item>
        <text:list-item>
          <text:p text:style-name="P93"><text:span text:style-name="T63">佳作</text:span><text:span text:style-name="T63">:指</text:span><text:span text:style-name="T63">導教師敘</text:span><text:span text:style-name="T63">嘉</text:span><text:span text:style-name="T63">獎一次</text:span><text:span text:style-name="T63">至多</text:span><text:span text:style-name="T63">1</text:span><text:span text:style-name="T63">人</text:span><text:span text:style-name="T63">，相關行政人員敘嘉獎一次</text:span><text:span text:style-name="T63">至多1人</text:span><text:span text:style-name="T63">。</text:span></text:p>
        </text:list-item>
      </text:list>
      <text:p text:style-name="P114"><text:span text:style-name="T63"><text:s text:c="2"/>四、報</text:span><text:span text:style-name="T63">名表之指導教師欄，</text:span><text:span text:style-name="T63">每欄位</text:span><text:span text:style-name="T63">限填一位學校老師</text:span><text:span text:style-name="T63">(含</text:span><text:span text:style-name="T63">有合格教師證之代課、代理教師</text:span><text:span text:style-name="T63">)，至多兩位指導教師，</text:span><text:span text:style-name="T63">若無校內指導老師，則免填。</text:span></text:p>
      <text:p text:style-name="P110"><text:span text:style-name="T63"><text:s text:c="2"/>五、</text:span><text:span text:style-name="T63">同一指導教師指導不同學生</text:span><text:span text:style-name="T63">參</text:span><text:span text:style-name="T63">賽得獎，請</text:span><text:span text:style-name="T63">擇</text:span><text:span text:style-name="T63">其中最優名次敘獎，不得重覆敘獎。</text:span></text:p>
      <text:p text:style-name="P110"><text:span text:style-name="T63"><text:s text:c="2"/>六、</text:span><text:span text:style-name="T63">指導教師之敘獎以報名表填列資料為準。</text:span></text:p>
      <text:p text:style-name="P110"><text:span text:style-name="T63"><text:s text:c="2"/>七、</text:span><text:span text:style-name="T63">行政人員之敘獎以該校獲獎項次中最優名次之額度核實敘獎，不得重覆。</text:span></text:p>
      <text:p text:style-name="P110"><text:span text:style-name="T63"><text:s text:c="2"/>八、承辦學校統一由教育局依</text:span><text:span text:style-name="T63">相關規定</text:span><text:span text:style-name="T63">從優敘獎。</text:span></text:p>
      <text:p text:style-name="P1"><text:span text:style-name="T24">玖</text:span><text:span text:style-name="T24">、活動注意事項</text:span></text:p>
      <text:p text:style-name="P70"><text:span text:style-name="T22">一、主辦單位對於比賽錄影和得獎作品之著作權享有無償使用權，得公開播放、公開推廣、重製、編輯和其他合作方式利用本作品內容，以及行使其他法定著作財產權所包括之權利，不另提供稿費並視需要得請參賽者無償配合修改。</text:span></text:p>
      <text:p text:style-name="P70"><text:span text:style-name="T22">二、全部參賽作品內容均不予退件，並同意將獲獎作品著作權轉交主辦單位使用於媒體宣導、公</text:span><text:span text:style-name="T22">布</text:span><text:span text:style-name="T22">網站、公開展覽或其他用途權利。</text:span></text:p>
      <text:p text:style-name="P70"><text:span text:style-name="T22">三、參賽作品內容請自行留存原稿備用，交付之參賽作品內容不予退件。評審前若遇不可抗力之任何災變、意外等事故所造成之毀損，由主辦單位另行通知交付備份作品，對毀損之作品恕不負賠償之責。</text:span></text:p>
      <text:p text:style-name="P70"><text:span text:style-name="T22">四、若參賽作品內容經人檢舉或告發涉及侵害著作權或專利權，經有關機關處罰確定者，將取消其得獎資格，並追回所有獎項和獎金。參賽作品若涉及違法，由參賽者自行負責，主辦單位概不負責。</text:span></text:p>
      <text:p text:style-name="P70"><text:span text:style-name="T22">五、參賽作品內容若有使用他人之圖案、文稿、肖像或音樂，並涉及相關著作財產權時，需自行取得著作財產權授權同意等證明文件。若</text:span><text:span text:style-name="T22">牴觸</text:span><text:span text:style-name="T22">任何有關著作權之法令，一切法律責任由參賽者自行承擔，主辦單位概不負責。</text:span></text:p>
      <text:p text:style-name="P70"><text:span text:style-name="T22">六、參賽作品內容及附件資料請以派員親送或掛號方式郵寄，報名以郵戳日期為憑。郵寄過程、費用及寄件後確認事項由參賽者自行負擔與處理。參賽作品若因郵寄過程遭毀損，參賽者自行負責。</text:span></text:p>
      <text:p text:style-name="P70"><text:span text:style-name="T22">七、參賽者應尊重評審委員公平、公正、公開之決定，對評審結果不得有異議。</text:span></text:p>
      <text:p text:style-name="P70"><text:span text:style-name="T22">八、得獎獎項主辦單位有權視參加作品表現與評選結果以「從缺」或「增加得獎名額」辦理，獎金隨實際情況彈性調整，以不超過原獎金總額為限。</text:span></text:p>
      <text:p text:style-name="P70"><text:span text:style-name="T22">九、凡報名參賽者視為同意本計畫的內容與規定，指導單位與主辦單位保有修改之權利。</text:span></text:p>
      <text:p text:style-name="P5"><text:span text:style-name="T10">拾、經費來源：本計畫所需經費由教育局經費支應。</text:span></text:p>
      <text:p text:style-name="P5"><text:span text:style-name="T10">拾</text:span><text:span text:style-name="T10">壹</text:span><text:span text:style-name="T10">、本計畫經</text:span><text:span text:style-name="T10">核定</text:span><text:span text:style-name="T10">後實施，修正時亦同。</text:span></text:p>
      <text:p text:style-name="P76"><text:span text:style-name="T4">（附件一）</text:span><text:span text:style-name="T17"> <text:s text:c="6"/></text:span><text:span text:style-name="T40">臺北市</text:span><text:span text:style-name="T42">107</text:span><text:span text:style-name="T40">年度國民中學</text:span><text:span text:style-name="T40">「愛的時光隧道」</text:span></text:p>
      <text:p text:style-name="P52"><text:span text:style-name="T40">小小說及微電影創作徵件</text:span><text:span text:style-name="T40">比賽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columns-spanned="2" office:value-type="string">
            <text:p text:style-name="P117">學校全銜</text:p>
          </table:table-cell>
          <table:covered-table-cell/>
          <table:table-cell table:style-name="Table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傳真</text:p>
            <text:p text:style-name="P35">號碼</text:p>
          </table:table-cell>
          <table:table-cell table:style-name="Table2.J1" table:number-columns-spanned="2" office:value-type="string">
            <text:p text:style-name="P22"/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18">參賽主題名<text:span text:style-name="T61"> <text:s text:c="2"/></text:span>稱</text:p>
          </table:table-cell>
          <table:covered-table-cell/>
          <table:table-cell table:style-name="Table2.J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columns-spanned="2" office:value-type="string">
            <text:p text:style-name="P23">參賽作品</text:p>
            <text:p text:style-name="P53"><text:span text:style-name="T47">類</text:span><text:span text:style-name="T49"> <text:s text:c="3"/></text:span><text:span text:style-name="T47">別</text:span></text:p>
          </table:table-cell>
          <table:covered-table-cell/>
          <table:table-cell table:style-name="Table2.J1" table:number-columns-spanned="9" office:value-type="string">
            <text:p text:style-name="P55"><text:span text:style-name="T65">□</text:span><text:span text:style-name="T47">小小說故事創作比賽(限個人參賽) <text:s text:c="3"/></text:span><text:span text:style-name="T65">□微電影影片創作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2" office:value-type="string">
            <text:p text:style-name="P53"><text:span text:style-name="T47">參賽</text:span><text:span text:style-name="T47">名單</text:span></text:p>
          </table:table-cell>
          <table:covered-table-cell/>
          <table:table-cell table:style-name="Table2.A1" office:value-type="string">
            <text:p text:style-name="P23">參賽學生1</text:p>
          </table:table-cell>
          <table:table-cell table:style-name="Table2.A1" office:value-type="string">
            <text:p text:style-name="P23">參賽學生2</text:p>
          </table:table-cell>
          <table:table-cell table:style-name="Table2.A1" table:number-columns-spanned="3" office:value-type="string">
            <text:p text:style-name="P23">參賽學生3</text:p>
          </table:table-cell>
          <table:covered-table-cell/>
          <table:covered-table-cell/>
          <table:table-cell table:style-name="Table2.A1" table:number-columns-spanned="3" office:value-type="string">
            <text:p text:style-name="P23">參賽學生4</text:p>
          </table:table-cell>
          <table:covered-table-cell/>
          <table:covered-table-cell/>
          <table:table-cell table:style-name="Table2.J1" office:value-type="string">
            <text:p text:style-name="P23">參賽學生5</text:p>
          </table:table-cell>
        </table:table-row>
        <table:table-row table:style-name="Table2.5">
          <table:table-cell table:style-name="Table2.A1" table:number-columns-spanned="2" office:value-type="string">
            <text:p text:style-name="P18"><text:span text:style-name="T57">班</text:span><text:span text:style-name="T61"> </text:span><text:span text:style-name="T57">級</text:span></text:p>
          </table:table-cell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table:number-columns-spanned="3" office:value-type="string">
            <text:p text:style-name="P24"/>
          </table:table-cell>
          <table:covered-table-cell/>
          <table:covered-table-cell/>
          <table:table-cell table:style-name="Table2.A1" table:number-columns-spanned="3" office:value-type="string">
            <text:p text:style-name="P24"/>
          </table:table-cell>
          <table:covered-table-cell/>
          <table:covered-table-cell/>
          <table:table-cell table:style-name="Table2.J1" office:value-type="string">
            <text:p text:style-name="P24"/>
          </table:table-cell>
        </table:table-row>
        <table:table-row table:style-name="Table2.6">
          <table:table-cell table:style-name="Table2.A1" table:number-columns-spanned="2" office:value-type="string">
            <text:p text:style-name="P18"><text:span text:style-name="T57">姓</text:span><text:span text:style-name="T61"> </text:span><text:span text:style-name="T57">名</text:span></text:p>
          </table:table-cell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table:number-columns-spanned="3" office:value-type="string">
            <text:p text:style-name="P24"/>
          </table:table-cell>
          <table:covered-table-cell/>
          <table:covered-table-cell/>
          <table:table-cell table:style-name="Table2.A1" table:number-columns-spanned="3" office:value-type="string">
            <text:p text:style-name="P24"/>
          </table:table-cell>
          <table:covered-table-cell/>
          <table:covered-table-cell/>
          <table:table-cell table:style-name="Table2.J1" office:value-type="string">
            <text:p text:style-name="P24"/>
          </table:table-cell>
        </table:table-row>
        <table:table-row table:style-name="Table2.6">
          <table:table-cell table:style-name="Table2.A1" table:number-columns-spanned="2" office:value-type="string">
            <text:p text:style-name="P18"><text:span text:style-name="T57">性</text:span><text:span text:style-name="T61"> </text:span><text:span text:style-name="T57">別</text:span></text:p>
          </table:table-cell>
          <table:covered-table-cell/>
          <table:table-cell table:style-name="Table2.A1" office:value-type="string">
            <text:p text:style-name="P53"><text:span text:style-name="T65">□</text:span><text:span text:style-name="T47">男</text:span><text:span text:style-name="T49"> </text:span><text:span text:style-name="T65">□</text:span><text:span text:style-name="T47">女</text:span></text:p>
          </table:table-cell>
          <table:table-cell table:style-name="Table2.A1" office:value-type="string">
            <text:p text:style-name="P53"><text:span text:style-name="T65">□</text:span><text:span text:style-name="T47">男</text:span><text:span text:style-name="T49"> </text:span><text:span text:style-name="T65">□</text:span><text:span text:style-name="T47">女</text:span></text:p>
          </table:table-cell>
          <table:table-cell table:style-name="Table2.A1" table:number-columns-spanned="3" office:value-type="string">
            <text:p text:style-name="P53"><text:span text:style-name="T65">□</text:span><text:span text:style-name="T47">男</text:span><text:span text:style-name="T49"> </text:span><text:span text:style-name="T65">□</text:span><text:span text:style-name="T47">女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53"><text:span text:style-name="T65">□</text:span><text:span text:style-name="T47">男</text:span><text:span text:style-name="T49"> </text:span><text:span text:style-name="T65">□</text:span><text:span text:style-name="T47">女</text:span></text:p>
          </table:table-cell>
          <table:covered-table-cell/>
          <table:covered-table-cell/>
          <table:table-cell table:style-name="Table2.J1" office:value-type="string">
            <text:p text:style-name="P53"><text:span text:style-name="T65">□</text:span><text:span text:style-name="T47">男</text:span><text:span text:style-name="T49"> </text:span><text:span text:style-name="T65">□</text:span><text:span text:style-name="T47">女</text:span></text:p>
          </table:table-cell>
        </table:table-row>
        <table:table-row table:style-name="Table2.8">
          <table:table-cell table:style-name="Table2.A1" table:number-columns-spanned="2" office:value-type="string">
            <text:p text:style-name="P23">指導老師</text:p>
          </table:table-cell>
          <table:covered-table-cell/>
          <table:table-cell table:style-name="Table2.A1" table:number-columns-spanned="3" office:value-type="string">
            <text:p text:style-name="P23">指導老師1</text:p>
          </table:table-cell>
          <table:covered-table-cell/>
          <table:covered-table-cell/>
          <table:table-cell table:style-name="Table2.J1" table:number-columns-spanned="6" office:value-type="string">
            <text:p text:style-name="P23">指導老師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19"><text:span text:style-name="T57">姓</text:span><text:span text:style-name="T61"> </text:span><text:span text:style-name="T57">名</text:span></text:p>
          </table:table-cell>
          <table:covered-table-cell/>
          <table:table-cell table:style-name="Table2.A1" table:number-columns-spanned="3" office:value-type="string">
            <text:p text:style-name="P22"/>
          </table:table-cell>
          <table:covered-table-cell/>
          <table:covered-table-cell/>
          <table:table-cell table:style-name="Table2.J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table:number-columns-spanned="2" office:value-type="string">
            <text:p text:style-name="P29">聯絡電話</text:p>
          </table:table-cell>
          <table:covered-table-cell/>
          <table:table-cell table:style-name="Table2.A1" table:number-columns-spanned="3" office:value-type="string">
            <text:p text:style-name="P21">(O)</text:p>
            <text:p text:style-name="P21">(手機)</text:p>
          </table:table-cell>
          <table:covered-table-cell/>
          <table:covered-table-cell/>
          <table:table-cell table:style-name="Table2.J1" table:number-columns-spanned="6" office:value-type="string">
            <text:p text:style-name="P26">(O)</text:p>
            <text:p text:style-name="P26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table:number-columns-spanned="2" office:value-type="string">
            <text:p text:style-name="P29">e-mail</text:p>
          </table:table-cell>
          <table:covered-table-cell/>
          <table:table-cell table:style-name="Table2.A1" table:number-columns-spanned="3" office:value-type="string">
            <text:p text:style-name="P22"/>
          </table:table-cell>
          <table:covered-table-cell/>
          <table:covered-table-cell/>
          <table:table-cell table:style-name="Table2.J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3">承辦人</text:p>
          </table:table-cell>
          <table:covered-table-cell/>
          <table:table-cell table:style-name="Table2.A1" table:number-columns-spanned="3" office:value-type="string">
            <text:p text:style-name="P26">(O)</text:p>
            <text:p text:style-name="P27">(手機)</text:p>
          </table:table-cell>
          <table:covered-table-cell/>
          <table:covered-table-cell/>
          <table:table-cell table:style-name="Table2.A1" office:value-type="string">
            <text:p text:style-name="P31">e-mail</text:p>
          </table:table-cell>
          <table:table-cell table:style-name="Table2.J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" table:number-columns-spanned="2" office:value-type="string">
            <text:p text:style-name="P19"><text:span text:style-name="T57">備</text:span><text:span text:style-name="T61"> </text:span><text:span text:style-name="T57">註</text:span></text:p>
          </table:table-cell>
          <table:covered-table-cell/>
          <table:table-cell table:style-name="Table2.C13" table:number-columns-spanned="9" office:value-type="string">
            <text:p text:style-name="P33">1.請詳閱實施計畫。</text:p>
            <text:p text:style-name="P77">2.切結事項未簽具者一律不予評審。</text:p>
            <text:p text:style-name="P78"><text:span text:style-name="T57">3.參賽作品均不退件，請自留底稿。</text:span><text:span text:style-name="T6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" table:number-columns-spanned="2" office:value-type="string">
            <text:p text:style-name="P29">切結事項</text:p>
          </table:table-cell>
          <table:covered-table-cell/>
          <table:table-cell table:style-name="Table2.C13" table:number-columns-spanned="9" office:value-type="string">
            <text:p text:style-name="P20"><text:span text:style-name="T61"><text:s text:c="3"/></text:span><text:span text:style-name="T57">本人已熟知實施計畫所列規範，倘違反規範而獲獎者，獎狀、獎金收回，不得異議。</text:span></text:p>
            <text:p text:style-name="P48"><text:span text:style-name="T46">具結人：</text:span><text:span text:style-name="T51">(由指導老師及全部參賽學生簽具)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5" table:number-columns-spanned="11" office:value-type="string">
            <text:p text:style-name="Standard"><text:span text:style-name="T17"><text:s text:c="2"/></text:span><text:span text:style-name="T4">承辦人：</text:span><text:span text:style-name="T17"> <text:s text:c="14"/></text:span><text:span text:style-name="T4">單位主管簽章：</text:span><text:span text:style-name="T17"> <text:s text:c="14"/></text:span><text:span text:style-name="T4">校長簽章：</text:span></text:p>
            <text:p text:style-name="P11"/>
            <text:p text:style-name="P10"/>
            <text:p text:style-name="P54"><text:span text:style-name="T12">1.請將此表電子檔(檔名範例如下</text:span><text:span text:style-name="T6">：</text:span><text:span text:style-name="T19">○○</text:span><text:span text:style-name="T12">國中報名表-參賽主題</text:span><text:span text:style-name="T38">.</text:span><text:span text:style-name="T12">doc)一併燒錄於作品光碟中。</text:span></text:p>
            <text:p text:style-name="Standard"><text:span text:style-name="T10">2.另將參賽學生及指導老</text:span><text:span text:style-name="T4">師具結陳核紙本連同作品光碟一併繳交，始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6">
          <table:table-cell table:style-name="Table2.A16" table:number-columns-spanned="11" office:value-type="string">
            <text:p text:style-name="P14">（附件二）</text:p>
            <text:p text:style-name="P53"><text:span text:style-name="T40">臺北市107年度國民中學「愛的時光隧道」</text:span><text:span text:style-name="T42">小小說及微電影創作</text:span></text:p>
            <text:p text:style-name="P53"><text:span text:style-name="T40">徵件比賽作品資料</text:span><text:span text:style-name="T4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7" office:value-type="string">
            <text:p text:style-name="P36">學校全銜</text:p>
          </table:table-cell>
          <table:table-cell table:style-name="Table2.B17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8" office:value-type="string">
            <text:p text:style-name="P36">參賽主題</text:p>
            <text:p text:style-name="P56"><text:span text:style-name="T52">名</text:span><text:span text:style-name="T55"> <text:s text:c="3"/></text:span><text:span text:style-name="T52">稱</text:span></text:p>
          </table:table-cell>
          <table:table-cell table:style-name="Table2.B17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B17" table:number-columns-spanned="11" office:value-type="string">
            <text:p text:style-name="P53"><text:span text:style-name="T53">作品簡介(</text:span><text:span text:style-name="T53">200</text:span><text:span text:style-name="T53">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20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1">
          <table:table-cell table:style-name="Table2.A21" table:number-columns-spanned="11" office:value-type="string">
            <text:p text:style-name="P53"><text:span text:style-name="T53">影片製作簡易腳本(小小說故事創作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2">
          <table:table-cell table:style-name="Table2.A2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表格不足部分請自行增列，最多以5頁為限。</text:p>
      <text:p text:style-name="P54"><text:span text:style-name="T12">請將此表電子檔(檔名範例如下：</text:span><text:span text:style-name="T19">○○</text:span><text:span text:style-name="T12">國中</text:span><text:span text:style-name="T6">作品資料</text:span><text:span text:style-name="T6">表</text:span><text:span text:style-name="T12">-參賽主題</text:span><text:span text:style-name="T38">.</text:span><text:span text:style-name="T12">doc)一併燒錄於作品光碟中。</text:span></text:p>
      <text:p text:style-name="P79"/>
      <text:p text:style-name="P119"><text:soft-page-break/><text:span text:style-name="T15">（附件</text:span><text:span text:style-name="T15">三</text:span><text:span text:style-name="T15">）</text:span></text:p>
      <text:p text:style-name="P61"><text:span text:style-name="T42">臺北市</text:span><text:span text:style-name="T42">107年度國民中學「愛的時光隧道」小小說及微電影創作</text:span></text:p>
      <text:p text:style-name="P61"><text:span text:style-name="T42">徵件比賽</text:span><text:span text:style-name="T42">著作財產權聲明暨授權使用同意書</text:span></text:p>
      <text:p text:style-name="P64"><text:span text:style-name="T44">作品名稱：</text:span><text:span text:style-name="T45"> <text:s text:c="32"/></text:span></text:p>
      <text:p text:style-name="P81"><text:span text:style-name="T52">一、茲聲明本作品內容為著作人自行創作，內容未侵犯他人著作權，且未曾以任何形式正式發表出版，如有聲明不實，願負一切法律責任。</text:span></text:p>
      <text:p text:style-name="P81"><text:span text:style-name="T52">二、本人同意將上述作品與比賽錄影內容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55"> </text:span><text:span text:style-name="T52">或下載，以利學術教育資訊交流。另為符合典藏及網路服務之需求，被授權單位得進行格式之變更。</text:span></text:p>
      <text:p text:style-name="P82"><text:span text:style-name="T55"><text:s text:c="4"/></text:span><text:span text:style-name="T52">此</text:span><text:span text:style-name="T55"> <text:s text:c="2"/></text:span><text:span text:style-name="T52">致</text:span></text:p>
      <text:p text:style-name="P83">臺北市政府教育局</text:p>
      <text:p text:style-name="P84"/>
      <text:p text:style-name="P60"><text:span text:style-name="T6">請勾選以下身份別</text:span><text:span text:style-name="T12">(</text:span><text:span text:style-name="T6">指導教師或參賽學生、受訪者</text:span><text:span text:style-name="T12">)</text:span><text:span text:style-name="T6">：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0"><text:span text:style-name="T68">□</text:span><text:span text:style-name="T53">著作人/授權人</text:span><text:span text:style-name="T55"> </text:span><text:span text:style-name="T53">(指導教師)：</text:span><text:span text:style-name="T55"> <text:s text:c="16"/></text:span></text:p>
            <text:p text:style-name="P85"><text:span text:style-name="T53">聯絡電話：</text:span></text:p>
            <text:p text:style-name="P60"><text:span text:style-name="T68">□</text:span><text:span text:style-name="T53">著作人/授權人</text:span><text:span text:style-name="T55"> </text:span><text:span text:style-name="T53">(參賽學生)：</text:span><text:span text:style-name="T55"> </text:span></text:p>
            <text:p text:style-name="P85"><text:span text:style-name="T53">聯絡電話：</text:span></text:p>
            <text:p text:style-name="P60"><text:span text:style-name="T68">□</text:span><text:span text:style-name="T53">授權人</text:span><text:span text:style-name="T55"> </text:span><text:span text:style-name="T53">(受訪者)：</text:span><text:span text:style-name="T55"> </text:span></text:p>
            <text:p text:style-name="P86">聯絡電話：</text:p>
          </table:table-cell>
          <table:table-cell table:style-name="Table3.A1" office:value-type="string">
            <text:p text:style-name="P37">身分證字號：</text:p>
            <text:p text:style-name="P37"/>
            <text:p text:style-name="P37">身分證字號：</text:p>
            <text:p text:style-name="P37"/>
            <text:p text:style-name="P37">身分證字號：</text:p>
          </table:table-cell>
        </table:table-row>
      </table:table>
      <text:p text:style-name="P87"><text:soft-page-break/><text:span text:style-name="T57">學生法定代理人：</text:span><text:span text:style-name="T61"> <text:s text:c="24"/></text:span><text:span text:style-name="T57">身分證字號：</text:span></text:p>
      <text:p text:style-name="P42"/>
      <text:p text:style-name="P45">說明：</text:p>
      <text:list xml:id="list1207917781828251976" text:style-name="WW8Num17">
        <text:list-item>
          <text:p text:style-name="P57"><text:span text:style-name="T38">請每一位參賽學生、指導老師和受訪者</text:span><text:span text:style-name="T56">各簽署</text:span><text:span text:style-name="T38">一張本聲明同意書，連同作品光碟一併繳交。</text:span></text:p>
        </text:list-item>
      </text:list>
      <text:p text:style-name="P9"/>
      <text:p text:style-name="P62"><text:span text:style-name="T53">中華民國</text:span><text:span text:style-name="T55"> </text:span><text:span text:style-name="T53">107 年</text:span><text:span text:style-name="T55"> <text:s text:c="3"/></text:span><text:span text:style-name="T53">月</text:span><text:span text:style-name="T55"> <text:s text:c="3"/></text:span><text:span text:style-name="T53">日</text:span></text:p>
      <text:p text:style-name="P119"><text:span text:style-name="T15">（附件</text:span><text:span text:style-name="T15">四</text:span><text:span text:style-name="T15">）</text:span></text:p>
      <text:p text:style-name="P63"><text:span text:style-name="T42">臺北市</text:span><text:span text:style-name="T42">107年度國民中學「愛的時光隧道」學生作品創作徵件比賽</text:span></text:p>
      <text:p text:style-name="P44">繳件明細檢核表</text:p>
      <text:p text:style-name="P80"><text:span text:style-name="T53">學校全銜：__________________________</text:span><text:span text:style-name="T53"> <text:s text:c="20"/></text:span><text:span text:style-name="T53">完成請</text:span><text:span text:style-name="T66">打</text:span><text:span text:style-name="T66">ˇ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43"><text:s/></text:p>
          </table:table-cell>
          <table:table-cell table:style-name="Table4.B1" office:value-type="string">
            <text:p text:style-name="P38">主題名稱</text:p>
          </table:table-cell>
          <table:table-cell table:style-name="Table4.B1" table:number-columns-spanned="2" office:value-type="string">
            <text:p text:style-name="P38">參賽作品</text:p>
            <text:p text:style-name="P59"><text:span text:style-name="T53">光碟內容</text:span></text:p>
          </table:table-cell>
          <table:covered-table-cell/>
          <table:table-cell table:style-name="Table4.B1" office:value-type="string">
            <text:p text:style-name="P38">報名表</text:p>
            <text:p text:style-name="P38">紙本</text:p>
          </table:table-cell>
          <table:table-cell table:style-name="Table4.B1" office:value-type="string">
            <text:p text:style-name="P59"><text:span text:style-name="T53">作品資料</text:span><text:span text:style-name="T53">表紙本</text:span></text:p>
          </table:table-cell>
          <table:table-cell table:style-name="Table4.G1" office:value-type="string">
            <text:p text:style-name="P38">聲明暨授權</text:p>
            <text:p text:style-name="P38">同意書</text:p>
            <text:p text:style-name="P38">(每位老師與學生各一張)</text:p>
          </table:table-cell>
        </table:table-row>
        <table:table-row table:style-name="Table4.2">
          <table:table-cell table:style-name="Table4.B1" table:number-rows-spanned="3" office:value-type="string">
            <text:p text:style-name="P38">作品一</text:p>
            <text:p text:style-name="P38"/>
          </table:table-cell>
          <table:table-cell table:style-name="Table4.A1" table:number-rows-spanned="3" office:value-type="string">
            <text:p text:style-name="P41"/>
            <text:p text:style-name="P40"/>
            <text:p text:style-name="P40"/>
            <text:p text:style-name="P40"/>
          </table:table-cell>
          <table:table-cell table:style-name="Table4.B1" office:value-type="string">
            <text:p text:style-name="P59"><text:span text:style-name="T22">作品電子/影音</text:span><text:span text:style-name="T22">檔</text:span><text:span text:style-name="T22">或簡報檔</text:span></text:p>
          </table:table-cell>
          <table:table-cell table:style-name="Table4.B1" office:value-type="string">
            <text:p text:style-name="P39"/>
          </table:table-cell>
          <table:table-cell table:style-name="Table4.A1" table:number-rows-spanned="3" office:value-type="string">
            <text:p text:style-name="P41"/>
          </table:table-cell>
          <table:table-cell table:style-name="Table4.A1" table:number-rows-spanned="3" office:value-type="string">
            <text:p text:style-name="P41"/>
          </table:table-cell>
          <table:table-cell table:style-name="Table4.G2" table:number-rows-spanned="3" office:value-type="string">
            <text:p text:style-name="P41"/>
          </table:table-cell>
        </table:table-row>
        <table:table-row table:style-name="Table4.3">
          <table:covered-table-cell/>
          <table:covered-table-cell/>
          <table:table-cell table:style-name="Table4.B1" office:value-type="string">
            <text:p text:style-name="P17">報名表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covered-table-cell/>
          <table:table-cell table:style-name="Table4.B1" office:value-type="string">
            <text:p text:style-name="P59"><text:span text:style-name="T22">作品資料</text:span><text:span text:style-name="T22">表</text:span>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B1" table:number-rows-spanned="3" office:value-type="string">
            <text:p text:style-name="P38">作品二</text:p>
            <text:p text:style-name="P38"/>
          </table:table-cell>
          <table:table-cell table:style-name="Table4.A1" table:number-rows-spanned="3" office:value-type="string">
            <text:p text:style-name="P41"/>
            <text:p text:style-name="P40"/>
            <text:p text:style-name="P40"/>
            <text:p text:style-name="P40"/>
          </table:table-cell>
          <table:table-cell table:style-name="Table4.B1" office:value-type="string">
            <text:p text:style-name="P59"><text:span text:style-name="T22">作品電子/影音</text:span><text:span text:style-name="T22">檔</text:span><text:span text:style-name="T22">或簡報檔</text:span></text:p>
          </table:table-cell>
          <table:table-cell table:style-name="Table4.B1" office:value-type="string">
            <text:p text:style-name="P39"/>
          </table:table-cell>
          <table:table-cell table:style-name="Table4.A1" table:number-rows-spanned="3" office:value-type="string">
            <text:p text:style-name="P41"/>
          </table:table-cell>
          <table:table-cell table:style-name="Table4.A1" table:number-rows-spanned="3" office:value-type="string">
            <text:p text:style-name="P41"/>
          </table:table-cell>
          <table:table-cell table:style-name="Table4.G2" table:number-rows-spanned="3" office:value-type="string">
            <text:p text:style-name="P41"/>
          </table:table-cell>
        </table:table-row>
        <table:table-row table:style-name="Table4.6">
          <table:covered-table-cell/>
          <table:covered-table-cell/>
          <table:table-cell table:style-name="Table4.B1" office:value-type="string">
            <text:p text:style-name="P17">報名表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4.7">
          <table:covered-table-cell/>
          <table:covered-table-cell/>
          <table:table-cell table:style-name="Table4.B1" office:value-type="string">
            <text:p text:style-name="P59"><text:span text:style-name="T22">作品資料</text:span><text:span text:style-name="T22">表</text:span>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  <text:soft-page-break/>
        <table:table-row table:style-name="Table4.8">
          <table:table-cell table:style-name="Table4.B1" table:number-rows-spanned="3" office:value-type="string">
            <text:p text:style-name="P38">作品三</text:p>
            <text:p text:style-name="P38"/>
          </table:table-cell>
          <table:table-cell table:style-name="Table4.A1" table:number-rows-spanned="3" office:value-type="string">
            <text:p text:style-name="P41"/>
            <text:p text:style-name="P40"/>
            <text:p text:style-name="P40"/>
            <text:p text:style-name="P40"/>
          </table:table-cell>
          <table:table-cell table:style-name="Table4.B1" office:value-type="string">
            <text:p text:style-name="P59"><text:span text:style-name="T22">作品電子/影音</text:span><text:span text:style-name="T22">檔</text:span><text:span text:style-name="T22">或簡報檔</text:span></text:p>
          </table:table-cell>
          <table:table-cell table:style-name="Table4.B1" office:value-type="string">
            <text:p text:style-name="P39"/>
          </table:table-cell>
          <table:table-cell table:style-name="Table4.A1" table:number-rows-spanned="3" office:value-type="string">
            <text:p text:style-name="P41"/>
          </table:table-cell>
          <table:table-cell table:style-name="Table4.A1" table:number-rows-spanned="3" office:value-type="string">
            <text:p text:style-name="P41"/>
          </table:table-cell>
          <table:table-cell table:style-name="Table4.G2" table:number-rows-spanned="3" office:value-type="string">
            <text:p text:style-name="P41"/>
          </table:table-cell>
        </table:table-row>
        <table:table-row table:style-name="Table4.9">
          <table:covered-table-cell/>
          <table:covered-table-cell/>
          <table:table-cell table:style-name="Table4.B1" office:value-type="string">
            <text:p text:style-name="P17">報名表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4.10">
          <table:covered-table-cell/>
          <table:covered-table-cell/>
          <table:table-cell table:style-name="Table4.B1" office:value-type="string">
            <text:p text:style-name="P59"><text:span text:style-name="T22">作品資料</text:span><text:span text:style-name="T22">表</text:span>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4.8">
          <table:table-cell table:style-name="Table4.B1" table:number-rows-spanned="3" office:value-type="string">
            <text:p text:style-name="P59"><text:span text:style-name="T53">作品</text:span><text:span text:style-name="T53">四</text:span></text:p>
            <text:p text:style-name="P38"/>
          </table:table-cell>
          <table:table-cell table:style-name="Table4.A1" table:number-rows-spanned="3" office:value-type="string">
            <text:p text:style-name="P41"/>
            <text:p text:style-name="P40"/>
            <text:p text:style-name="P40"/>
            <text:p text:style-name="P40"/>
          </table:table-cell>
          <table:table-cell table:style-name="Table4.B1" office:value-type="string">
            <text:p text:style-name="P59"><text:span text:style-name="T22">作品電子/影音</text:span><text:span text:style-name="T22">檔</text:span><text:span text:style-name="T22">或簡報檔</text:span></text:p>
          </table:table-cell>
          <table:table-cell table:style-name="Table4.B1" office:value-type="string">
            <text:p text:style-name="P39"/>
          </table:table-cell>
          <table:table-cell table:style-name="Table4.A1" table:number-rows-spanned="3" office:value-type="string">
            <text:p text:style-name="P41"/>
          </table:table-cell>
          <table:table-cell table:style-name="Table4.A1" table:number-rows-spanned="3" office:value-type="string">
            <text:p text:style-name="P41"/>
          </table:table-cell>
          <table:table-cell table:style-name="Table4.G2" table:number-rows-spanned="3" office:value-type="string">
            <text:p text:style-name="P41"/>
          </table:table-cell>
        </table:table-row>
        <table:table-row table:style-name="Table4.9">
          <table:covered-table-cell/>
          <table:covered-table-cell/>
          <table:table-cell table:style-name="Table4.B1" office:value-type="string">
            <text:p text:style-name="P17">報名表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4.10">
          <table:covered-table-cell/>
          <table:covered-table-cell/>
          <table:table-cell table:style-name="Table4.B1" office:value-type="string">
            <text:p text:style-name="P59"><text:span text:style-name="T22">作品資料</text:span><text:span text:style-name="T22">表</text:span>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4.8">
          <table:table-cell table:style-name="Table4.B1" table:number-rows-spanned="3" office:value-type="string">
            <text:p text:style-name="P59"><text:span text:style-name="T53">作品</text:span><text:span text:style-name="T53">五</text:span></text:p>
            <text:p text:style-name="P38"/>
          </table:table-cell>
          <table:table-cell table:style-name="Table4.A1" table:number-rows-spanned="3" office:value-type="string">
            <text:p text:style-name="P41"/>
            <text:p text:style-name="P40"/>
            <text:p text:style-name="P40"/>
            <text:p text:style-name="P40"/>
          </table:table-cell>
          <table:table-cell table:style-name="Table4.B1" office:value-type="string">
            <text:p text:style-name="P59"><text:span text:style-name="T22">作品電子/影音</text:span><text:span text:style-name="T22">檔</text:span><text:span text:style-name="T22">或簡報檔</text:span></text:p>
          </table:table-cell>
          <table:table-cell table:style-name="Table4.B1" office:value-type="string">
            <text:p text:style-name="P39"/>
          </table:table-cell>
          <table:table-cell table:style-name="Table4.A1" table:number-rows-spanned="3" office:value-type="string">
            <text:p text:style-name="P41"/>
          </table:table-cell>
          <table:table-cell table:style-name="Table4.A1" table:number-rows-spanned="3" office:value-type="string">
            <text:p text:style-name="P41"/>
          </table:table-cell>
          <table:table-cell table:style-name="Table4.G2" table:number-rows-spanned="3" office:value-type="string">
            <text:p text:style-name="P41"/>
          </table:table-cell>
        </table:table-row>
        <table:table-row table:style-name="Table4.9">
          <table:covered-table-cell/>
          <table:covered-table-cell/>
          <table:table-cell table:style-name="Table4.B1" office:value-type="string">
            <text:p text:style-name="P17">報名表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4.10">
          <table:covered-table-cell/>
          <table:covered-table-cell/>
          <table:table-cell table:style-name="Table4.B1" office:value-type="string">
            <text:p text:style-name="P59"><text:span text:style-name="T22">作品資料</text:span><text:span text:style-name="T22">表</text:span></text:p>
          </table:table-cell>
          <table:table-cell table:style-name="Table4.B1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58"/>
      <text:p text:style-name="P40"/>
      <text:p text:style-name="P58"><text:span text:style-name="T53">送件學校</text:span><text:span text:style-name="T53">承辦人核章：____________________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超研澤中隸" svg:font-family="超研澤中隸, 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封面作者" style:family="paragraph" style:parent-style-name="Standard" style:next-style-name="Standard">
      <style:paragraph-properties fo:margin-top="0.1665in" fo:margin-bottom="0.1665in" loext:contextual-spacing="false" fo:line-height="150%" fo:text-align="center" style:justify-single-word="false" fo:orphans="2" fo:widows="2" style:text-autospace="none" style:punctuation-wrap="simple" style:vertical-align="baseline"/>
      <style:text-properties style:font-name="超研澤中隸" fo:font-family="超研澤中隸, 細明體" style:font-family-generic="modern" fo:font-size="16pt" fo:letter-spacing="0.0138in" style:letter-kerning="true" style:font-name-asian="超研澤中隸" style:font-family-asian="超研澤中隸, 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165in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樣式1" style:family="paragraph" style:parent-style-name="Standard">
      <style:paragraph-properties fo:margin-left="0.6244in" fo:margin-right="0in" fo:line-height="0.3055in" fo:text-align="justify" style:justify-single-word="false" fo:orphans="2" fo:widows="2" fo:text-indent="-0.3736in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language="en" fo:country="US" fo:font-weight="normal" style:letter-kerning="true" style:font-name-asian="標楷體" style:font-family-asian="標楷體" style:font-family-generic-asian="script" style:font-weight-asian="normal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mic Sans MS" fo:font-family="'Comic Sans MS'" style:font-family-generic="script" style:font-pitch="variable" fo:font-size="16pt" fo:font-weight="normal" style:font-size-asian="16pt" style:font-weight-asian="normal" style:font-name-complex="Comic Sans MS" style:font-family-complex="'Comic Sans MS'" style:font-family-generic-complex="script" style:font-pitch-complex="variable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 fo:font-weight="normal" style:font-weight-asian="normal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20pt" fo:font-weight="normal" style:font-size-asian="20pt" style:font-weight-asian="normal" style:font-size-complex="2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letter-spacing="0.0165in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ecxapple-style-span" style:family="text" style:parent-style-name="預設段落字型"/>
    <style:style style:name="樣式1_20_字元" style:display-name="樣式1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39in" fo:text-indent="-0.25in" fo:margin-left="1.58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173in" fo:text-indent="-0.25in" fo:margin-left="0.917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5839in" fo:text-indent="-0.25in" fo:margin-left="1.583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9173in" fo:text-indent="-0.25in" fo:margin-left="0.917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91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1252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91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1252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94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1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146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94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11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146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833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5626in" fo:margin-left="0.1043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5626in" fo:margin-left="0.5626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0.5626in" fo:margin-left="0.5626in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46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 text:start-value="8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7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5909in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75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5909in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25in" fo:margin-left="1.2118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618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2.2953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618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3.2953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3335in" fo:margin-left="3.6283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46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264in" fo:margin-bottom="0.2917in" fo:margin-left="0.7874in" fo:margin-right="0.6028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083in" fo:margin-top="0.169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8"><draw:text-box fo:min-height="0.0228in" fo:min-width="0in"><text:p text:style-name="Footer"><text:span text:style-name="Page_20_Number"><text:page-number text:select-page="current">9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5年度國中性別平等教育宣導月</dc:title>
    <meta:initial-creator>user</meta:initial-creator>
    <meta:creation-date>2018-06-04T10:28:00</meta:creation-date>
    <dc:creator>AEAA-60152</dc:creator>
    <dc:date>2018-06-04T10:28:00</dc:date>
    <meta:print-date>2018-05-17T12:41:00</meta:print-date>
    <meta:editing-cycles>4</meta:editing-cycles>
    <meta:editing-duration>P15824DT17H31M44S</meta:editing-duration>
    <meta:document-statistic meta:table-count="4" meta:image-count="0" meta:object-count="0" meta:page-count="9" meta:paragraph-count="237" meta:word-count="5084" meta:character-count="5638" meta:non-whitespace-character-count="5345"/>
    <meta:generator>LibreOffice/4.3.3.2$Linux_X86_64 LibreOffice_project/430m0$Build-2</meta:generator>
  </office:meta>
</office:document-meta>
</file>