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0.0264in" table:align="left" style:writing-mode="lr-tb"/>
    </style:style>
    <style:style style:name="Table1.A" style:family="table-column">
      <style:table-column-properties style:column-width="1.1444in"/>
    </style:style>
    <style:style style:name="Table1.B" style:family="table-column">
      <style:table-column-properties style:column-width="0.4778in"/>
    </style:style>
    <style:style style:name="Table1.C" style:family="table-column">
      <style:table-column-properties style:column-width="0.1472in"/>
    </style:style>
    <style:style style:name="Table1.D" style:family="table-column">
      <style:table-column-properties style:column-width="0.3778in"/>
    </style:style>
    <style:style style:name="Table1.E" style:family="table-column">
      <style:table-column-properties style:column-width="0.2472in"/>
    </style:style>
    <style:style style:name="Table1.F" style:family="table-column">
      <style:table-column-properties style:column-width="1.0056in"/>
    </style:style>
    <style:style style:name="Table1.G" style:family="table-column">
      <style:table-column-properties style:column-width="0.2444in"/>
    </style:style>
    <style:style style:name="Table1.H" style:family="table-column">
      <style:table-column-properties style:column-width="1.3785in"/>
    </style:style>
    <style:style style:name="Table1.I" style:family="table-column">
      <style:table-column-properties style:column-width="1.25in"/>
    </style:style>
    <style:style style:name="Table1.J" style:family="table-column">
      <style:table-column-properties style:column-width="0.641in"/>
    </style:style>
    <style:style style:name="Table1.K" style:family="table-column">
      <style:table-column-properties style:column-width="1.3556in"/>
    </style:style>
    <style:style style:name="Table1.L" style:family="table-column">
      <style:table-column-properties style:column-width="1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74in" fo:keep-together="auto"/>
    </style:style>
    <style:style style:name="Table1.3" style:family="table-row">
      <style:table-row-properties fo:keep-together="always"/>
    </style:style>
    <style:style style:name="Table1.6" style:family="table-row">
      <style:table-row-properties style:min-row-height="0.7in" fo:keep-together="always"/>
    </style:style>
    <style:style style:name="Table1.8" style:family="table-row">
      <style:table-row-properties style:min-row-height="0.4444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0.1875in" fo:keep-together="always"/>
    </style:style>
    <style:style style:name="Table1.11" style:family="table-row">
      <style:table-row-properties style:min-row-height="1.0257in" fo:keep-together="always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472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472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472in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472in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472in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1945in" fo:text-align="center" style:justify-single-word="false"/>
    </style:style>
    <style:style style:name="P14" style:family="paragraph" style:parent-style-name="Standard">
      <style:paragraph-properties fo:line-height="0.2083in"/>
    </style:style>
    <style:style style:name="P15" style:family="paragraph" style:parent-style-name="Standard">
      <style:paragraph-properties fo:line-height="0.2083in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margin-left="0in" fo:margin-right="0in" fo:line-height="0.3472in" fo:text-indent="1.75in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WW8Num1">
      <style:paragraph-properties fo:margin-left="0.248in" fo:margin-right="0in" fo:line-height="0.278in" fo:text-indent="-0.248in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paragraph-properties fo:margin-left="0.248in" fo:margin-right="0in" fo:line-height="0.278in" fo:text-indent="-0.248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in" fo:margin-right="0in" fo:line-height="0.3472in" fo:text-indent="1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in" fo:margin-right="0.6665in" fo:line-height="0.278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嘉義市中等以上學校清寒優秀學生獎學金申請書</text:p>
      <text:p text:style-name="P14"><draw:frame draw:style-name="fr1" draw:name="Frame1" text:anchor-type="paragraph" svg:y="0.2791in" svg:width="10.0264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L"/><table:table-row table:style-name="Table1.1"><table:table-cell table:style-name="Table1.A1" table:number-columns-spanned="2" office:value-type="string"><text:p text:style-name="P4">申 請 人 姓 名</text:p></table:table-cell><table:covered-table-cell/><table:table-cell table:style-name="Table1.A1" table:number-columns-spanned="2" office:value-type="string"><text:p text:style-name="P4">性別</text:p></table:table-cell><table:covered-table-cell/><table:table-cell table:style-name="Table1.A1" table:number-columns-spanned="2" office:value-type="string"><text:p text:style-name="P4">出生年月日</text:p></table:table-cell><table:covered-table-cell/><table:table-cell table:style-name="Table1.A1" table:number-columns-spanned="2" office:value-type="string"><text:p text:style-name="P4">身 分 證 字 號</text:p></table:table-cell><table:covered-table-cell/><table:table-cell table:style-name="Table1.A1" table:number-columns-spanned="3" office:value-type="string"><text:p text:style-name="P4">戶 <text:s text:c="4"/>籍 <text:s text:c="5"/>住 <text:s text:c="6"/>址</text:p></table:table-cell><table:covered-table-cell/><table:covered-table-cell/><table:table-cell table:style-name="Table1.L1" office:value-type="string"><text:p text:style-name="P4">電 <text:s/>話（手機）</text:p></table:table-cell></table:table-row><table:table-row table:style-name="Table1.2"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3" office:value-type="string"><text:p text:style-name="P6"/></table:table-cell><table:covered-table-cell/><table:covered-table-cell/><table:table-cell table:style-name="Table1.L1" office:value-type="string"><text:p text:style-name="P6"/></table:table-cell></table:table-row><table:table-row table:style-name="Table1.3"><table:table-cell table:style-name="Table1.A1" table:number-columns-spanned="2" office:value-type="string"><text:p text:style-name="P4">家 長 姓 名</text:p></table:table-cell><table:covered-table-cell/><table:table-cell table:style-name="Table1.A1" table:number-columns-spanned="4" office:value-type="string"><text:p text:style-name="P4">職 <text:s text:c="3"/>業</text:p></table:table-cell><table:covered-table-cell/><table:covered-table-cell/><table:covered-table-cell/><table:table-cell table:style-name="Table1.A1" table:number-columns-spanned="2" office:value-type="string"><text:p text:style-name="P4">與申請人關係</text:p></table:table-cell><table:covered-table-cell/><table:table-cell table:style-name="Table1.L1" table:number-columns-spanned="4" office:value-type="string"><text:p text:style-name="P1"><text:span text:style-name="T1">是否領受其他政府機關或公營企業等獎助學金（學校簽章證明）</text:span></text:p></table:table-cell><table:covered-table-cell/><table:covered-table-cell/><table:covered-table-cell/></table:table-row><table:table-row table:style-name="Table1.3"><table:table-cell table:style-name="Table1.A1" table:number-columns-spanned="2" office:value-type="string"><text:p text:style-name="P5"/></table:table-cell><table:covered-table-cell/><table:table-cell table:style-name="Table1.A1" table:number-columns-spanned="4" office:value-type="string"><text:p text:style-name="P5"/></table:table-cell><table:covered-table-cell/><table:covered-table-cell/><table:covered-table-cell/><table:table-cell table:style-name="Table1.A1" table:number-columns-spanned="2" office:value-type="string"><text:p text:style-name="P5"/></table:table-cell><table:covered-table-cell/><table:table-cell table:style-name="Table1.L1" table:number-columns-spanned="4" office:value-type="string"><text:p text:style-name="P3">□有：（請詳填） <text:s text:c="19"/>□無</text:p></table:table-cell><table:covered-table-cell/><table:covered-table-cell/><table:covered-table-cell/></table:table-row><table:table-row table:style-name="Table1.3"><table:table-cell table:style-name="Table1.A1" table:number-columns-spanned="2" office:value-type="string"><text:p text:style-name="P4">肄 業 學 校</text:p></table:table-cell><table:covered-table-cell/><table:table-cell table:style-name="Table1.A1" table:number-columns-spanned="4" office:value-type="string"><text:p text:style-name="P4">科 <text:s text:c="3"/>系</text:p></table:table-cell><table:covered-table-cell/><table:covered-table-cell/><table:covered-table-cell/><table:table-cell table:style-name="Table1.A1" table:number-columns-spanned="2" office:value-type="string"><text:p text:style-name="P4">年 <text:s text:c="4"/>級</text:p></table:table-cell><table:covered-table-cell/><table:table-cell table:style-name="Table1.A1" table:number-columns-spanned="2" office:value-type="string"><text:p text:style-name="P4">專科學校請註明</text:p></table:table-cell><table:covered-table-cell/><table:table-cell table:style-name="Table1.L1" table:number-columns-spanned="2" office:value-type="string"><text:p text:style-name="P3">附繳證明文件名稱</text:p></table:table-cell><table:covered-table-cell/></table:table-row><table:table-row table:style-name="Table1.6"><table:table-cell table:style-name="Table1.A1" table:number-columns-spanned="2" office:value-type="string"><text:p text:style-name="P6"/></table:table-cell><table:covered-table-cell/><table:table-cell table:style-name="Table1.A1" table:number-columns-spanned="4" office:value-type="string"><text:p text:style-name="P6"/></table:table-cell><table:covered-table-cell/><table:covered-table-cell/><table:covered-table-cell/><table:table-cell table:style-name="Table1.A1" table:number-columns-spanned="2" office:value-type="string"><text:p text:style-name="P6"/></table:table-cell><table:covered-table-cell/><table:table-cell table:style-name="Table1.A1" table:number-columns-spanned="2" office:value-type="string"><text:p text:style-name="P4">□三專 □二專 □五專</text:p></table:table-cell><table:covered-table-cell/><table:table-cell table:style-name="Table1.L1" table:number-columns-spanned="2" office:value-type="string"><text:list xml:id="list5966785917502273735" text:style-name="WW8Num1"><text:list-item><text:p text:style-name="P17">前學期成績證明書</text:p></text:list-item><text:list-item><text:p text:style-name="P18">戶口名簿或戶籍謄本影本。</text:p></text:list-item><text:list-item><text:p text:style-name="P17">低收入戶證明</text:p></text:list-item></text:list></table:table-cell><table:covered-table-cell/></table:table-row><table:table-row table:style-name="Table1.3"><table:table-cell table:style-name="Table1.A1" table:number-columns-spanned="8" office:value-type="string"><text:p text:style-name="P19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Table1.L1" table:number-columns-spanned="4" office:value-type="string"><text:p text:style-name="P4">學 <text:s text:c="3"/>校 <text:s text:c="3"/>審 <text:s text:c="3"/>查</text:p></table:table-cell><table:covered-table-cell/><table:covered-table-cell/><table:covered-table-cell/></table:table-row><table:table-row table:style-name="Table1.8"><table:table-cell table:style-name="Table1.A1" table:number-columns-spanned="5" office:value-type="string"><text:p text:style-name="P4">國 <text:s/>中 <text:s/>組</text:p></table:table-cell><table:covered-table-cell/><table:covered-table-cell/><table:covered-table-cell/><table:covered-table-cell/><table:table-cell table:style-name="Table1.A1" table:number-columns-spanned="3" office:value-type="string"><text:p text:style-name="P4">高 <text:s/>中 <text:s/>職 <text:s/>組/大 <text:s/>專 <text:s/>組</text:p></table:table-cell><table:covered-table-cell/><table:covered-table-cell/><table:table-cell table:style-name="Table1.A1" office:value-type="string"><text:p text:style-name="P4">審 查 意 見</text:p></table:table-cell><table:table-cell table:style-name="Table1.L1" table:number-columns-spanned="3" office:value-type="string"><text:p text:style-name="P12"/><text:p text:style-name="P3"/></table:table-cell><table:covered-table-cell/><table:covered-table-cell/></table:table-row><table:table-row table:style-name="Table1.3"><table:table-cell table:style-name="Table1.A9" office:value-type="string"><text:p text:style-name="P8">學習領域平均成績</text:p></table:table-cell><table:table-cell table:style-name="Table1.A9" table:number-columns-spanned="4" office:value-type="string"><text:p text:style-name="P8">日常生活表現</text:p><text:p text:style-name="P8">（曠課紀錄）</text:p></table:table-cell><table:covered-table-cell/><table:covered-table-cell/><table:covered-table-cell/><table:table-cell table:style-name="Table1.A9" table:number-columns-spanned="2" office:value-type="string"><text:p text:style-name="P8">學業成績</text:p><text:p text:style-name="P8">（一般學科）</text:p></table:table-cell><table:covered-table-cell/><table:table-cell table:style-name="Table1.A9" office:value-type="string"><text:p text:style-name="P13"><text:span text:style-name="T1">操行成績</text:span></text:p><text:p text:style-name="P8">（綜合表現）</text:p></table:table-cell><table:table-cell table:style-name="Table1.L1" table:number-rows-spanned="3" table:number-columns-spanned="4" office:value-type="string"><text:p text:style-name="P7">申請人： <text:s text:c="20"/>簽章</text:p><text:p text:style-name="P7">家長或監護人： <text:s text:c="14"/>簽章</text:p><text:p text:style-name="P7">學校核章： <text:s/></text:p><text:p text:style-name="P20">（此處加蓋肄業學校戳記或關防）</text:p><text:p text:style-name="P2"/></table:table-cell><table:covered-table-cell/><table:covered-table-cell/><table:covered-table-cell/></table:table-row><table:table-row table:style-name="Table1.10"><table:table-cell table:style-name="Table1.A9" table:number-rows-spanned="2" office:value-type="string"><text:p text:style-name="P10"/></table:table-cell><table:table-cell table:style-name="Table1.A9" table:number-columns-spanned="2" office:value-type="string"><text:p text:style-name="P9">有</text:p></table:table-cell><table:covered-table-cell/><table:table-cell table:style-name="Table1.A9" table:number-columns-spanned="2" office:value-type="string"><text:p text:style-name="P9">無</text:p></table:table-cell><table:covered-table-cell/><table:table-cell table:style-name="Table1.A9" table:number-rows-spanned="2" table:number-columns-spanned="2" office:value-type="string"><text:p text:style-name="P10"/></table:table-cell><table:covered-table-cell/><table:table-cell table:style-name="Table1.A1" table:number-rows-spanned="2" office:value-type="string"><text:p text:style-name="P6"/></table:table-cell><table:covered-table-cell/><table:covered-table-cell/><table:covered-table-cell/><table:covered-table-cell/></table:table-row><table:table-row table:style-name="Table1.11"><table:covered-table-cell/><table:table-cell table:style-name="Table1.A9" table:number-columns-spanned="2" office:value-type="string"><text:p text:style-name="P10"/></table:table-cell><table:covered-table-cell/><table:table-cell table:style-name="Table1.A9" table:number-columns-spanned="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 <text:s text:c="93"/>申請日期： <text:s text:c="3"/>年 <text:s text:c="3"/>月 <text:s text:c="3"/>日</text:span></text:p>
      <text:p text:style-name="P14"><text:span text:style-name="T1">注意事項：一、上表各欄各項資料填寫不完備者，概不受理。</text:span></text:p>
      <text:p text:style-name="P11"><text:s text:c="10"/>二、成績欄請學校確實填寫並核章。</text:p>
      <text:p text:style-name="P11"><text:s text:c="10"/>三、持有低收入戶證明者，優先考慮。</text:p>
      <text:p text:style-name="P14"><text:span text:style-name="T1"><text:s text:c="10"/>四、本獎學金條例及申請書請至本府教育處網站（www.cy.edu.tw）表單下載欄內下載使用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909in" fo:margin-bottom="0.5909in" fo:margin-left="0.5909in" fo:margin-right="0.590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中等以上學校清寒優秀學生獎學金申請書</dc:title>
    <meta:initial-creator>Administrator</meta:initial-creator>
    <meta:creation-date>2018-03-20T10:50:00</meta:creation-date>
    <dc:creator>鄭詣璇</dc:creator>
    <dc:date>2018-08-23T17:00:00</dc:date>
    <meta:print-date>2009-08-26T10:04:00</meta:print-date>
    <meta:editing-cycles>3</meta:editing-cycles>
    <meta:editing-duration>P15824DT17H31M44S</meta:editing-duration>
    <meta:document-statistic meta:table-count="1" meta:image-count="0" meta:object-count="0" meta:page-count="1" meta:paragraph-count="44" meta:word-count="363" meta:character-count="670" meta:non-whitespace-character-count="375"/>
    <meta:generator>LibreOffice/4.3.3.2$Linux_X86_64 LibreOffice_project/430m0$Build-2</meta:generator>
  </office:meta>
</office:document-meta>
</file>