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292in" table:align="center" style:writing-mode="lr-tb"/>
    </style:style>
    <style:style style:name="Table1.A" style:family="table-column">
      <style:table-column-properties style:column-width="0.8542in"/>
    </style:style>
    <style:style style:name="Table1.B" style:family="table-column">
      <style:table-column-properties style:column-width="0.8333in"/>
    </style:style>
    <style:style style:name="Table1.C" style:family="table-column">
      <style:table-column-properties style:column-width="1.3333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6667in"/>
    </style:style>
    <style:style style:name="Table1.H" style:family="table-column">
      <style:table-column-properties style:column-width="1.25in"/>
    </style:style>
    <style:style style:name="Table1.I" style:family="table-column">
      <style:table-column-properties style:column-width="0.875in"/>
    </style:style>
    <style:style style:name="Table1.1" style:family="table-row">
      <style:table-row-properties style:min-row-height="0.492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3pt solid #000000" style:writing-mode="lr-tb"/>
    </style:style>
    <style:style style:name="Table1.2" style:family="table-row">
      <style:table-row-properties style:min-row-height="0.5021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3pt solid #000000" fo:border-right="none" fo:border-top="3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3pt solid #000000" fo:border-top="3pt solid #000000" fo:border-bottom="0.7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3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4" style:family="table-row">
      <style:table-row-properties style:min-row-height="0.5181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3pt solid #000000" fo:border-right="none" fo:border-top="0.75pt solid #000000" fo:border-bottom="3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3pt solid #000000" fo:border-top="0.75pt solid #000000" fo:border-bottom="3pt solid #000000" style:writing-mode="lr-tb"/>
    </style:style>
    <style:style style:name="Table1.5" style:family="table-row">
      <style:table-row-properties style:min-row-height="0.3729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3pt solid #000000" fo:border-right="none" fo:border-top="3pt solid #000000" fo:border-bottom="0.75pt solid #000000" style:writing-mode="tb-rl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3pt solid #000000" fo:border-bottom="0.75pt solid #000000" style:writing-mode="lr-tb"/>
    </style:style>
    <style:style style:name="Table1.F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3pt solid #000000" fo:border-bottom="0.75pt solid #000000" style:writing-mode="lr-tb"/>
    </style:style>
    <style:style style:name="Table1.6" style:family="table-row">
      <style:table-row-properties style:min-row-height="0.4549in" fo:keep-together="always"/>
    </style:style>
    <style:style style:name="Table1.A6" style:family="table-cell">
      <style:table-cell-properties style:vertical-align="top" fo:padding-left="0.0194in" fo:padding-right="0.0194in" fo:padding-top="0in" fo:padding-bottom="0in" fo:border-left="3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3pt solid #000000" fo:border-right="none" fo:border-top="0.75pt solid #000000" fo:border-bottom="3pt solid #000000" style:writing-mode="lr-tb"/>
    </style:style>
    <style:style style:name="Table1.B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3pt solid #000000" style:writing-mode="lr-tb"/>
    </style:style>
    <style:style style:name="Table1.F9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3pt solid #000000" style:writing-mode="lr-tb"/>
    </style:style>
    <style:style style:name="Table1.10" style:family="table-row">
      <style:table-row-properties style:min-row-height="0.3938in" fo:keep-together="always"/>
    </style:style>
    <style:style style:name="Table1.B10" style:family="table-cell">
      <style:table-cell-properties style:vertical-align="middle" fo:padding-left="0.0194in" fo:padding-right="0.0194in" fo:padding-top="0in" fo:padding-bottom="0in" fo:border-left="0.75pt solid #000000" fo:border-right="none" fo:border-top="3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3pt solid #000000" fo:border-bottom="0.5pt solid #000000" style:writing-mode="lr-tb"/>
    </style:style>
    <style:style style:name="Table1.B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C11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0.75pt solid #000000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0.5pt solid #000000" fo:border-bottom="0.5pt solid #000000" style:writing-mode="lr-tb"/>
    </style:style>
    <style:style style:name="Table1.B13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3pt solid #000000" style:writing-mode="lr-tb"/>
    </style:style>
    <style:style style:name="Table1.C13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0.5pt solid #000000" fo:border-bottom="3pt solid #000000" style:writing-mode="lr-tb"/>
    </style:style>
    <style:style style:name="Table1.14" style:family="table-row">
      <style:table-row-properties style:min-row-height="0.5042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3pt solid #000000" fo:border-right="none" fo:border-top="3pt solid #000000" fo:border-bottom="3pt solid #000000" style:writing-mode="lr-tb"/>
    </style:style>
    <style:style style:name="Table1.B14" style:family="table-cell">
      <style:table-cell-properties style:vertical-align="middle" fo:padding-left="0.0194in" fo:padding-right="0.0194in" fo:padding-top="0in" fo:padding-bottom="0in" fo:border-left="0.75pt solid #000000" fo:border-right="none" fo:border-top="3pt solid #000000" fo:border-bottom="3pt solid #000000" style:writing-mode="lr-tb"/>
    </style:style>
    <style:style style:name="Table1.E14" style:family="table-cell">
      <style:table-cell-properties style:vertical-align="middle" fo:padding-left="0.0194in" fo:padding-right="0.0194in" fo:padding-top="0in" fo:padding-bottom="0in" fo:border-left="0.5pt solid #000000" fo:border-right="none" fo:border-top="3pt solid #000000" fo:border-bottom="3pt solid #000000" style:writing-mode="lr-tb"/>
    </style:style>
    <style:style style:name="Table1.G14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3pt solid #000000" fo:border-bottom="3pt solid #000000" style:writing-mode="lr-tb"/>
    </style:style>
    <style:style style:name="Table1.15" style:family="table-row">
      <style:table-row-properties style:min-row-height="1.1583in" fo:keep-together="always"/>
    </style:style>
    <style:style style:name="Table1.B15" style:family="table-cell">
      <style:table-cell-properties style:vertical-align="middle" fo:padding-left="0.0194in" fo:padding-right="0.0194in" fo:padding-top="0in" fo:padding-bottom="0in" fo:border-left="0.7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0">
      <style:paragraph-properties fo:line-height="0.25in"/>
    </style:style>
    <style:style style:name="P3" style:family="paragraph" style:parent-style-name="Standard">
      <style:paragraph-properties fo:line-height="0.25in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25in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25in" fo:text-align="justify" style:justify-single-word="false"/>
    </style:style>
    <style:style style:name="P6" style:family="paragraph" style:parent-style-name="Standard">
      <style:paragraph-properties fo:line-height="0.25in" fo:text-align="justify" style:justify-single-word="false" style:text-autospace="none" style:punctuation-wrap="simple" style:line-break="normal" style:snap-to-layout-grid="false"/>
    </style:style>
    <style:style style:name="P7" style:family="paragraph" style:parent-style-name="Standard">
      <style:paragraph-properties fo:line-height="0.25in" fo:text-align="center" style:justify-single-word="false" style:text-autospace="none" style:punctuation-wrap="simple" style:line-break="normal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278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0">
      <style:paragraph-properties fo:line-height="0.278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0">
      <style:paragraph-properties fo:line-height="0.2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25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25in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25in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25in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25in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25in" style:text-autospace="non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0">
      <style:paragraph-properties fo:line-height="0.278in"/>
    </style:style>
    <style:style style:name="P19" style:family="paragraph" style:parent-style-name="Standard" style:list-style-name="WW8Num10">
      <style:paragraph-properties fo:line-height="0.278in" style:text-autospace="none" style:punctuation-wrap="simple" style:line-break="normal" style:snap-to-layout-grid="false"/>
    </style:style>
    <style:style style:name="P20" style:family="paragraph" style:parent-style-name="Standard">
      <style:paragraph-properties fo:margin-left="0.8465in" fo:margin-right="0in" fo:line-height="0.278in" fo:text-indent="0in" style:auto-text-indent="false"/>
    </style:style>
    <style:style style:name="P21" style:family="paragraph" style:parent-style-name="Standard">
      <style:paragraph-properties fo:margin-left="0.8465in" fo:margin-right="0in" fo:line-height="0.278in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8465in" fo:margin-right="0in" fo:line-height="0.278in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465in" fo:margin-right="0in" fo:line-height="0.25in" fo:text-indent="0in" style:auto-text-indent="false"/>
    </style:style>
    <style:style style:name="P24" style:family="paragraph" style:parent-style-name="Standard">
      <style:paragraph-properties fo:margin-left="0in" fo:margin-right="0in" fo:line-height="0.25in" fo:text-indent="6.1252in" style:auto-text-indent="false" style:text-autospace="non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letter-spacing="-0.0028in" style:font-name-asian="標楷體" style:font-name-complex="標楷體" style:font-size-complex="12pt" style:text-scale="90%"/>
    </style:style>
    <style:style style:name="T14" style:family="text">
      <style:text-properties fo:font-size="12pt" style:letter-kerning="true" style:font-size-asian="12pt" style:font-size-complex="12pt"/>
    </style:style>
    <style:style style:name="T15" style:family="text">
      <style:text-properties fo:font-size="12pt" style:letter-kerning="true" style:font-size-asian="12pt" style:font-size-complex="12pt"/>
    </style:style>
    <style:style style:name="T16" style:family="text">
      <style:text-properties fo:font-size="12pt" style:letter-kerning="true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國際獅子會</text:span><text:span text:style-name="T5">300A1</text:span><text:span text:style-name="T5">區2018-2019年度</text:span></text:p>
      <text:p text:style-name="P1"><text:span text:style-name="T5">反</text:span><text:span text:style-name="T1">毒、反詐騙、飛舞青春閃亮總動員</text:span></text:p>
      <text:p text:style-name="P1"><text:span text:style-name="T5">台北市、新北市高中職反毒、反詐騙</text:span><text:span text:style-name="T1">熱舞</text:span><text:span text:style-name="T5">比賽辦法</text:span></text:p>
      <text:p text:style-name="P7"/>
      <text:list xml:id="list1568704880202620194" text:style-name="WW8Num10">
        <text:list-item>
          <text:p text:style-name="P19"><text:span text:style-name="T9">依據：國際獅子會</text:span><text:span text:style-name="T9">300A1</text:span><text:span text:style-name="T9">區2018-2019年度「反</text:span><text:span text:style-name="T3">毒、反詐騙、飛舞青春閃亮總動員</text:span><text:span text:style-name="T9">」聯合社會服務活動計劃。</text:span></text:p>
        </text:list-item>
        <text:list-item>
          <text:p text:style-name="P19"><text:span text:style-name="T9">目的：關懷青少年提倡正當休閒活動，宣導反毒拒毒，使遠離毒害以及防止詐騙受害，以熱舞比賽活動方式，達到寓教於樂及推廣健康休閒活動目的，並擴大宣導成效及促進國家社會更安定和諧。</text:span></text:p>
        </text:list-item>
        <text:list-item>
          <text:p text:style-name="P19"><text:span text:style-name="T9">活動主題：反</text:span><text:span text:style-name="T3">毒、反詐騙、飛舞青春閃亮總動員</text:span></text:p>
        </text:list-item>
        <text:list-item>
          <text:p text:style-name="P19"><text:span text:style-name="T9">指導單位：台北市政府</text:span></text:p>
        </text:list-item>
        <text:list-item>
          <text:p text:style-name="P19"><text:span text:style-name="T9">主辦單位：國際獅子會</text:span><text:span text:style-name="T9">300A1</text:span><text:span text:style-name="T9">區</text:span><text:span text:style-name="T9"><text:line-break/></text:span><text:span text:style-name="T9">　　　　　台北市政府警察局信義分局</text:span></text:p>
        </text:list-item>
        <text:list-item>
          <text:p text:style-name="P19"><text:span text:style-name="T9">協辦單位：台北市議員戴錫欽、台北市議員應曉薇</text:span><text:span text:style-name="T9"><text:line-break/></text:span><text:span text:style-name="T9">　　　　　台北市政府文化局、社會局、教育局、交通局</text:span><text:span text:style-name="T9"><text:line-break/></text:span><text:span text:style-name="T9">　　　　　新北市政府教育局</text:span><text:span text:style-name="T9"><text:line-break/></text:span><text:span text:style-name="T9">　　　 <text:s text:c="3"/>300A1區</text:span><text:span text:style-name="T3">反毒宣導委員會、青少年熱舞委員會、捐血宣導活動委</text:span><text:span text:style-name="T3"><text:line-break/></text:span><text:span text:style-name="T3">　　　　　員會、交通安全推廣委員會、關懷家扶中心委員會、關懷婦幼委</text:span><text:span text:style-name="T3"><text:line-break/></text:span><text:span text:style-name="T3">　　　　　員會。 </text:span></text:p>
        </text:list-item>
        <text:list-item>
          <text:p text:style-name="P9">實施方式</text:p>
          <text:list>
            <text:list-item>
              <text:p text:style-name="P18"><text:span text:style-name="T9">時間：民國107年10月27日（星期六）</text:span></text:p>
            </text:list-item>
            <text:list-item>
              <text:p text:style-name="P18"><text:span text:style-name="T9">參賽隊伍報到及適應場地時間為下午13:30~14:30，14:45比賽正式開始</text:span></text:p>
            </text:list-item>
            <text:list-item>
              <text:p text:style-name="P18"><text:span text:style-name="T9">地點：台北市信義威秀電影院中庭徒步區</text:span></text:p>
            </text:list-item>
            <text:list-item>
              <text:p text:style-name="P18"><text:span text:style-name="T9">參加人員：台北市、新北市公、私立高中職學生，預計20隊。</text:span></text:p>
            </text:list-item>
            <text:list-item>
              <text:p text:style-name="P18"><text:span text:style-name="T9">競賽內容：以「拒絕毒害」、「防止詐騙受害」為主題，進行團體青春熱舞比賽。</text:span></text:p>
            </text:list-item>
          </text:list>
        </text:list-item>
        <text:list-item>
          <text:p text:style-name="P9">活動報名</text:p>
          <text:list>
            <text:list-item>
              <text:p text:style-name="P9"><text:soft-page-break/>各校可派出代表，採自由報名參加。</text:p>
            </text:list-item>
            <text:list-item>
              <text:p text:style-name="P18"><text:span text:style-name="T9">報名期間自即日起至107年10月5日（星期五）止，參加隊伍請將報名表（如附表1）以正楷詳填後傳真或寄送至國際獅子會</text:span><text:span text:style-name="T9">300A1</text:span><text:span text:style-name="T9">區</text:span></text:p>
            </text:list-item>
          </text:list>
        </text:list-item>
      </text:list>
      <text:p text:style-name="P20"><text:span text:style-name="T9"><text:s/>(地址：104臺北市長安東路二段52號5樓，傳真：02-25115667)</text:span></text:p>
      <text:p text:style-name="P20"><text:span text:style-name="T9">若報名隊伍超過上限，由本區進行初審決定參賽隊伍。</text:span><text:span text:style-name="T9"><text:line-break/></text:span></text:p>
      <text:p text:style-name="P21"/>
      <text:p text:style-name="P21"/>
      <text:p text:style-name="P21"/>
      <text:list xml:id="list52729470637715" text:continue-numbering="true" text:style-name="WW8Num10">
        <text:list-item>
          <text:p text:style-name="P11">競賽方式</text:p>
          <text:list>
            <text:list-item>
              <text:p text:style-name="P11">比賽規則</text:p>
              <text:list>
                <text:list-item>
                  <text:p text:style-name="P2"><text:span text:style-name="T9">需以「拒絕毒害」、「防止詐騙受害」、「青春熱舞」有關項目、內容為表演主題。</text:span></text:p>
                </text:list-item>
                <text:list-item>
                  <text:p text:style-name="P11">參賽人數3至8人。</text:p>
                </text:list-item>
                <text:list-item>
                  <text:p text:style-name="P11">表演時間3至5分鐘。</text:p>
                </text:list-item>
                <text:list-item>
                  <text:p text:style-name="P11">參賽者須為高中職在校學生，且未與任何經紀公司簽署合約者。</text:p>
                </text:list-item>
              </text:list>
            </text:list-item>
            <text:list-item>
              <text:p text:style-name="P2"><text:span text:style-name="T9">評選辦法</text:span></text:p>
              <text:list>
                <text:list-item>
                  <text:p text:style-name="P11">活動主題－30﹪。</text:p>
                </text:list-item>
                <text:list-item>
                  <text:p text:style-name="P11">舞蹈技巧－30﹪。</text:p>
                </text:list-item>
                <text:list-item>
                  <text:p text:style-name="P11">配樂節奏－15﹪。</text:p>
                </text:list-item>
                <text:list-item>
                  <text:p text:style-name="P11">服裝、造型－25﹪。</text:p>
                </text:list-item>
                <text:list-item>
                  <text:p text:style-name="P2"><text:soft-page-break/><text:span text:style-name="T9">參賽人數及演出時間與規定不符者，每增或減1人扣總分1分，演出時間每超過（減少）30秒扣總分1分（30秒以內扣0.5分）。</text:span></text:p>
                </text:list-item>
                <text:list-item>
                  <text:p text:style-name="P2"><text:span text:style-name="T9">比賽採公開評分，並邀聘學校熱舞社老師出席評審，賽後立即公布成績。</text:span></text:p>
                </text:list-item>
              </text:list>
            </text:list-item>
            <text:list-item>
              <text:p text:style-name="P2"><text:span text:style-name="T9">獎勵：</text:span><text:span text:style-name="apple-style-span"><text:span text:style-name="T9">【冠軍】1名 新台幣 20,000元+獎盃乙座</text:span></text:span><text:span text:style-name="T9"><text:line-break/></text:span><text:span text:style-name="T9">　　</text:span><text:span text:style-name="apple-style-span"><text:span text:style-name="T9">　【亞軍】1名 新台幣 15,000元+獎盃乙座</text:span></text:span><text:span text:style-name="T9"><text:line-break/></text:span><text:span text:style-name="T9">　　</text:span><text:span text:style-name="apple-style-span"><text:span text:style-name="T9">　【季軍】1名 新台幣 10,000元+獎盃乙座</text:span></text:span><text:span text:style-name="T9"><text:line-break/></text:span><text:span text:style-name="apple-style-span"><text:span text:style-name="T9">　　　【優勝】7名 新台幣 <text:s/>5,000元+獎盃乙座</text:span></text:span></text:p>
            </text:list-item>
          </text:list>
        </text:list-item>
      </text:list>
      <text:p text:style-name="P23"><text:span text:style-name="apple-style-span"><text:span text:style-name="T9"><text:s text:c="7"/>車馬費：報名隊伍每隊2,000元（有得獎者無車馬費補貼）</text:span></text:span></text:p>
      <text:p text:style-name="P23"><text:span text:style-name="apple-style-span"><text:span text:style-name="T9"><text:s text:c="7"/>冠軍隊伍可被邀請於本區分會授證時演出</text:span></text:span><text:span text:style-name="apple-style-span"><text:span text:style-name="T9"><text:line-break/></text:span></text:span><text:span text:style-name="apple-style-span"><text:span text:style-name="T9">　　　 參賽者本區皆致贈獎狀乙面及紀念品</text:span></text:span></text:p>
      <text:list xml:id="list52729969764002" text:continue-numbering="true" text:style-name="WW8Num10">
        <text:list-item>
          <text:list>
            <text:list-item>
              <text:p text:style-name="P11">注意事項</text:p>
              <text:list>
                <text:list-item>
                  <text:p text:style-name="P2"><text:span text:style-name="T9">各校請於比賽日前繳交背景音樂CD（請以低倍速方式燒錄兩片，切勿用MP3格式燒錄），並指派專人協助音樂播放。</text:span></text:p>
                </text:list-item>
                <text:list-item>
                  <text:p text:style-name="P2"><text:span text:style-name="T9">比賽場地規格：約728公分</text:span><text:span text:style-name="T9">×</text:span><text:span text:style-name="T9">637公分，舞台離地高度90公分，請考量場地條件設計表演內容，另嚴禁於比賽場地或演出過程中潑灑滑石粉、亮片及碎紙片等易滑物品，以維護參賽人員安全。</text:span></text:p>
                </text:list-item>
                <text:list-item>
                  <text:p text:style-name="P11">領隊會議召開時間另行通知。(將於領隊會議中舉行出場序抽籤)</text:p>
                </text:list-item>
              </text:list>
            </text:list-item>
          </text:list>
        </text:list-item>
        <text:list-item>
          <text:p text:style-name="P11"><text:soft-page-break/>一般規定</text:p>
          <text:list>
            <text:list-item>
              <text:list>
                <text:list-item>
                  <text:p text:style-name="P11">參賽隊伍請派專人隨行維護安全；交通所需請自理。</text:p>
                </text:list-item>
                <text:list-item>
                  <text:p text:style-name="P2"><text:span text:style-name="T9">主辦單位及電話：國際獅子會</text:span><text:span text:style-name="T9">300A1</text:span><text:span text:style-name="T9">區</text:span><text:span text:style-name="T9"><text:line-break/></text:span><text:span text:style-name="T9">地址：臺北市長安東路二段52號5樓</text:span><text:span text:style-name="T9"><text:line-break/></text:span><text:span text:style-name="T9">電話：2511-5666 傳真：2511-5667。</text:span><text:span text:style-name="T9"><text:line-break/>聯絡人：</text:span><text:span text:style-name="T9">區務長 陳珍雄</text:span><text:span text:style-name="T9"><text:line-break/></text:span><text:span text:style-name="T9">電話：0930-933988</text:span></text:p>
                </text:list-item>
                <text:list-item>
                  <text:p text:style-name="P11">參賽者請攜帶學生證，冒名參賽者及團隊，將取消參賽資格。</text:p>
                </text:list-item>
                <text:list-item>
                  <text:p text:style-name="P11">本計畫如有未盡事宜，得另行補充、修訂之。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24">附表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1"><text:span text:style-name="T7">國際獅子會</text:span><text:span text:style-name="T7">300A1</text:span><text:span text:style-name="T7">區2018-2019年度</text:span></text:p>
            <text:p text:style-name="P1"><text:span text:style-name="T7">反</text:span><text:span text:style-name="T2">毒、反詐騙、飛舞青春閃亮總動員</text:span></text:p>
            <text:p text:style-name="P1"><text:span text:style-name="T7">台北市、新北市高中職青春熱舞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學校名稱</text:p>
          </table:table-cell>
          <table:table-cell table:style-name="Table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2">學校地址</text:p>
          </table:table-cell>
          <table:table-cell table:style-name="Table1.B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"><text:span text:style-name="T9">隊名</text:span></text:p>
          </table:table-cell>
          <table:table-cell table:style-name="Table1.B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5" office:value-type="string">
            <text:p text:style-name="P15">參賽同學</text:p>
          </table:table-cell>
          <table:table-cell table:style-name="Table1.B5" office:value-type="string">
            <text:p text:style-name="P16">班級</text:p>
          </table:table-cell>
          <table:table-cell table:style-name="Table1.B5" office:value-type="string">
            <text:p text:style-name="P16">姓名</text:p>
          </table:table-cell>
          <table:table-cell table:style-name="Table1.B5" table:number-columns-spanned="2" office:value-type="string">
            <text:p text:style-name="P16"/>
          </table:table-cell>
          <table:covered-table-cell/>
          <table:table-cell table:style-name="Table1.F5" table:number-columns-spanned="2" office:value-type="string">
            <text:p text:style-name="P16">班級</text:p>
          </table:table-cell>
          <table:covered-table-cell/>
          <table:table-cell table:style-name="Table1.B5" office:value-type="string">
            <text:p text:style-name="P16">姓名</text:p>
          </table:table-cell>
          <table:table-cell table:style-name="Table1.B2" office:value-type="string">
            <text:p text:style-name="P16"/>
          </table:table-cell>
        </table:table-row>
        <table:table-row table:style-name="Table1.6">
          <table:covered-table-cell/>
          <table:table-cell table:style-name="Table1.B6" office:value-type="string">
            <text:p text:style-name="P16"/>
          </table:table-cell>
          <table:table-cell table:style-name="Table1.B6" office:value-type="string">
            <text:p text:style-name="P16"/>
          </table:table-cell>
          <table:table-cell table:style-name="Table1.B6" table:number-columns-spanned="2" office:value-type="string">
            <text:p text:style-name="P16"/>
          </table:table-cell>
          <table:covered-table-cell/>
          <table:table-cell table:style-name="Table1.F6" table:number-columns-spanned="2" office:value-type="string">
            <text:p text:style-name="P16"/>
          </table:table-cell>
          <table:covered-table-cell/>
          <table:table-cell table:style-name="Table1.B6" office:value-type="string">
            <text:p text:style-name="P16"/>
          </table:table-cell>
          <table:table-cell table:style-name="Table1.B3" office:value-type="string">
            <text:p text:style-name="P16"/>
          </table:table-cell>
        </table:table-row>
        <table:table-row table:style-name="Table1.6">
          <table:covered-table-cell/>
          <table:table-cell table:style-name="Table1.B6" office:value-type="string">
            <text:p text:style-name="P16"/>
          </table:table-cell>
          <table:table-cell table:style-name="Table1.B6" office:value-type="string">
            <text:p text:style-name="P16"/>
          </table:table-cell>
          <table:table-cell table:style-name="Table1.B6" table:number-columns-spanned="2" office:value-type="string">
            <text:p text:style-name="P16"/>
          </table:table-cell>
          <table:covered-table-cell/>
          <table:table-cell table:style-name="Table1.F6" table:number-columns-spanned="2" office:value-type="string">
            <text:p text:style-name="P16"/>
          </table:table-cell>
          <table:covered-table-cell/>
          <table:table-cell table:style-name="Table1.B6" office:value-type="string">
            <text:p text:style-name="P16"/>
          </table:table-cell>
          <table:table-cell table:style-name="Table1.B3" office:value-type="string">
            <text:p text:style-name="P16"/>
          </table:table-cell>
        </table:table-row>
        <table:table-row table:style-name="Table1.6">
          <table:covered-table-cell/>
          <table:table-cell table:style-name="Table1.B6" office:value-type="string">
            <text:p text:style-name="P16"/>
          </table:table-cell>
          <table:table-cell table:style-name="Table1.B6" office:value-type="string">
            <text:p text:style-name="P16"/>
          </table:table-cell>
          <table:table-cell table:style-name="Table1.B6" table:number-columns-spanned="2" office:value-type="string">
            <text:p text:style-name="P16"/>
          </table:table-cell>
          <table:covered-table-cell/>
          <table:table-cell table:style-name="Table1.F6" table:number-columns-spanned="2" office:value-type="string">
            <text:p text:style-name="P16"/>
          </table:table-cell>
          <table:covered-table-cell/>
          <table:table-cell table:style-name="Table1.B6" office:value-type="string">
            <text:p text:style-name="P16"/>
          </table:table-cell>
          <table:table-cell table:style-name="Table1.B3" office:value-type="string">
            <text:p text:style-name="P16"/>
          </table:table-cell>
        </table:table-row>
        <table:table-row table:style-name="Table1.6">
          <table:covered-table-cell/>
          <table:table-cell table:style-name="Table1.B9" office:value-type="string">
            <text:p text:style-name="P16"/>
          </table:table-cell>
          <table:table-cell table:style-name="Table1.B9" office:value-type="string">
            <text:p text:style-name="P16"/>
          </table:table-cell>
          <table:table-cell table:style-name="Table1.B9" table:number-columns-spanned="2" office:value-type="string">
            <text:p text:style-name="P16"/>
          </table:table-cell>
          <table:covered-table-cell/>
          <table:table-cell table:style-name="Table1.F9" table:number-columns-spanned="2" office:value-type="string">
            <text:p text:style-name="P16"/>
          </table:table-cell>
          <table:covered-table-cell/>
          <table:table-cell table:style-name="Table1.B9" office:value-type="string">
            <text:p text:style-name="P16"/>
          </table:table-cell>
          <table:table-cell table:style-name="Table1.B4" office:value-type="string">
            <text:p text:style-name="P16"/>
          </table:table-cell>
        </table:table-row>
        <table:table-row table:style-name="Table1.10">
          <table:table-cell table:style-name="Table1.A2" table:number-rows-spanned="4" office:value-type="string">
            <text:p text:style-name="P16">領隊</text:p>
            <text:p text:style-name="P4"><text:span text:style-name="T9">聯絡方式</text:span><text:span text:style-name="T9"><text:line-break/></text:span><text:span text:style-name="T13">（請務必填寫清楚，以利聯絡。）</text:span></text:p>
          </table:table-cell>
          <table:table-cell table:style-name="Table1.B10" office:value-type="string">
            <text:p text:style-name="P13">領隊姓名</text:p>
          </table:table-cell>
          <table:table-cell table:style-name="Table1.C1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P13">聯絡電話</text:p>
          </table:table-cell>
          <table:table-cell table:style-name="Table1.C11" table:number-columns-spanned="7" office:value-type="string">
            <text:p text:style-name="P5"><text:span text:style-name="T9">(O)　　　　　(H)　　　　　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P13">聯絡地址</text:p>
          </table:table-cell>
          <table:table-cell table:style-name="Table1.C1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P13">電子信箱</text:p>
          </table:table-cell>
          <table:table-cell table:style-name="Table1.C1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6">指導教師</text:p>
          </table:table-cell>
          <table:table-cell table:style-name="Table1.B14" table:number-columns-spanned="3" office:value-type="string">
            <text:p text:style-name="P14"/>
          </table:table-cell>
          <table:covered-table-cell/>
          <table:covered-table-cell/>
          <table:table-cell table:style-name="Table1.E14" table:number-columns-spanned="2" office:value-type="string">
            <text:p text:style-name="P10">聯絡電話</text:p>
          </table:table-cell>
          <table:covered-table-cell/>
          <table:table-cell table:style-name="Table1.G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5">
          <table:table-cell table:style-name="Table1.A14" office:value-type="string">
            <text:p text:style-name="P16">附記</text:p>
          </table:table-cell>
          <table:table-cell table:style-name="Table1.B15" table:number-columns-spanned="8" office:value-type="string">
            <text:p text:style-name="P6"><text:span text:style-name="T9">報名表請以正楷詳填於</text:span><text:span text:style-name="T11">107年10月5日（星期五）</text:span><text:span text:style-name="T12">前傳真或寄送至</text:span></text:p>
            <text:p text:style-name="P6"><text:span text:style-name="T9">國際獅子會</text:span><text:span text:style-name="T9">300A1</text:span><text:span text:style-name="T9">區彙辦。</text:span><text:span text:style-name="T9"><text:line-break/>地址：</text:span><text:span text:style-name="T9">臺北市長安東路二段52號5樓</text:span><text:span text:style-name="T9"><text:line-break/>電話：2511-5666<text:line-break/>傳真：</text:span><text:span text:style-name="T9">2511-5667</text:span></text:p>
            <text:p text:style-name="P6"><text:span text:style-name="T9">E-MAIL：300a1.tiffany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3"><text:span text:style-name="T9">承辦人： <text:s text:c="13"/>學務主任： <text:s text:c="17"/>校長：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roid Sans Fallback" style:font-family-asian="'Droid Sans Fallback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DejaVu Sans1" style:font-family-complex="'DejaVu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346in" fo:margin-right="0in" fo:line-height="0.3472in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xl24" style:family="paragraph" style:parent-style-name="Standard">
      <style:paragraph-properties fo:margin-top="0.0693in" fo:margin-bottom="0.0693in" loext:contextual-spacing="false" fo:text-align="justify" style:justify-single-word="false" fo:orphans="2" fo:widows="2" fo:padding="0in" fo:border-left="none" fo:border-right="0.51pt solid #000000" fo:border-top="none" fo:border-bottom="0.51pt solid #000000" style:vertical-align="top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111in" fo:margin-right="0in" fo:line-height="0.3335in" fo:orphans="0" fo:widows="0" fo:text-indent="-1.111in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fo:color="#000000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WW8Num10z1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2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pple-style-span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9583in" fo:text-indent="-0.75in" fo:margin-left="0.9583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236in" fo:text-indent="-0.25in" fo:margin-left="0.6236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0402in" fo:text-indent="-0.3335in" fo:margin-left="1.0402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3736in" fo:text-indent="-0.3335in" fo:margin-left="1.3736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7071in" fo:text-indent="-0.3335in" fo:margin-left="1.7071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402in" fo:text-indent="-0.3335in" fo:margin-left="2.0402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3736in" fo:text-indent="-0.3335in" fo:margin-left="2.3736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7071in" fo:text-indent="-0.3335in" fo:margin-left="2.7071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.0402in" fo:text-indent="-0.3335in" fo:margin-left="3.0402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736in" fo:text-indent="-0.3335in" fo:margin-left="3.37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957in" fo:text-indent="-0.5in" fo:margin-left="1.3957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5626in" fo:text-indent="-0.3335in" fo:margin-left="3.562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8957in" fo:text-indent="-0.3335in" fo:margin-left="3.8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189in" fo:text-indent="-0.5in" fo:margin-left="0.7189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8854in" fo:text-indent="-0.3335in" fo:margin-left="0.8854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189in" fo:text-indent="-0.3335in" fo:margin-left="1.218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52in" fo:text-indent="-0.3335in" fo:margin-left="1.552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8854in" fo:text-indent="-0.3335in" fo:margin-left="1.8854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2189in" fo:text-indent="-0.3335in" fo:margin-left="2.218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52in" fo:text-indent="-0.3335in" fo:margin-left="2.552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8854in" fo:text-indent="-0.3335in" fo:margin-left="2.885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2189in" fo:text-indent="-0.3335in" fo:margin-left="3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465in" fo:text-indent="-0.3335in" fo:margin-left="0.346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799in" fo:text-indent="-0.3335in" fo:margin-left="0.6799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0134in" fo:text-indent="-0.3335in" fo:margin-left="1.013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465in" fo:text-indent="-0.3335in" fo:margin-left="1.346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799in" fo:text-indent="-0.3335in" fo:margin-left="1.6799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0134in" fo:text-indent="-0.3335in" fo:margin-left="2.013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465in" fo:text-indent="-0.3335in" fo:margin-left="2.346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799in" fo:text-indent="-0.3335in" fo:margin-left="2.6799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0134in" fo:text-indent="-0.3335in" fo:margin-left="3.0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134in" fo:text-indent="-0.5in" fo:margin-left="0.5134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5134in" fo:text-indent="-0.5in" fo:margin-left="0.5134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8465in" fo:text-indent="-0.5in" fo:margin-left="0.8465in"/>
        </style:list-level-properties>
      </text:list-level-style-number>
      <text:list-level-style-number text:level="3" text:style-name="WW8Num10z2" style:num-prefix="（" style:num-suffix="）" style:num-format="1">
        <style:list-level-properties text:list-level-position-and-space-mode="label-alignment">
          <style:list-level-label-alignment text:label-followed-by="listtab" text:list-tab-stop-position="1.2736in" fo:text-indent="-0.5937in" fo:margin-left="1.273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465in" fo:text-indent="-0.3335in" fo:margin-left="1.346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799in" fo:text-indent="-0.3335in" fo:margin-left="1.6799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0134in" fo:text-indent="-0.3335in" fo:margin-left="2.013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465in" fo:text-indent="-0.3335in" fo:margin-left="2.346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799in" fo:text-indent="-0.3335in" fo:margin-left="2.6799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134in" fo:text-indent="-0.3335in" fo:margin-left="3.0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0" style:num-prefix="︵" style:num-suffix="︶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3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11z0" style:num-prefix="︵" style:num-suffix="︶" style:num-format="1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listtab" text:list-tab-stop-position="1.2602in" fo:text-indent="-0.5937in" fo:margin-left="1.2602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6299in" fo:margin-right="0.6299in" style:writing-mode="lr-tb" style:layout-grid-color="#c0c0c0" style:layout-grid-lines="43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 </text:span><text:span text:style-name="MT1">頁，共</text:span><text:span text:style-name="MT2"> </text:span><text:span text:style-name="MT1"><text:page-count style:num-format="1">5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施計畫</dc:title>
    <meta:initial-creator>Eddy</meta:initial-creator>
    <meta:creation-date>2018-09-04T10:20:00</meta:creation-date>
    <dc:creator>AEAA-ME13</dc:creator>
    <dc:date>2018-09-04T10:20:00</dc:date>
    <meta:print-date>2018-08-24T14:53:00</meta:print-date>
    <meta:editing-cycles>2</meta:editing-cycles>
    <meta:editing-duration>PT1M</meta:editing-duration>
    <meta:document-statistic meta:table-count="1" meta:image-count="0" meta:object-count="0" meta:page-count="5" meta:paragraph-count="72" meta:word-count="1517" meta:character-count="1869" meta:non-whitespace-character-count="1732"/>
    <meta:generator>LibreOffice/4.3.3.2$Linux_X86_64 LibreOffice_project/430m0$Build-2</meta:generator>
  </office:meta>
</office:document-meta>
</file>